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0.377in"/>
    </style:style>
    <style:style style:name="TableColumn6" style:family="table-column">
      <style:table-column-properties style:column-width="0.1618in"/>
    </style:style>
    <style:style style:name="TableColumn7" style:family="table-column">
      <style:table-column-properties style:column-width="0.2437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0.2513in"/>
    </style:style>
    <style:style style:name="TableColumn10" style:family="table-column">
      <style:table-column-properties style:column-width="0.5361in"/>
    </style:style>
    <style:style style:name="TableColumn11" style:family="table-column">
      <style:table-column-properties style:column-width="0.309in"/>
    </style:style>
    <style:style style:name="TableColumn12" style:family="table-column">
      <style:table-column-properties style:column-width="0.4194in"/>
    </style:style>
    <style:style style:name="TableColumn13" style:family="table-column">
      <style:table-column-properties style:column-width="0.6493in"/>
    </style:style>
    <style:style style:name="TableColumn14" style:family="table-column">
      <style:table-column-properties style:column-width="0.5847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4451in"/>
    </style:style>
    <style:style style:name="TableColumn17" style:family="table-column">
      <style:table-column-properties style:column-width="1.3965in"/>
    </style:style>
    <style:style style:name="Table2" style:family="table">
      <style:table-properties style:width="6.731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7" style:family="table-row">
      <style:table-row-properties style:min-row-height="0.479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indent="0.6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indent="0.75in"/>
      <style:text-properties style:font-name="標楷體" style:font-name-asian="標楷體"/>
    </style:style>
    <style:style style:name="TableRow47" style:family="table-row">
      <style:table-row-properties style:min-row-height="0.2416in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P52" style:parent-style-name="內文" style:family="paragraph">
      <style:paragraph-properties fo:text-indent="0.3333in"/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916in" fo:keep-together="always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58" style:parent-style-name="內文" style:family="paragraph">
      <style:paragraph-properties fo:text-indent="0.3333in"/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2291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2604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1979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2083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29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2083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3201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2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list-style-name="LFO3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7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8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8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8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1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1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P335" style:parent-style-name="內文" style:list-style-name="LFO3" style:family="paragraph">
      <style:paragraph-properties fo:text-align="justify"/>
    </style:style>
    <style:style style:name="T336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337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338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339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34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341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fo:background-color="#FFFFFF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background-color="#FFFFFF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fo:background-color="#FFFFFF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 fo:background-color="#FFFFFF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3472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潭子區新興國民小學<text:s text:c="5"/>學年度新進教師應繳交資料及權益通知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6">
            <text:p text:style-name="P22">到校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到校原因</text:p>
          </table:table-cell>
          <table:covered-table-cell/>
          <table:covered-table-cell/>
          <table:table-cell table:style-name="TableCell25" table:number-columns-spanned="3">
            <text:p text:style-name="P26">登記科目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 table:number-rows-spanned="3">
            <text:p text:style-name="P29"/>
          </table:table-cell>
          <table:covered-table-cell/>
          <table:covered-table-cell/>
          <table:table-cell table:style-name="TableCell30" table:number-columns-spanned="6">
            <text:p text:style-name="P31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 table:number-rows-spanned="3">
            <text:p text:style-name="P33"><text:s text:c="3"/>□外縣市介聘</text:p>
            <text:p text:style-name="P34">□市內介聘</text:p>
            <text:p text:style-name="P35">□超額介聘</text:p>
            <text:p text:style-name="P36">□公費分發</text:p>
            <text:p text:style-name="P37">□公開甄試</text:p>
          </table:table-cell>
          <table:covered-table-cell/>
          <table:covered-table-cell/>
          <table:table-cell table:style-name="TableCell38" table:number-columns-spanned="3" table:number-rows-spanned="3">
            <text:p text:style-name="P39">□普通科</text:p>
            <text:p text:style-name="P40">□特教科</text:p>
            <text:p text:style-name="P41">□英語科</text:p>
            <text:p text:style-name="P42"><text:span text:style-name="T43">□</text:span><text:span text:style-name="T44">其他</text:span><text:span text:style-name="T45"><text:s text:c="4"/></text:span></text:p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 table:number-columns-spanned="6">
            <text:p text:style-name="P50"><text:span text:style-name="T51">初任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>
            <text:list text:style-name="LFO1" text:continue-numbering="true">
              <text:list-item>
                <text:p text:style-name="P53"/>
              </text:list-item>
            </text:list>
          </table:covered-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6">
            <text:p text:style-name="P57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>
            <text:list text:style-name="LFO1" text:continue-numbering="true">
              <text:list-item>
                <text:p text:style-name="P59"/>
              </text:list-item>
            </text:list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15">
            <text:p text:style-name="P62">壹、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身分證字號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性別</text:p>
          </table:table-cell>
          <table:covered-table-cell/>
          <table:covered-table-cell/>
          <table:table-cell table:style-name="TableCell68" table:number-columns-spanned="3">
            <text:p text:style-name="P69">出生日期</text:p>
          </table:table-cell>
          <table:covered-table-cell/>
          <table:covered-table-cell/>
          <table:table-cell table:style-name="TableCell70" table:number-columns-spanned="3">
            <text:p text:style-name="P71">電話</text:p>
          </table:table-cell>
          <table:covered-table-cell/>
          <table:covered-table-cell/>
          <table:table-cell table:style-name="TableCell72" table:number-columns-spanned="2">
            <text:p text:style-name="P73">手機</text:p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家庭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9">
            <text:p text:style-name="P90">□未婚　□已婚：子（　　）人、女（　　）人　　　　　　　　　　</text:p>
            <text:p text:style-name="P91">配偶任職公職服務機關：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健保加保眷屬口數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10">
            <text:p text:style-name="P97"><text:s text:c="7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姓名</text:p>
          </table:table-cell>
          <table:covered-table-cell/>
          <table:table-cell table:style-name="TableCell101" table:number-columns-spanned="6">
            <text:p text:style-name="P10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出生年月日</text:p>
          </table:table-cell>
          <table:covered-table-cell/>
          <table:covered-table-cell/>
          <table:table-cell table:style-name="TableCell105" table:number-columns-spanned="3">
            <text:p text:style-name="P106">稱謂</text:p>
          </table:table-cell>
          <table:covered-table-cell/>
          <table:covered-table-cell/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6">
            <text:p text:style-name="P155">是否領有身心障礙手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<text:s text:c="4"/>□否　<text:s text:c="4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是否具原住民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9">
            <text:p text:style-name="P162"><text:s text:c="4"/>□否　<text:s text:c="4"/>□是(　<text:s text:c="15"/>族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最後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9">
            <text:p text:style-name="P167"><text:s text:c="35"/>(初任教師請填實習學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任教職（正式編制）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9">
            <text:p text:style-name="P172">公立學校<text:s text:c="11"/>　年、私立學校　<text:s text:c="3"/>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曾任導師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><text:s text:c="12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曾任行政職務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9">
            <text:p text:style-name="P182"><text:s text:c="12"/>年(主任<text:s text:c="10"/>年；組長<text:s text:c="9"/>年)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任職期間年資是否中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>□否　□是，中斷（　　）年、原因（　<text:s text:c="12"/>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曾購買退撫年資</text:p>
            <text:p text:style-name="P191"><text:span text:style-name="T192">(</text:span><text:span text:style-name="T193">現任教師填寫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>兵役年資<text:s text:c="8"/>年<text:s text:c="7"/>月(請檢附相關證明)</text:p>
            <text:p text:style-name="P197">代課年資<text:s text:c="8"/>年<text:s text:c="7"/>月(請檢附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5">
            <text:list text:style-name="LFO2" text:continue-numbering="true">
              <text:list-item>
                <text:p text:style-name="P200"><text:span text:style-name="T201">應繳交證件（下列表件請於</text:span><text:span text:style-name="T202">11</text:span><text:span text:style-name="T203">2</text:span><text:span text:style-name="T204">年</text:span><text:span text:style-name="T205">8</text:span><text:span text:style-name="T206">月</text:span><text:span text:style-name="T207">1</text:span><text:span text:style-name="T208">日上午</text:span><text:span text:style-name="T209">正式報到時檢齊交人事室存查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5">
            <text:list text:style-name="LFO3" text:continue-numbering="true">
              <text:list-item>
                <text:p text:style-name="P212"><text:span text:style-name="T213">戶口名簿影本</text:span><text:span text:style-name="T214">□</text:span><text:span text:style-name="T215">已交</text:span><text:span text:style-name="T216">□</text:span><text:span text:style-name="T217">未交</text:span><text:span text:style-name="T218">2.</text:span><text:span text:style-name="T219">大頭照</text:span><text:span text:style-name="T220">(</text:span><text:span text:style-name="T221">製作服務證用</text:span><text:span text:style-name="T222">)□</text:span><text:span text:style-name="T223">已交</text:span><text:span text:style-name="T224">□</text:span><text:span text:style-name="T225">未交、</text:span><text:span text:style-name="T226">3.</text:span><text:span text:style-name="T227">畢業證書影本</text:span><text:span text:style-name="T228">(</text:span><text:span text:style-name="T229">大學、研究所</text:span><text:span text:style-name="T230">)□</text:span><text:span text:style-name="T231">已交</text:span><text:span text:style-name="T232">□</text:span><text:span text:style-name="T233">未交</text:span><text:span text:style-name="T234">4.</text:span><text:span text:style-name="T235">教師證書影本</text:span><text:span text:style-name="T236">□</text:span><text:span text:style-name="T237">已交</text:span><text:span text:style-name="T238">□</text:span><text:span text:style-name="T239">未交</text:span><text:span text:style-name="T240">5.</text:span><text:span text:style-name="T241">歷年考核通知書影本</text:span><text:span text:style-name="T242">□</text:span><text:span text:style-name="T243">已交</text:span><text:span text:style-name="T244">□</text:span><text:span text:style-name="T245">未交</text:span><text:span text:style-name="T246">6.</text:span><text:span text:style-name="T247">歷年離職證明書</text:span><text:span text:style-name="T248">(</text:span><text:span text:style-name="T249">或服務證明書</text:span><text:span text:style-name="T250">)</text:span><text:span text:style-name="T251">影本</text:span><text:span text:style-name="T252">□</text:span><text:span text:style-name="T253">已交</text:span><text:span text:style-name="T254">□</text:span><text:span text:style-name="T255">未交</text:span><text:span text:style-name="T256">7.</text:span><text:span text:style-name="T257">本次介聘函（通知報到函）</text:span><text:span text:style-name="T258">□</text:span><text:span text:style-name="T259">已交</text:span><text:span text:style-name="T260">□</text:span><text:span text:style-name="T261">未交</text:span><text:span text:style-name="T262">8.</text:span><text:span text:style-name="T263">公務人員履歷表乙份</text:span><text:span text:style-name="T264">(</text:span><text:span text:style-name="T265">初任教師</text:span><text:span text:style-name="T266">) □</text:span><text:span text:style-name="T267">已交</text:span><text:span text:style-name="T268">□</text:span><text:span text:style-name="T269">未交</text:span><text:span text:style-name="T270">9.</text:span><text:span text:style-name="T271">原校移轉人事資料袋（含</text:span><text:span text:style-name="T272">公保、退撫、健保退保</text:span><text:span text:style-name="T273">(</text:span><text:span text:style-name="T274">轉出</text:span><text:span text:style-name="T275">)</text:span><text:span text:style-name="T276">表</text:span><text:span text:style-name="T277">、省教育會移轉單）</text:span><text:span text:style-name="T278">(</text:span><text:span text:style-name="T279">限現任教師</text:span><text:span text:style-name="T280">)</text:span><text:span text:style-name="T281">□</text:span><text:span text:style-name="T282">已交</text:span><text:span text:style-name="T283">□</text:span><text:span text:style-name="T284">未交</text:span><text:span text:style-name="T285">10.</text:span><text:span text:style-name="T286">三款緩召移轉資料</text:span><text:span text:style-name="T287">(</text:span><text:span text:style-name="T288">限男性教師</text:span><text:span text:style-name="T289">)</text:span><text:span text:style-name="T290">□</text:span><text:span text:style-name="T291">已交</text:span><text:span text:style-name="T292">□</text:span><text:span text:style-name="T293">未交、退伍令及大專集訓證明（限男性教師）</text:span><text:span text:style-name="T294">□</text:span><text:span text:style-name="T295">已交</text:span><text:span text:style-name="T296">□</text:span><text:span text:style-name="T297">未交</text:span><text:span text:style-name="T298">11.</text:span><text:span text:style-name="T299">身心障礙手冊</text:span><text:span text:style-name="T300">(</text:span><text:span text:style-name="T301">有領取者</text:span><text:span text:style-name="T302">)□</text:span><text:span text:style-name="T303">已交</text:span><text:span text:style-name="T304">□</text:span><text:span text:style-name="T305">未交</text:span><text:span text:style-name="T306">12.</text:span><text:span text:style-name="T307">體檢表</text:span><text:span text:style-name="T308">(</text:span><text:span text:style-name="T309">含胸部</text:span><text:span text:style-name="T310">X</text:span><text:span text:style-name="T311">光</text:span><text:span text:style-name="T312">)</text:span><text:span text:style-name="T313">(</text:span><text:span text:style-name="T314">限初任教師</text:span><text:span text:style-name="T315">)</text:span><text:span text:style-name="T316"><text:s/>□</text:span><text:span text:style-name="T317">已交</text:span><text:span text:style-name="T318">□</text:span><text:span text:style-name="T319">未交</text:span><text:span text:style-name="T320">13.</text:span><text:span text:style-name="T321">身分證影本</text:span><text:span text:style-name="T322">(</text:span><text:span text:style-name="T323">正、反面</text:span><text:span text:style-name="T324">) □</text:span><text:span text:style-name="T325">已交</text:span><text:span text:style-name="T326">□</text:span><text:span text:style-name="T327">未交</text:span><text:span text:style-name="T328">14.</text:span><text:span text:style-name="T329">原服務學校七月份薪津單</text:span><text:span text:style-name="T330">□</text:span><text:span text:style-name="T331">已交</text:span><text:span text:style-name="T332">□</text:span><text:span text:style-name="T333">未交。</text:span><text:span text:style-name="T334"><text:s text:c="4"/></text:span></text:p>
              </text:list-item>
              <text:list-item>
                <text:p text:style-name="P335"><text:span text:style-name="T336">請至郵局開戶並影印存摺帳號繳交出納組</text:span><text:span text:style-name="T337">(7/</text:span><text:span text:style-name="T338">10</text:span><text:span text:style-name="T339">前</text:span><text:span text:style-name="T340">)</text:span><text:span text:style-name="T34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5">
            <text:p text:style-name="P344">參、權益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一、</text:p>
          </table:table-cell>
          <table:table-cell table:style-name="TableCell348" table:number-columns-spanned="14">
            <text:p text:style-name="P349"><text:span text:style-name="T350">是否參加「各屯區教育會」</text:span><text:span text:style-name="T351">□</text:span><text:span text:style-name="T352">否</text:span><text:span text:style-name="T353">□</text:span><text:span text:style-name="T354">是</text:span><text:span text:style-name="T355"><text:s text:c="9"/></text:span><text:span text:style-name="T356">是否參加「台灣省教育會」</text:span><text:span text:style-name="T357">□</text:span><text:span text:style-name="T358">否</text:span><text:span text:style-name="T359">□</text:span><text:span text:style-name="T360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二、</text:p>
          </table:table-cell>
          <table:table-cell table:style-name="TableCell364" table:number-columns-spanned="14">
            <text:p text:style-name="P365"><text:span text:style-name="T366">是否曾獲配公教輔購住宅貸款</text:span><text:span text:style-name="T367">□</text:span><text:span text:style-name="T368">否</text:span><text:span text:style-name="T369">□</text:span><text:span text:style-name="T370">是（請檢附相關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三、</text:p>
          </table:table-cell>
          <table:table-cell table:style-name="TableCell374" table:number-columns-spanned="14">
            <text:p text:style-name="P375"><text:span text:style-name="T376">是否有公私立學校代課年資</text:span><text:span text:style-name="T377">□</text:span><text:span text:style-name="T378">否</text:span><text:span text:style-name="T379">□</text:span><text:span text:style-name="T380">是　　年（請檢附相關證明文件）</text:span><text:span text:style-name="T381">(</text:span><text:span text:style-name="T382">初任教師填寫</text:span><text:span text:style-name="T3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><text:span text:style-name="T385">填表人：</text:span><text:span text:style-name="T386"><text:s text:c="27"/></text:span><text:span text:style-name="T387">填表日期：</text:span><text:span text:style-name="T388"><text:s text:c="5"/></text:span><text:span text:style-name="T389">年</text:span><text:span text:style-name="T390"><text:s text:c="5"/></text:span><text:span text:style-name="T391">月</text:span><text:span text:style-name="T392"><text:s text:c="5"/></text:span><text:span text:style-name="T393">日</text:span><text:span text:style-name="T394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meta:initial-creator>user</meta:initial-creator>
    <dc:creator>user</dc:creator>
    <meta:creation-date>2021-05-19T08:45:00Z</meta:creation-date>
    <dc:date>2023-06-06T07:39:00Z</dc:date>
    <meta:print-date>2021-05-19T08:4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0" meta:character-count="1343" meta:row-count="9" meta:non-whitespace-character-count="1145"/>
  </office:meta>
</office:document-meta>
</file>