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4791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1215in"/>
    </style:style>
    <style:style style:name="TableColumn11" style:family="table-column">
      <style:table-column-properties style:column-width="0.1673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861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9" style:family="table-row">
      <style:table-row-properties style:min-row-height="0.4111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673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45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138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166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368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847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4736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fo:keep-together="always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69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69in" fo:keep-together="always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69in" fo:keep-together="always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41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 style:min-row-height="0.2541in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3631in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Row246" style:family="table-row">
      <style:table-row-properties style:min-row-height="0.6055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left="0.0375in" fo:text-indent="-0.0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0375in" fo:text-indent="-0.03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6055in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P268" style:parent-style-name="內文" style:family="paragraph"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854in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055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6055in" fo:keep-together="always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6055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 style:min-row-height="0.6055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1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text-properties style:font-name-asian="標楷體" fo:color="#000000"/>
    </style:style>
    <style:style style:name="P323" style:parent-style-name="內文" style:family="paragraph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大仁國民小學新進教師審查簡歷表</text:p>
      <text:p text:style-name="P2"/>
      <text:p text:style-name="P3">□臺閩地區介聘<text:s text:c="3"/>□超額介聘<text:s text:c="3"/>□市內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 table:number-columns-spanned="7">
            <text:p text:style-name="P28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5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身分證字號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7">
            <text:p text:style-name="P4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婚姻狀況</text:span></text:p>
          </table:table-cell>
          <table:table-cell table:style-name="TableCell51" table:number-columns-spanned="3">
            <text:p text:style-name="P52"><text:span text:style-name="T53">□</text:span><text:span text:style-name="T54">未婚</text:span><text:span text:style-name="T55">□</text:span><text:span text:style-name="T56">已婚</text:span><text:span text:style-name="T57">(</text:span><text:span text:style-name="T58">子</text:span><text:span text:style-name="T59"><text:s text:c="2"/></text:span><text:span text:style-name="T60">人，女</text:span><text:span text:style-name="T61">__</text:span><text:span text:style-name="T62">人</text:span><text:span text:style-name="T63">)</text:span></text:p>
            <text:p text:style-name="P64">配偶任職公職服務機關：</text:p>
            <text:p text:style-name="P65"><text:s text:c="2"/></text:p>
          </table:table-cell>
          <table:covered-table-cell/>
          <table:covered-table-cell/>
          <table:table-cell table:style-name="TableCell66" table:number-columns-spanned="9">
            <text:p text:style-name="P67">電話:</text:p>
            <text:p text:style-name="P68"><text:span text:style-name="T69">手機</text:span><text:span text:style-name="T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 table:number-columns-spanned="1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學歷</text:p>
          </table:table-cell>
          <table:table-cell table:style-name="TableCell81" table:number-columns-spanned="12">
            <text:p text:style-name="P82">學校：<text:s text:c="17"/>科系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進修</text:span></text:p>
          </table:table-cell>
          <table:table-cell table:style-name="TableCell88" table:number-columns-spanned="13">
            <text:p text:style-name="P89"><text:span text:style-name="T90">修畢：</text:span><text:span text:style-name="T91">□</text:span><text:span text:style-name="T92">學士</text:span><text:span text:style-name="T93"><text:s/>□</text:span><text:span text:style-name="T94">碩士</text:span><text:span text:style-name="T95"><text:s/>□</text:span><text:span text:style-name="T96">博士</text:span></text:p>
            <text:p text:style-name="P97"><text:span text:style-name="T98">進修中：學校：</text:span><text:span text:style-name="T99"><text:s text:c="9"/></text:span><text:span text:style-name="T100">科系所：</text:span><text:span text:style-name="T101"><text:s text:c="3"/></text:span><text:span text:style-name="T10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曾否留職停薪</text:p>
          </table:table-cell>
          <table:table-cell table:style-name="TableCell106" table:number-columns-spanned="8">
            <text:p text:style-name="P107"><text:span text:style-name="T108">□</text:span><text:span text:style-name="T109">是：期間：</text:span><text:span text:style-name="T110"><text:s text:c="16"/></text:span><text:span text:style-name="T111">原因：</text:span><text:span text:style-name="T112"><text:s text:c="10"/></text:span></text:p>
            <text:p text:style-name="P113"><text:span text:style-name="T114">□</text:span><text:span text:style-name="T11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合格教師證書</text:p>
          </table:table-cell>
          <table:table-cell table:style-name="TableCell123" table:number-columns-spanned="13">
            <text:p text:style-name="P124">□國小普通班□國小英語專長□國小輔導專長□國小特殊教育班□幼兒園</text:p>
            <text:p text:style-name="P125">日期：<text:s text:c="7"/>字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9">
            <text:p text:style-name="P128">經歷</text:p>
          </table:table-cell>
          <table:table-cell table:style-name="TableCell129" table:number-columns-spanned="3">
            <text:p text:style-name="P130">服務學校</text:p>
          </table:table-cell>
          <table:covered-table-cell/>
          <table:covered-table-cell/>
          <table:table-cell table:style-name="TableCell131" table:number-columns-spanned="3">
            <text:p text:style-name="P132">到職日期</text:p>
          </table:table-cell>
          <table:covered-table-cell/>
          <table:covered-table-cell/>
          <table:table-cell table:style-name="TableCell133" table:number-columns-spanned="4">
            <text:p text:style-name="P134">離職日期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備註</text:p>
            <text:p text:style-name="P137">(正式或代理代課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3">
            <text:p text:style-name="P211">1.任教年資：共<text:s text:c="4"/>年</text:p>
            <text:p text:style-name="P212">2.曾擔任導師職務：共<text:s text:c="4"/>年；曾擔任科任教師職務：共<text:s text:c="5"/>年</text:p>
            <text:p text:style-name="內文"><text:span text:style-name="T213">3.</text:span><text:span text:style-name="T214">曾任行政職務：共</text:span><text:span text:style-name="T215"><text:s text:c="4"/></text:span><text:span text:style-name="T216">年</text:span><text:span text:style-name="T217">(</text:span><text:span text:style-name="T218">含主任</text:span><text:span text:style-name="T219"><text:s text:c="4"/></text:span><text:span text:style-name="T220">年；組長</text:span><text:span text:style-name="T221"><text:s text:c="5"/></text:span><text:span text:style-name="T222">年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兵役情形</text:p>
          </table:table-cell>
          <table:covered-table-cell/>
          <table:table-cell table:style-name="TableCell227" table:number-columns-spanned="6">
            <text:p text:style-name="P228"><text:span text:style-name="T229">□</text:span><text:span text:style-name="T230">服役中</text:span><text:span text:style-name="T231"><text:s/>□</text:span><text:span text:style-name="T232">已退役</text:span><text:span text:style-name="T233"><text:s/>□</text:span><text:span text:style-name="T234">未服兵役</text:span><text:span text:style-name="T235"><text:s/></text:span><text:span text:style-name="T236">□</text:span><text:span text:style-name="T237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除役情形</text:p>
          </table:table-cell>
          <table:covered-table-cell/>
          <table:table-cell table:style-name="TableCell240" table:number-columns-spanned="4">
            <text:p text:style-name="P241"><text:span text:style-name="T242">□</text:span><text:span text:style-name="T243">已除役</text:span><text:span text:style-name="T244"><text:s/>□</text:span><text:span text:style-name="T245">尚未除役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備註</text:p>
          </table:table-cell>
          <table:covered-table-cell/>
          <table:table-cell table:style-name="TableCell249" table:number-columns-spanned="12">
            <text:p text:style-name="P250">1.是否領有身心障礙手冊：是□ <text:s/>否□ <text:s text:c="2"/></text:p>
            <text:p text:style-name="P251">2.是否具原住民身份：是□ <text:s/>　否□ <text:s/></text:p>
            <text:p text:style-name="P252">3.是否參加省教育會：是□ <text:s/>否□</text:p>
            <text:p text:style-name="P253">4.是否參加西屯區教育會：是□ <text:s text:c="2"/>否□</text:p>
            <text:p text:style-name="P254"><text:span text:style-name="T255">5.</text:span><text:span text:style-name="T256">是否曾獲配公教輔購住宅貸款：是</text:span><text:span text:style-name="T257">□ <text:s/></text:span><text:span text:style-name="T258">否</text:span><text:span text:style-name="T259">□</text:span></text:p>
            <text:p text:style-name="P260">6是否曾購買退撫年資：是□(兵役年資：<text:s text:c="3"/>年<text:s text:c="3"/>月；代理年資：<text:s text:c="4"/>年<text:s text:c="3"/>月) <text:s/></text:p>
            <text:p text:style-name="P261"><text:span text:style-name="T262"><text:s text:c="21"/></text:span><text:span text:style-name="T263">否</text:span><text:span text:style-name="T26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健保加保</text:p>
            <text:p text:style-name="P268">眷屬口數</text:p>
          </table:table-cell>
          <table:covered-table-cell/>
          <table:table-cell table:style-name="TableCell269" table:number-columns-spanned="12">
            <text:p text:style-name="內文"><text:span text:style-name="T270"><text:s text:c="2"/></text:span><text:span text:style-name="T271"><text:s/></text:span><text:span text:style-name="T272"><text:s/></text:span><text:span text:style-name="T273">人（請填姓名、出生日期、身分證字號、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>
            <text:p text:style-name="P278">身分證字號</text:p>
          </table:table-cell>
          <table:table-cell table:style-name="TableCell279" table:number-columns-spanned="2">
            <text:p text:style-name="P280">出生年月日</text:p>
          </table:table-cell>
          <table:covered-table-cell/>
          <table:table-cell table:style-name="TableCell281" table:number-columns-spanned="7">
            <text:p text:style-name="P282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備註</text:p>
          </table:table-cell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4">
            <text:list text:style-name="LFO1" text:continue-numbering="true">
              <text:list-item>
                <text:p text:style-name="P320">請攜帶本簡歷表、查閱性侵害犯罪加害人登記檔案同意書以及下列學經歷證件正本(正本驗畢發還)及影本(影本請蓋私章)各1份：(1)身份證(2)合格教師證(3)最高學歷畢業證書(4)歷年派令或敘薪通知書(5)歷年教師成績考核通知書(6)歷校服務或離職證明書(7)留職停薪函(無則免附)(8)退伍令（無則免附）(9)身心障礙手冊（無則免附），依公告時限至本校人事室報到並參加教師評審委員會會議審查。</text:p>
              </text:list-item>
              <text:list-item>
                <text:p text:style-name="P321">聯絡電話：04-23123517#750人事室徐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本人無下列情事：(1)教師法第14條第1項各款及教育人員任用條例第31條、第33條各款情事</text:p>
      <text:p text:style-name="P323">之一者。(2)涉校園性侵害或性騷擾事件尚在調查階段者。(3)已進入不適任教師處理流程輔導期者</text:p>
      <text:p text:style-name="內文"><text:span text:style-name="T324">●</text:span><text:span text:style-name="T325">是否具雙重國籍：</text:span><text:span text:style-name="T326">是</text:span><text:span text:style-name="T327">□ <text:s/></text:span><text:span text:style-name="T328">否</text:span><text:span text:style-name="T329">□ <text:s text:c="9"/></text:span><text:span text:style-name="T330">●</text:span><text:span text:style-name="T331">是否有兼職之情事：</text:span><text:span text:style-name="T332">是</text:span><text:span text:style-name="T333">□ <text:s/></text:span><text:span text:style-name="T334">否</text:span><text:span text:style-name="T335">□</text:span></text:p>
      <text:p text:style-name="P336">以上個人填寫及繳交之人事資料均確實無誤，絕無偽造或不實情事。</text:p>
      <text:p text:style-name="內文"><text:span text:style-name="T337"><text:s text:c="21"/></text:span><text:span text:style-name="T338">本人簽章：</text:span><text:span text:style-name="T339"><text:s text:c="26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</text:span><text:span text:style-name="T34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dc:subject/>
    <meta:initial-creator>office</meta:initial-creator>
    <dc:creator>user</dc:creator>
    <meta:creation-date>2023-06-06T07:13:00Z</meta:creation-date>
    <dc:date>2023-06-06T07:30:00Z</dc:date>
    <meta:print-date>2017-05-25T06:04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8" meta:character-count="1263" meta:row-count="8" meta:non-whitespace-character-count="1077"/>
  </office:meta>
</office:document-meta>
</file>