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854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5in"/>
    </style:style>
    <style:style style:name="Table4" style:family="table">
      <style:table-properties style:width="6.852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fo:keep-together="always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108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7" style:family="table-row">
      <style:table-row-properties style:min-row-height="0.24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242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49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6" style:family="table-row">
      <style:table-row-properties style:min-row-height="0.246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0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3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56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27in" fo:keep-together="always"/>
    </style:style>
    <style:style style:name="P16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1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15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text-align="start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fo:keep-together="always"/>
    </style:style>
    <style:style style:name="P206" style:parent-style-name="內文" style:family="paragraph">
      <style:paragraph-properties fo:text-align="start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2812in" fo:keep-together="always"/>
    </style:style>
    <style:style style:name="P218" style:parent-style-name="內文" style:family="paragraph">
      <style:paragraph-properties fo:text-align="start" fo:line-height="150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583in" fo:keep-together="always"/>
    </style:style>
    <style:style style:name="P23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58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187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58" style:family="table-row">
      <style:table-row-properties style:min-row-height="0.0972in" fo:keep-together="always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1666in" fo:keep-together="always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78" style:family="table-row">
      <style:table-row-properties style:min-row-height="0.2222in" fo:keep-together="always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88" style:family="table-row">
      <style:table-row-properties style:min-row-height="0.358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58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50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list-style-name="LFO3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3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style:font-size-complex="12pt"/>
    </style:style>
    <style:style style:name="TableColumn327" style:family="table-column">
      <style:table-column-properties style:column-width="0.7361in" style:use-optimal-column-width="false"/>
    </style:style>
    <style:style style:name="TableColumn328" style:family="table-column">
      <style:table-column-properties style:column-width="6.3159in" style:use-optimal-column-width="false"/>
    </style:style>
    <style:style style:name="Table326" style:family="table">
      <style:table-properties style:width="7.052in" fo:margin-left="-0.0555in" table:align="left"/>
    </style:style>
    <style:style style:name="TableRow329" style:family="table-row">
      <style:table-row-properties style:min-row-height="0.8569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超連結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line-height-at-least="0in" fo:text-indent="0.680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明國民小學112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6">
            <text:p text:style-name="P27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6">
            <text:p text:style-name="P41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9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3">
            <text:p text:style-name="P66">□國小普通班 <text:s text:c="5"/>□國小英語專長 <text:s/><text:s text:c="2"/><text:s text:c="3"/>□其他</text:p>
            <text:p text:style-name="P67">□國小特殊教育班 (請勾選□身心障礙類 <text:s text:c="4"/>□資賦優異類)</text:p>
            <text:p text:style-name="P68"><text:span text:style-name="T69">□幼兒園 ( □學前特殊教育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3">
            <text:p text:style-name="P73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>學校名稱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系科所【組別】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修業年月</text:p>
          </table:table-cell>
          <table:covered-table-cell/>
          <table:covered-table-cell/>
          <table:table-cell table:style-name="TableCell83">
            <text:p text:style-name="P84">畢業</text:p>
          </table:table-cell>
          <table:table-cell table:style-name="TableCell85">
            <text:p text:style-name="P86">肄業</text:p>
          </table:table-cell>
        </table:table-row>
        <table:table-row table:style-name="TableRow87">
          <table:table-cell table:style-name="TableCell88">
            <text:p text:style-name="P89">大學（專）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年 月~ 年 月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0學分班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 月~ 年 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碩士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年 月~ 年 月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博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年 月~ 年 月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p text:style-name="P143"><text:span text:style-name="T144">服務學校（機關）</text:span></text:p>
          </table:table-cell>
          <table:covered-table-cell/>
          <table:covered-table-cell/>
          <table:covered-table-cell/>
          <table:table-cell table:style-name="TableCell145">
            <text:p text:style-name="P146">職別</text:p>
          </table:table-cell>
          <table:table-cell table:style-name="TableCell147" table:number-columns-spanned="3">
            <text:p text:style-name="P148">到職日期</text:p>
          </table:table-cell>
          <table:covered-table-cell/>
          <table:covered-table-cell/>
          <table:table-cell table:style-name="TableCell149" table:number-columns-spanned="2">
            <text:p text:style-name="P150">離職日期</text:p>
          </table:table-cell>
          <table:covered-table-cell/>
          <table:table-cell table:style-name="TableCell151" table:number-columns-spanned="3">
            <text:p text:style-name="P152">任教科目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代理</text:p>
            <text:p text:style-name="P156">代課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年　月</text:p>
          </table:table-cell>
          <table:covered-table-cell/>
          <table:covered-table-cell/>
          <table:table-cell table:style-name="TableCell163" table:number-columns-spanned="2">
            <text:p text:style-name="P164"><text:s text:c="2"/>年　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　月</text:p>
          </table:table-cell>
          <table:covered-table-cell/>
          <table:covered-table-cell/>
          <table:table-cell table:style-name="TableCell175" table:number-columns-spanned="2">
            <text:p text:style-name="P176"><text:s text:c="2"/>年 <text:s/>月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<text:span text:style-name="T182">正式教師或公務人員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年 <text:s/>月</text:p>
          </table:table-cell>
          <table:covered-table-cell/>
          <table:covered-table-cell/>
          <table:table-cell table:style-name="TableCell189" table:number-columns-spanned="2">
            <text:p text:style-name="P190"><text:s text:c="2"/>年　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年 <text:s/>月</text:p>
          </table:table-cell>
          <table:covered-table-cell/>
          <table:covered-table-cell/>
          <table:table-cell table:style-name="TableCell201" table:number-columns-spanned="2">
            <text:p text:style-name="P202"><text:s text:c="2"/>年 <text:s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>年 <text:s/>月</text:p>
          </table:table-cell>
          <table:covered-table-cell/>
          <table:covered-table-cell/>
          <table:table-cell table:style-name="TableCell213" table:number-columns-spanned="2">
            <text:p text:style-name="P214"><text:s text:c="2"/>年 <text:s/>月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年 <text:s/>月</text:p>
          </table:table-cell>
          <table:covered-table-cell/>
          <table:covered-table-cell/>
          <table:table-cell table:style-name="TableCell225" table:number-columns-spanned="2">
            <text:p text:style-name="P226"><text:s text:c="2"/>年 <text:s/>月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3">
            <text:p text:style-name="P232">１.任教師職務共：　　　　　　　年２.曾擔任導師職務：　　　　　　年</text:p>
            <text:p text:style-name="P233"><text:span text:style-name="T234">３</text:span><text:span text:style-name="T235">.</text:span><text:span text:style-name="T236">曾任行政職務</text:span><text:span text:style-name="T237">：</text:span><text:span text:style-name="T238">主任　　　　　年</text:span><text:span text:style-name="T239">、</text:span><text:span text:style-name="T240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曾否留職停薪</text:p>
          </table:table-cell>
          <table:table-cell table:style-name="TableCell244" table:number-columns-spanned="13">
            <text:p text:style-name="P245">□是，期間：<text:s text:c="14"/>原因：</text:p>
            <text:p text:style-name="P2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最近五年考核</text:p>
          </table:table-cell>
          <table:table-cell table:style-name="TableCell250">
            <text:p text:style-name="P251">年度</text:p>
          </table:table-cell>
          <table:table-cell table:style-name="TableCell252" table:number-columns-spanned="5">
            <text:p text:style-name="P253">考核結果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年度</text:p>
          </table:table-cell>
          <table:table-cell table:style-name="TableCell256" table:number-columns-spanned="6">
            <text:p text:style-name="P257">考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6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9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7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110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08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家<text:s text:c="3"/>庭</text:p>
            <text:p text:style-name="P291"><text:span text:style-name="T292">狀</text:span><text:span text:style-name="T293"><text:s text:c="3"/></text:span><text:span text:style-name="T294">況</text:span></text:p>
          </table:table-cell>
          <table:table-cell table:style-name="TableCell295" table:number-columns-spanned="13">
            <text:p text:style-name="P296">□未婚、□<text:s/>己婚：子（ ）人、女（ ）人，<text:s/></text:p>
            <text:p text:style-name="P297"><text:span text:style-name="T298">配偶任職公職單位：</text:span><text:span text:style-name="T299"><text:s text:c="17"/></text:span><text:span text:style-name="T300">，</text:span><text:span text:style-name="T301">健保人數</text:span><text:span text:style-name="T302">（ <text:s text:c="2"/>）</text:span><text:span text:style-name="T3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13">
            <text:p text:style-name="P308">1.是否領有身心障礙手冊：□是、否□2.是否具原住民身份：□是、□否</text:p>
            <text:p text:style-name="P309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本人並無下列情事（1）教師法第14條第一項各款情事之一者。（2）涉校園性侵害或性騷擾事件尚在調查階段者。（3）已進入不適任教師處理流程輔導期及評議期者。</text:p>
      <text:p text:style-name="P311"/>
      <text:p text:style-name="P312"/>
      <text:p text:style-name="P313"><text:span text:style-name="T314"><text:s/></text:span><text:span text:style-name="T315">教師親筆簽名：</text:span><text:span text:style-name="T316"><text:s text:c="17"/></text:span><text:span text:style-name="T317"><text:s text:c="3"/>1</text:span><text:span text:style-name="T318">12</text:span><text:span text:style-name="T319">年 <text:s text:c="3"/>月 <text:s text:c="4"/>日</text:span></text:p>
      <text:soft-page-break/>
      <text:p text:style-name="P320"><text:span text:style-name="T321">親愛的老師您好！</text:span><text:span text:style-name="T322">依據教師法之規定，您仍必須通過本校教師評審委員會之審查，才能完成介聘事宜，所以，請您配合下列事項：</text:span></text:p>
      <text:list text:style-name="LFO3" text:continue-numbering="true">
        <text:list-item>
          <text:p text:style-name="P323">請於112年6月7日（星期三）下午13:00攜帶下列應附表件至人事室辦理報到手續。</text:p>
        </text:list-item>
        <text:list-item>
          <text:p text:style-name="P324">本校訂於112年6月7日（星期三）下午14:00分假本校會議室召開教師評審委員會。</text:p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應 <text:s text:c="2"/>附</text:p>
            <text:p text:style-name="P333">表<text:s text:c="3"/>件</text:p>
          </table:table-cell>
          <table:table-cell table:style-name="TableCell334">
            <text:p text:style-name="P335"><text:span text:style-name="T336">□簡歷表（填妥後請先mail至</text:span><text:a xlink:href="mailto:h750@dtes.tc.edu.tw" office:target-frame-name="_top" xlink:show="replace"><text:span text:style-name="T337">h750@dtes.tc.edu.tw</text:span></text:a></text:p>
            <text:p text:style-name="P338">□國民身分證□戶口名簿(或戶籍謄本)□畢業證書□教師證</text:p>
            <text:p text:style-name="P339">□歷年敘薪通知書(含改敘)□歷年成績考核通知書□留職停薪函</text:p>
            <text:p text:style-name="P340">□歷次（服務）離職證明書□歷年聘書<text:s/></text:p>
            <text:p text:style-name="P341">□退伍令（無則免付）□身心障礙手冊（無則免付）</text:p>
            <text:p text:style-name="P342"><text:span text:style-name="T343">□其他<text:s/></text:span><text:span text:style-name="T344"><text:s text:c="8"/></text:span><text:span text:style-name="T345"><text:s/>（如英語檢定、輔導專長、著作、研究、獎勵等）<text:s/></text:span></text:p>
            <text:p text:style-name="P346">以上證件資料正、影本（影本請以A4規格列印並依序排列，請先加蓋私章）</text:p>
          </table:table-cell>
        </table:table-row>
      </table:table>
      <text:p text:style-name="P347"><text:span text:style-name="T348">附註：</text:span><text:span text:style-name="T349">□</text:span><text:span text:style-name="T350">最近一期薪資證明</text:span><text:span text:style-name="T351">—</text:span><text:span text:style-name="T352">個人薪資證明</text:span></text:p>
      <text:p text:style-name="P353"><text:span text:style-name="T354">□</text:span><text:span text:style-name="T355">薪資轉帳存摺封面</text:span><text:span text:style-name="T356">—</text:span><text:span text:style-name="T357">國泰世華</text:span><text:span text:style-name="T358">商業銀行</text:span><text:span text:style-name="T359">(當天可攜帶證件印章開戶)</text:span></text:p>
      <text:p text:style-name="P360"/>
      <text:p text:style-name="P361"><text:span text:style-name="T362">本校地址：</text:span><text:span text:style-name="T363">臺</text:span><text:span text:style-name="T364">中市西區臺灣大道二段556號</text:span></text:p>
      <text:p text:style-name="P365">聯絡電話：（04）23172860傳真電話：（04）23165110</text:p>
      <text:p text:style-name="P366">校長：張耀中<text:s text:c="2"/>教務主任：張榕庭<text:s text:c="3"/></text:p>
      <text:p text:style-name="P367"><text:span text:style-name="T368">如有任何疑義請隨時致電本室或留言</text:span><text:span text:style-name="T369">(04-23172860</text:span><text:span text:style-name="T370">轉750)</text:span><text:span text:style-name="T371">人事主任：</text:span><text:span text:style-name="T372">鄭介方</text:span></text:p>
      <text:p text:style-name="P373"><text:span text:style-name="T374"><text:s text:c="19"/></text:span></text:p>
      <text:p text:style-name="P375"/>
      <text:p text:style-name="內文"><text:span text:style-name="T376"><text:s text:c="13"/>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6-06T07:30:00Z</meta:creation-date>
    <dc:date>2023-06-06T07:30:00Z</dc:date>
    <meta:print-date>2016-05-27T08:1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