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5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3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row-height="0.35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027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row-height="0.3861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47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7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8" style:family="table-row">
      <style:table-row-properties style:min-row-height="0.3888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8" style:family="table-row">
      <style:table-row-properties style:min-row-height="0.384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8" style:family="table-row">
      <style:table-row-properties style:min-row-height="0.3895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8" style:family="table-row">
      <style:table-row-properties style:min-row-height="0.4069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8" style:family="table-row">
      <style:table-row-properties style:min-row-height="0.5604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row-height="0.316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0" style:family="table-row">
      <style:table-row-properties style:min-row-height="0.3437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277in" style:use-optimal-column-width="false"/>
    </style:style>
    <style:style style:name="TableColumn414" style:family="table-column">
      <style:table-column-properties style:column-width="6.5875in" style:use-optimal-column-width="false"/>
    </style:style>
    <style:style style:name="Table412" style:family="table">
      <style:table-properties style:width="6.6152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4.6208in" style:use-optimal-row-height="false" fo:keep-together="always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size-complex="12pt"/>
    </style:style>
    <style:style style:name="TableColumn434" style:family="table-column">
      <style:table-column-properties style:column-width="0.7361in" style:use-optimal-column-width="false"/>
    </style:style>
    <style:style style:name="TableColumn435" style:family="table-column">
      <style:table-column-properties style:column-width="6.3159in" style:use-optimal-column-width="false"/>
    </style:style>
    <style:style style:name="Table433" style:family="table">
      <style:table-properties style:width="7.052in" fo:margin-left="-0.0555in" table:align="left"/>
    </style:style>
    <style:style style:name="TableRow436" style:family="table-row">
      <style:table-row-properties style:min-row-height="0.8569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中市和平區白冷國民小學新進教師簡歷表</text:p>
      <text:p text:style-name="P2">□市內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<text:s text:c="2"/>月<text:s text:c="2"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</text:span><text:span text:style-name="T64">男</text:span><text:span text:style-name="T65"></text:span><text:span text:style-name="T66"><text:s/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薪點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出生地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最初任教</text:p>
            <text:p text:style-name="P78">日期</text:p>
          </table:table-cell>
          <table:covered-table-cell/>
          <table:covered-table-cell/>
          <table:table-cell table:style-name="TableCell79" table:number-columns-spanned="3">
            <text:p text:style-name="P80"><text:s text:c="4"/>年<text:s text:c="2"/>月<text:s text:c="2"/>日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電</text:p>
            <text:p text:style-name="P84">話</text:p>
          </table:table-cell>
          <table:table-cell table:style-name="TableCell85" table:number-columns-spanned="13" table:number-rows-spanned="2">
            <text:p text:style-name="P86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內文"><text:span text:style-name="T88">婚姻狀況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內文"><text:span text:style-name="T90">□</text:span><text:span text:style-name="T91">已婚</text:span><text:span text:style-name="T92">□</text:span><text:span text:style-name="T93">未婚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LINE ID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曾否留職停薪</text:p>
          </table:table-cell>
          <table:covered-table-cell/>
          <table:covered-table-cell/>
          <table:covered-table-cell/>
          <table:table-cell table:style-name="TableCell103" table:number-columns-spanned="10" table:number-rows-spanned="2">
            <text:p text:style-name="P104">□是：期間：</text:p>
            <text:p text:style-name="P105">原因：</text:p>
            <text:p text:style-name="P1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3">
            <text:p text:style-name="P1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住址</text:p>
          </table:table-cell>
          <table:table-cell table:style-name="TableCell116" table:number-columns-spanned="27">
            <text:p text:style-name="P117"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歷</text:p>
          </table:table-cell>
          <table:table-cell table:style-name="TableCell121" table:number-columns-spanned="27">
            <text:p text:style-name="P122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最近五年考核</text:p>
          </table:table-cell>
          <table:table-cell table:style-name="TableCell126" table:number-columns-spanned="3">
            <text:p text:style-name="P127">年度</text:p>
          </table:table-cell>
          <table:covered-table-cell/>
          <table:covered-table-cell/>
          <table:table-cell table:style-name="TableCell128" table:number-columns-spanned="4">
            <text:p text:style-name="P129">考核結果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年度</text:p>
          </table:table-cell>
          <table:covered-table-cell/>
          <table:covered-table-cell/>
          <table:table-cell table:style-name="TableCell132" table:number-columns-spanned="5">
            <text:p text:style-name="P133">考核結果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4">
            <text:p text:style-name="P135"><text:span text:style-name="T136">合格教師證登記科目</text:span></text:p>
          </table:table-cell>
          <table:covered-table-cell/>
          <table:table-cell table:style-name="TableCell137" table:number-columns-spanned="10" table:number-rows-spanned="4">
            <text:p text:style-name="內文"><text:span text:style-name="T138">□</text:span><text:span text:style-name="T139">國小普通班</text:span><text:span text:style-name="T140">（</text:span><text:span text:style-name="T141"><text:s text:c="4"/></text:span><text:span text:style-name="T142">字第</text:span><text:span text:style-name="T143"><text:s text:c="13"/></text:span><text:span text:style-name="T144">號）</text:span><text:span text:style-name="T145"><text:s/></text:span></text:p>
            <text:p text:style-name="內文"><text:span text:style-name="T146">□</text:span><text:span text:style-name="T147">國小英語專長</text:span><text:span text:style-name="T148">（</text:span><text:span text:style-name="T149"><text:s text:c="4"/></text:span><text:span text:style-name="T150">字第</text:span><text:span text:style-name="T151"><text:s text:c="10"/></text:span><text:span text:style-name="T152">號）</text:span></text:p>
            <text:p text:style-name="內文"><text:span text:style-name="T153">□</text:span><text:span text:style-name="T154">國小特殊教育班（請勾選</text:span><text:span text:style-name="T155"><text:s/>□</text:span><text:span text:style-name="T156">身心障礙類</text:span><text:span text:style-name="T157">□</text:span><text:span text:style-name="T158">資賦優異類）</text:span><text:span text:style-name="T159">（</text:span><text:span text:style-name="T160"><text:s text:c="4"/></text:span><text:span text:style-name="T161">字第</text:span><text:span text:style-name="T162"><text:s text:c="11"/></text:span><text:span text:style-name="T163">號）</text:span></text:p>
            <text:p text:style-name="內文"><text:span text:style-name="T164">□</text:span><text:span text:style-name="T165">幼兒</text:span><text:span text:style-name="T166">(</text:span><text:span text:style-name="T167">稚</text:span><text:span text:style-name="T168">)</text:span><text:span text:style-name="T169">園普通班</text:span><text:span text:style-name="T170">（</text:span><text:span text:style-name="T171"><text:s text:c="3"/></text:span><text:span text:style-name="T172">字第</text:span><text:span text:style-name="T173"><text:s text:c="8"/></text:span><text:span text:style-name="T174"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 text:c="2"/></text:span><text:span text:style-name="T184">款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<text:span text:style-name="T189">四</text:span><text:span text:style-name="T190">條</text:span><text:span text:style-name="T191"><text:s text:c="2"/></text:span><text:span text:style-name="T192">款</text:span><text:span text:style-name="T193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四</text:span><text:span text:style-name="T203">條</text:span><text:span text:style-name="T204"><text:s text:c="2"/></text:span><text:span text:style-name="T205">款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><text:span text:style-name="T210">四</text:span><text:span text:style-name="T211">條</text:span><text:span text:style-name="T212"><text:s text:c="2"/></text:span><text:span text:style-name="T21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<text:span text:style-name="T222">四</text:span><text:span text:style-name="T223">條</text:span><text:span text:style-name="T224"><text:s text:c="2"/></text:span><text:span text:style-name="T225">款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7">
            <text:p text:style-name="P234">經</text:p>
            <text:p text:style-name="P235"/>
            <text:p text:style-name="P236"/>
            <text:p text:style-name="P237"/>
            <text:p text:style-name="P238"/>
            <text:p text:style-name="P239">歷</text:p>
          </table:table-cell>
          <table:table-cell table:style-name="TableCell240" table:number-columns-spanned="12">
            <text:p text:style-name="P241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到職日期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離職日期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7">
            <text:p text:style-name="P301">1.任教師職務共：<text:s text:c="6"/>年<text:s text:c="15"/>2.曾擔任導師職務：<text:s text:c="4"/>年</text:p>
            <text:p text:style-name="P302"/>
            <text:p text:style-name="P303"><text:span text:style-name="T304">3.</text:span><text:span text:style-name="T305">曾任行政職務：主任</text:span><text:span text:style-name="T306"><text:s text:c="6"/></text:span><text:span text:style-name="T307">年、組長</text:span><text:span text:style-name="T308"><text:s text:c="6"/></text:span><text:span text:style-name="T30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教學</text:p>
            <text:p text:style-name="P313"/>
            <text:p text:style-name="P314">經驗</text:p>
          </table:table-cell>
          <table:table-cell table:style-name="TableCell315" table:number-columns-spanned="18">
            <text:p text:style-name="P31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年級</text:p>
          </table:table-cell>
          <table:covered-table-cell/>
          <table:table-cell table:style-name="TableCell323" table:number-columns-spanned="3">
            <text:p text:style-name="P324">一</text:p>
          </table:table-cell>
          <table:covered-table-cell/>
          <table:covered-table-cell/>
          <table:table-cell table:style-name="TableCell325" table:number-columns-spanned="3">
            <text:p text:style-name="P326">二</text:p>
          </table:table-cell>
          <table:covered-table-cell/>
          <table:covered-table-cell/>
          <table:table-cell table:style-name="TableCell327" table:number-columns-spanned="3">
            <text:p text:style-name="P328">三</text:p>
          </table:table-cell>
          <table:covered-table-cell/>
          <table:covered-table-cell/>
          <table:table-cell table:style-name="TableCell329" table:number-columns-spanned="3">
            <text:p text:style-name="P330">四</text:p>
          </table:table-cell>
          <table:covered-table-cell/>
          <table:covered-table-cell/>
          <table:table-cell table:style-name="TableCell331" table:number-columns-spanned="2">
            <text:p text:style-name="P332">五</text:p>
          </table:table-cell>
          <table:covered-table-cell/>
          <table:table-cell table:style-name="TableCell333" table:number-columns-spanned="2">
            <text:p text:style-name="P334">六</text:p>
          </table:table-cell>
          <table:covered-table-cell/>
          <table:table-cell table:style-name="TableCell335" table:number-columns-spanned="2">
            <text:p text:style-name="P336">科目</text:p>
          </table:table-cell>
          <table:covered-table-cell/>
          <table:table-cell table:style-name="TableCell337">
            <text:p text:style-name="P338">社會</text:p>
          </table:table-cell>
          <table:table-cell table:style-name="TableCell339">
            <text:p text:style-name="P340">自然</text:p>
          </table:table-cell>
          <table:table-cell table:style-name="TableCell341" table:number-columns-spanned="3">
            <text:p text:style-name="P342">音樂</text:p>
          </table:table-cell>
          <table:covered-table-cell/>
          <table:covered-table-cell/>
          <table:table-cell table:style-name="TableCell343">
            <text:p text:style-name="P344">美勞</text:p>
          </table:table-cell>
          <table:table-cell table:style-name="TableCell345">
            <text:p text:style-name="P346">體育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年資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年資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專長科目及領域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3">
            <text:p text:style-name="P3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備註</text:p>
          </table:table-cell>
          <table:covered-table-cell/>
          <table:table-cell table:style-name="TableCell383" table:number-columns-spanned="26">
            <text:p text:style-name="P384">1.是否領有身心障礙手冊：是□ <text:s/>否□ <text:s text:c="2"/>3.是否具原住民身份：是□ <text:s/>　否□</text:p>
            <text:p text:style-name="P385">2.是否參加省教育會：是□ <text:s/>否□ <text:s text:c="6"/>4.是否參加各區教育會：是□ <text:s text:c="2"/>否□</text:p>
            <text:p text:style-name="P386"><text:span text:style-name="T387">5.</text:span><text:span text:style-name="T388">健保人數</text:span><text:span text:style-name="T389">(</text:span><text:span text:style-name="T390">眷屬</text:span><text:span text:style-name="T391">)</text:span><text:span text:style-name="T392">：</text:span><text:span text:style-name="T393"><text:s text:c="3"/></text:span><text:span text:style-name="T394">人</text:span><text:span text:style-name="T395"><text:s text:c="14"/></text:span><text:span text:style-name="T396"><text:s text:c="2"/></text:span></text:p>
            <text:p text:style-name="P397"><text:span text:style-name="T398">6.</text:span><text:span text:style-name="T399">兵役情形</text:span><text:span text:style-name="T400">:□</text:span><text:span text:style-name="T401">已退役</text:span><text:span text:style-name="T402">(</text:span><text:span text:style-name="T403">附退伍令</text:span><text:span text:style-name="T404">) □</text:span><text:span text:style-name="T405">未服兵役</text:span><text:span text:style-name="T406"><text:s/>□</text:span><text:span text:style-name="T407">服役中</text:span><text:span text:style-name="T408"><text:s/>□</text:span><text:span text:style-name="T409">免服兵役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簡要自述</text:p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內文"/>
      <text:p text:style-name="P426"><text:span text:style-name="T427">親愛的老師您好！</text:span><text:span text:style-name="T428">依據教師法之規定，您仍必須通過本校教師評審委員會之審查，才能完成介聘事宜，請您配合下列事項：</text:span></text:p>
      <text:list text:style-name="LFO1" text:continue-numbering="true">
        <text:list-item>
          <text:p text:style-name="P429">請於112年6月9日（五），攜帶下列應附表件至人事室辦理報到手續。</text:p>
        </text:list-item>
      </text:list>
      <text:p text:style-name="P430"/>
      <text:p text:style-name="P431"><text:s/>(二)本校訂於同日上午09:20本校校長室召開教師評審委員會。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應<text:s text:c="3"/>附</text:p>
            <text:p text:style-name="P440">表<text:s text:c="3"/>件</text:p>
          </table:table-cell>
          <table:table-cell table:style-name="TableCell441">
            <text:p text:style-name="P442">（1）最高學歷畢業證書</text:p>
            <text:p text:style-name="P443">（2）合格教師證</text:p>
            <text:p text:style-name="P444">（3）身分證</text:p>
            <text:p text:style-name="P445">（4）歷年派令或敘薪通知書</text:p>
            <text:p text:style-name="P446">（5）歷年考核通知書</text:p>
            <text:p text:style-name="P447">（6）歷年離職證明(或離職時開給之服務證明)</text:p>
            <text:p text:style-name="P448">（7）新進教師簡歷表（如附件）</text:p>
            <text:p text:style-name="P449">（8）退伍令、身心障礙手冊（無則免附）</text:p>
            <text:p text:style-name="P450">（9）薪資轉帳存摺封面影本—郵局(可後補)</text:p>
            <text:p text:style-name="P451">（10）近三個月戶籍謄本或戶口名簿(可後補)</text:p>
            <text:p text:style-name="P452">（11）個人證件照及生活照各一份電子檔(請e-mail傳送）</text:p>
            <text:p text:style-name="P453"><text:span text:style-name="T454">（</text:span><text:span text:style-name="T455">12</text:span><text:span text:style-name="T456">）其他</text:span><text:span text:style-name="T457"><text:s/></text:span><text:span text:style-name="T458"><text:s text:c="8"/></text:span><text:span text:style-name="T459">（如英語檢定、輔導專長、著作、研究、獎勵等）</text:span></text:p>
          </table:table-cell>
        </table:table-row>
      </table:table>
      <text:p text:style-name="內文"><text:span text:style-name="T460">本校人事室</text:span><text:span text:style-name="T461"><text:s/>04-25941184*232 <text:s/></text:span><text:span text:style-name="T462"><text:s text:c="2"/>s</text:span><text:span text:style-name="T463">ean34152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X580GD PR SKU4</dc:creator>
    <meta:creation-date>2022-05-03T07:55:00Z</meta:creation-date>
    <dc:date>2023-06-06T07:18:00Z</dc:date>
    <meta:print-date>2020-05-05T02:14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92" meta:character-count="1288" meta:row-count="9" meta:non-whitespace-character-count="1098"/>
  </office:meta>
</office:document-meta>
</file>