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7215in"/>
    </style:style>
    <style:style style:name="TableColumn8" style:family="table-column">
      <style:table-column-properties style:column-width="0.6791in"/>
    </style:style>
    <style:style style:name="TableColumn9" style:family="table-column">
      <style:table-column-properties style:column-width="0.6506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0076in"/>
    </style:style>
    <style:style style:name="TableColumn13" style:family="table-column">
      <style:table-column-properties style:column-width="0.977in"/>
    </style:style>
    <style:style style:name="TableColumn14" style:family="table-column">
      <style:table-column-properties style:column-width="2.1486in"/>
    </style:style>
    <style:style style:name="Table6" style:family="table">
      <style:table-properties style:width="6.6611in" fo:margin-left="0in" table:align="center"/>
    </style:style>
    <style:style style:name="TableRow15" style:family="table-row">
      <style:table-row-properties style:min-row-height="0.60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text-indent="0.3611in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651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745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 fo:line-height="0.2777in" fo:text-indent="0.3611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1.6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1.000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1.131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507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507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50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中市</text:span><text:span text:style-name="T3">北屯</text:span><text:span text:style-name="T4">區文昌國民小學新進教師簡歷表</text:span></text:p>
      <text:p text:style-name="P5">□外縣市介聘<text:s/><text:s/><text:s/><text:s/><text:s/>□市內介聘<text:s/><text:s/><text:s/><text:s text:c="2"/>□超額介聘<text:s/><text:s text:c="2"/><text:s/><text:s/>□教師甄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出生日期</text:p>
          </table:table-cell>
          <table:covered-table-cell/>
          <table:table-cell table:style-name="TableCell26">
            <text:p text:style-name="P27">年<text:s text:c="5"/>月<text:s text:c="4"/>日</text:p>
          </table:table-cell>
        </table:table-row>
        <table:table-row table:style-name="TableRow28"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聯絡電話</text:p>
          </table:table-cell>
          <table:table-cell table:style-name="TableCell35">
            <text:p text:style-name="P36">住宅：</text:p>
            <text:p text:style-name="P37">手機：</text:p>
          </table:table-cell>
        </table:table-row>
        <table:table-row table:style-name="TableRow38">
          <table:table-cell table:style-name="TableCell39" table:number-columns-spanned="2">
            <text:p text:style-name="P40">住　址</text:p>
          </table:table-cell>
          <table:covered-table-cell/>
          <table:table-cell table:style-name="TableCell41" table:number-columns-spanned="6">
            <text:p text:style-name="P42">戶籍地址：</text:p>
            <text:p text:style-name="P43">現住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學　歷</text:p>
          </table:table-cell>
          <table:covered-table-cell/>
          <table:table-cell table:style-name="TableCell47" table:number-columns-spanned="6">
            <text:p text:style-name="P48">大　　學：　　　　　　　　　　　　　科　系：</text:p>
            <text:p text:style-name="P49"><text:span text:style-name="T50">研</text:span><text:span text:style-name="T51"><text:s/></text:span><text:span text:style-name="T52">究</text:span><text:span text:style-name="T53"><text:s/></text:span><text:span text:style-name="T54">所：　　　　　　　　　　　　　科　系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教<text:s/>師<text:s/>登</text:p>
            <text:p text:style-name="P58">記<text:s/>科<text:s/>目</text:p>
          </table:table-cell>
          <table:covered-table-cell/>
          <table:table-cell table:style-name="TableCell59" table:number-columns-spanned="6">
            <text:p text:style-name="P60"><text:span text:style-name="T61">級別</text:span><text:span text:style-name="T62">:□</text:span><text:span text:style-name="T63">國小</text:span><text:span text:style-name="T64"><text:s/></text:span><text:span text:style-name="T65"><text:s text:c="11"/>□</text:span><text:span text:style-name="T66">幼兒園</text:span></text:p>
            <text:p text:style-name="P67">科目:□普通<text:s text:c="5"/>□特教(□身心障礙組□資賦優異組)<text:s/></text:p>
            <text:p text:style-name="P68"><text:s/>□加註專長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任教經歷</text:p>
          </table:table-cell>
          <table:covered-table-cell/>
          <table:table-cell table:style-name="TableCell72" table:number-columns-spanned="6">
            <text:p text:style-name="P73">曾任教的學校：</text:p>
            <text:p text:style-name="P74"/>
            <text:p text:style-name="P75"/>
            <text:p text:style-name="P76"/>
            <text:p text:style-name="P77">曾任教過的科目：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經<text:s text:c="2"/>歷</text:p>
          </table:table-cell>
          <table:covered-table-cell/>
          <table:table-cell table:style-name="TableCell82" table:number-columns-spanned="6">
            <text:p text:style-name="P83"><text:span text:style-name="T84">１</text:span><text:span text:style-name="T85">曾</text:span><text:span text:style-name="T86">任教師職務共：　　　　　　年</text:span></text:p>
            <text:p text:style-name="P87">２曾任導師職務：　　　　　　　年</text:p>
            <text:p text:style-name="P88"><text:span text:style-name="T89">３曾任行政職務：主任　　　　　　年、組長　　　　　　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家<text:s text:c="2"/>庭</text:p>
            <text:p text:style-name="P93">狀<text:s text:c="2"/>況</text:p>
          </table:table-cell>
          <table:covered-table-cell/>
          <table:table-cell table:style-name="TableCell94" table:number-columns-spanned="6">
            <text:p text:style-name="P95">已婚：(　　)　　　未婚：(　　)</text:p>
            <text:p text:style-name="P96">１配偶服務處所：</text:p>
            <text:p text:style-name="P97">２子女：子　　　　人、女　　　　人</text:p>
            <text:p text:style-name="P98"><text:span text:style-name="T99">３健保人數　　　　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E-mail帳號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教評會審查日期</text:p>
          </table:table-cell>
          <table:covered-table-cell/>
          <table:table-cell table:style-name="TableCell108" table:number-columns-spanned="6">
            <text:p text:style-name="P109">112年6月7日上午8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本人簽名</text:p>
          </table:table-cell>
          <table:covered-table-cell/>
          <table:table-cell table:style-name="TableCell113" table:number-columns-spanned="6">
            <text:p text:style-name="P114"><text:s text:c="34"/>(切結以上資料屬實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育英國民中學九十三學年度新進教師簡歷表</dc:title>
    <dc:subject/>
    <meta:initial-creator>ACER</meta:initial-creator>
    <dc:creator>user</dc:creator>
    <meta:creation-date>2023-06-06T07:05:00Z</meta:creation-date>
    <dc:date>2023-06-06T07:08:00Z</dc:date>
    <meta:print-date>2023-06-06T05:4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