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5923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0.9041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0.634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5576in"/>
    </style:style>
    <style:style style:name="TableColumn15" style:family="table-column">
      <style:table-column-properties style:column-width="0.0152in"/>
    </style:style>
    <style:style style:name="TableColumn16" style:family="table-column">
      <style:table-column-properties style:column-width="0.3965in"/>
    </style:style>
    <style:style style:name="TableColumn17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8" style:family="table-row">
      <style:table-row-properties style:min-row-height="0.411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45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13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13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316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36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84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736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720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3631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3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63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Row189" style:family="table-row">
      <style:table-row-properties style:min-row-height="0.363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6055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0375in" fo:text-indent="-0.03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19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東區大智國民小學新進教師審查簡歷表</text:p>
      <text:p text:style-name="P2"/>
      <text:p text:style-name="P3">□市內介聘 <text:s text:c="2"/>□外縣市介聘 <text:s text:c="2"/>□超額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5">
            <text:p text:style-name="P27"><text:span text:style-name="T28">□男</text:span><text:span text:style-name="T29"> □女</text:span></text:p>
          </table:table-cell>
          <table:covered-table-cell/>
          <table:covered-table-cell/>
          <table:covered-table-cell/>
          <table:covered-table-cell/>
          <table:table-cell table:style-name="TableCell30" table:number-rows-spanned="6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5">
            <text:p text:style-name="P4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3">
            <text:p text:style-name="P48"><text:span text:style-name="T49">□已婚</text:span><text:span text:style-name="T50">□未婚</text:span></text:p>
          </table:table-cell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 table:number-columns-spanned="7">
            <text:p text:style-name="P54">電話:</text:p>
            <text:p text:style-name="P55"><text:span text:style-name="T56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現住住址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11">
            <text:p text:style-name="內文"><text:span text:style-name="T68">□</text:span><text:span text:style-name="T69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學歷</text:p>
          </table:table-cell>
          <table:table-cell table:style-name="TableCell74" table:number-columns-spanned="11">
            <text:p text:style-name="P75">學校：<text:s text:c="15"/>科系所：<text:s text:c="9"/>俸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進修</text:span></text:p>
          </table:table-cell>
          <table:table-cell table:style-name="TableCell81" table:number-columns-spanned="12">
            <text:p text:style-name="P82"><text:span text:style-name="T83">修畢</text:span><text:span text:style-name="T84">：</text:span><text:span text:style-name="T85">□</text:span><text:span text:style-name="T86">學士</text:span><text:span text:style-name="T87"><text:s/></text:span><text:span text:style-name="T88">□</text:span><text:span text:style-name="T89">碩士</text:span><text:span text:style-name="T90"><text:s/></text:span><text:span text:style-name="T91">□</text:span><text:span text:style-name="T92">博士</text:span></text:p>
            <text:p text:style-name="P93"><text:span text:style-name="T94">進修中</text:span><text:span text:style-name="T95">：</text:span><text:span text:style-name="T96">學校：</text:span><text:span text:style-name="T97"><text:s text:c="21"/></text:span><text:span text:style-name="T98">科系</text:span><text:span text:style-name="T99">所</text:span><text:span text:style-name="T100">：</text:span><text:span text:style-name="T10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曾否留職停薪</text:p>
          </table:table-cell>
          <table:table-cell table:style-name="TableCell105" table:number-columns-spanned="8">
            <text:p text:style-name="P106"><text:span text:style-name="T107">□是：期間：</text:span><text:span text:style-name="T108"><text:s text:c="12"/></text:span><text:span text:style-name="T109"><text:s text:c="4"/></text:span><text:span text:style-name="T110">原因：</text:span><text:span text:style-name="T111"><text:s text:c="10"/></text:span></text:p>
            <text:p text:style-name="P112"><text:span text:style-name="T11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E-mail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合格教師證書</text:p>
          </table:table-cell>
          <table:table-cell table:style-name="TableCell121" table:number-columns-spanned="12">
            <text:p text:style-name="P122"><text:span text:style-name="T123">□</text:span><text:span text:style-name="T124">國小</text:span><text:span text:style-name="T125">普通</text:span><text:span text:style-name="T126">班</text:span><text:span text:style-name="T127">□國小英語專長</text:span><text:span text:style-name="T128">□國小</text:span><text:span text:style-name="T129">輔導專長</text:span><text:span text:style-name="T130">□</text:span><text:span text:style-name="T131">國小</text:span><text:span text:style-name="T132">特殊教育</text:span><text:span text:style-name="T133">班</text:span><text:span text:style-name="T134">□其他</text:span><text:span text:style-name="T135"><text:s text:c="11"/>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經歷</text:p>
          </table:table-cell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2">
            <text:p text:style-name="P145">1.任教年資：共 <text:s text:c="4"/>年</text:p>
            <text:p text:style-name="P146">2.曾擔任導師職務：共 <text:s text:c="4"/>年；曾擔任科任教師職務：共<text:s text:c="5"/>年</text:p>
            <text:p text:style-name="內文"><text:span text:style-name="T147">3.</text:span><text:span text:style-name="T148">曾任行政職務</text:span><text:span text:style-name="T149">：</text:span><text:span text:style-name="T150">共 <text:s text:c="4"/>年(含</text:span><text:span text:style-name="T151">主任</text:span><text:span text:style-name="T152"><text:s text:c="5"/></text:span><text:span text:style-name="T153">年</text:span><text:span text:style-name="T154">；</text:span><text:span text:style-name="T155">組長</text:span><text:span text:style-name="T156"><text:s text:c="5"/></text:span><text:span text:style-name="T157">年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兵役情形</text:p>
          </table:table-cell>
          <table:covered-table-cell/>
          <table:table-cell table:style-name="TableCell162" table:number-columns-spanned="6">
            <text:p text:style-name="P163"><text:span text:style-name="T164">□服役中</text:span><text:span text:style-name="T165"><text:s/></text:span><text:span text:style-name="T166">□已退役</text:span><text:span text:style-name="T167"><text:s/></text:span><text:span text:style-name="T168">□未服兵役</text:span><text:span text:style-name="T169"><text:s/></text:span><text:span text:style-name="T170">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除役情形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□</text:span><text:span text:style-name="T176">已除役<text:s/></text:span><text:span text:style-name="T177">□</text:span><text:span text:style-name="T178">尚未除役</text:span>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已領資深優良教師</text:span></text:p>
          </table:table-cell>
          <table:covered-table-cell/>
          <table:covered-table-cell/>
          <table:table-cell table:style-name="TableCell183" table:number-columns-spanned="3">
            <text:p text:style-name="P184">30年：<text:s text:c="2"/>年已領</text:p>
          </table:table-cell>
          <table:covered-table-cell/>
          <table:covered-table-cell/>
          <table:table-cell table:style-name="TableCell185" table:number-columns-spanned="4">
            <text:p text:style-name="P186">20年：<text:s text:c="2"/>年已領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10年：<text:s text:c="2"/>年已領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緊急聯絡人姓名</text:span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<text:span text:style-name="T196">緊急聯絡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 table:number-columns-spanned="11">
            <text:p text:style-name="內文"><text:span text:style-name="T201">1.</text:span><text:span text:style-name="T202">是否領有身心障礙手冊</text:span><text:span text:style-name="T203">：</text:span><text:span text:style-name="T204">是□ <text:s/>否□</text:span><text:span text:style-name="T205"><text:s text:c="3"/>3.</text:span><text:span text:style-name="T206">具原住民身份</text:span><text:span text:style-name="T207">請填：</text:span><text:span text:style-name="T208"><text:s text:c="4"/></text:span><text:span text:style-name="T209"><text:s text:c="9"/></text:span><text:span text:style-name="T210">族</text:span><text:span text:style-name="T211"><text:s/></text:span></text:p>
            <text:p text:style-name="P212">2.是否參加省教育會：是□ <text:s/>否□<text:s text:c="7"/>4.是否參加東教育會：是□<text:s text:c="3"/>否□</text:p>
            <text:p text:style-name="P213"><text:span text:style-name="T214">5.投保健保之眷口數(不含本人)： <text:s text:c="3"/>口(請附戶口名簿等相關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3">
            <text:list text:style-name="LFO3" text:continue-numbering="true">
              <text:list-item>
                <text:p text:style-name="P217">請攜帶本簡歷表(請先傳真)、介聘成功通知單(或教甄複試成績單)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</text:p>
              </text:list-item>
            </text:list>
            <text:p text:style-name="P218">(8)退伍令（無則免附）(9)身心障礙手冊（無則免附）(10)最近一個月薪津單，依公告時限至本校人事室報到並參加教師評審委員會會議審查。(11)本簡歷表請在6月7日上午10時前先email:rico@st.tc.edu.tw</text:p>
            <text:list text:style-name="LFO3" text:continue-numbering="true">
              <text:list-item>
                <text:p text:style-name="P219">聯絡電話：04-22825683#750人事室。<text:s text:c="3"/>Fax:22830705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本人無下列情事：(1)教師法第十四條第一項各款情事之一者。(2)涉校園性侵害或性騷擾事件尚在調查階段者。(3)已進入不適任教師處理流程輔導期者。</text:p>
      <text:p text:style-name="內文"><text:span text:style-name="T221">●</text:span><text:span text:style-name="T222">是否具雙重國籍：</text:span><text:span text:style-name="T223">是□ <text:s/>否□</text:span><text:span text:style-name="T224"><text:s text:c="4"/></text:span><text:span text:style-name="T225">●是否有兼職之情事：</text:span><text:bookmark-start text:name="_Hlk136953953"/><text:span text:style-name="T226">是□ <text:s/>否□</text:span><text:bookmark-end text:name="_Hlk136953953"/><text:span text:style-name="T227"><text:s/></text:span><text:span text:style-name="T228"></text:span><text:span text:style-name="T229">退休再任:</text:span><text:span text:style-name="T230"><text:s/></text:span><text:span text:style-name="T231">是□ <text:s/>否□</text:span></text:p>
      <text:soft-page-break/>
      <text:p text:style-name="P232">以上個人填寫及繳交之人事資料均確實無誤，絕無偽造或不實情事。</text:p>
      <text:p text:style-name="內文"><text:span text:style-name="T233"><text:s/></text:span><text:span text:style-name="T234"><text:s text:c="20"/></text:span><text:span text:style-name="T235">本人簽章：</text:span><text:span text:style-name="T236"><text:s text:c="26"/></text:span><text:span text:style-name="T237">年</text:span><text:span text:style-name="T238"><text:s text:c="4"/></text:span><text:span text:style-name="T239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6T06:57:00Z</meta:creation-date>
    <dc:date>2023-06-06T06:57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4" meta:row-count="8" meta:non-whitespace-character-count="1044"/>
  </office:meta>
</office:document-meta>
</file>