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 fo:margin-right="0.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1"/></text:span><text:span text:style-name="T13">）為應徵臺中市梧棲區中正國民小學教師</text:span><text:span text:style-name="T14"><text:s/></text:span><text:span text:style-name="T15"><text:s text:c="4"/></text:span><text:span text:style-name="T16">所需，同意</text:span><text:span text:style-name="T17"><text:s text:c="2"/></text:span><text:span text:style-name="T18">貴校申請查閱本人有無性侵害犯罪登記檔案資料。</text:span></text:p>
      <text:p text:style-name="P19"><text:s text:c="4"/></text:p>
      <text:p text:style-name="P20">此致</text:p>
      <text:p text:style-name="P21">臺中市梧棲區中正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內文"/>
      <text:p text:style-name="內文"/>
      <text:p text:style-name="P28"><text:span text:style-name="T29">中華民國</text:span><text:span text:style-name="T30"><text:s text:c="3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/>
      <text:p text:style-name="P37"/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lcland623</dc:creator>
    <meta:creation-date>2023-06-05T06:06:00Z</meta:creation-date>
    <dc:date>2023-06-05T06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