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05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margin-left="0.3375in" fo:text-indent="-0.3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1.45in" fo:text-indent="-1.45in">
        <style:tab-stops/>
      </style:paragraph-properties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6.</text:span><text:span text:style-name="T212">本年度是否參加過文康活動：是</text:span><text:span text:style-name="T213">□ <text:s text:c="3"/></text:span><text:span text:style-name="T214">否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list text:style-name="LFO1" text:continue-numbering="true">
              <text:list-item>
                <text:p text:style-name="P218"><text:span text:style-name="T219">請攜帶本簡歷表、學（經）歷證件正本：</text:span><text:span text:style-name="T220">1.</text:span><text:span text:style-name="T221">畢業證書</text:span><text:span text:style-name="T222">(</text:span><text:span text:style-name="T223">大學以上</text:span><text:span text:style-name="T224">)2.</text:span><text:span text:style-name="T225">合格教師證書</text:span><text:span text:style-name="T226">(</text:span><text:span text:style-name="T227">含加註專長</text:span><text:span text:style-name="T228">)3.</text:span><text:span text:style-name="T229">國民身份證</text:span><text:span text:style-name="T230">4.</text:span><text:span text:style-name="T231">戶籍謄本或戶口名簿</text:span><text:span text:style-name="T232">5.</text:span><text:span text:style-name="T233">歷次派令或敘薪通知書</text:span><text:span text:style-name="T234">6.</text:span><text:span text:style-name="T235">歷年教師成績考核通知書</text:span><text:span text:style-name="T236">7.</text:span><text:span text:style-name="T237">歷校服務或離職證明書</text:span><text:span text:style-name="T238">8.</text:span><text:span text:style-name="T239">歷次留職停薪函</text:span><text:span text:style-name="T240">9.</text:span><text:span text:style-name="T241">退伍令及大專集訓證明</text:span><text:span text:style-name="T242">(</text:span><text:span text:style-name="T243">無則免附</text:span><text:span text:style-name="T244">)10.</text:span><text:span text:style-name="T245">身心障礙手冊（無則免附）</text:span><text:span text:style-name="T246">11.</text:span><text:span text:style-name="T247">郵局存摺封面</text:span><text:span text:style-name="T248">12.</text:span><text:span text:style-name="T249">1吋大頭照2張</text:span><text:span text:style-name="T250">，</text:span><text:span text:style-name="T251">於</text:span><text:span text:style-name="T252">112</text:span><text:span text:style-name="T253">年</text:span><text:span text:style-name="T254">6</text:span><text:span text:style-name="T255">月</text:span><text:span text:style-name="T256">9</text:span><text:span text:style-name="T257">日</text:span><text:span text:style-name="T258">(</text:span><text:span text:style-name="T259">星期五</text:span><text:span text:style-name="T260">)</text:span><text:span text:style-name="T261">下午</text:span><text:span text:style-name="T262">1</text:span><text:span text:style-name="T263">時參與教評會審查</text:span><text:span text:style-name="T264">。</text:span></text:p>
              </text:list-item>
              <text:list-item>
                <text:p text:style-name="P265">聯絡電話：04-26560844分機762人事室何宜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本人無下列情事</text:span><text:span text:style-name="T268">(1)<text:s/></text:span><text:span text:style-name="T269">教師法第十四條第一項各款情事之一者。</text:span><text:span text:style-name="T270">(2)<text:s/></text:span><text:span text:style-name="T271">涉校園性侵害或性騷擾事件尚在</text:span><text:span text:style-name="T272"><text:s text:c="13"/></text:span><text:span text:style-name="T273">調查階段者。</text:span><text:span text:style-name="T274">(3)<text:s/></text:span><text:span text:style-name="T275">已進入不適任教師處理流程輔導期者。</text:span><text:span text:style-name="T276"><text:s/></text:span></text:p>
      <text:p text:style-name="內文"><text:span text:style-name="T277">●</text:span><text:span text:style-name="T278">是否具雙重國籍：</text:span><text:span text:style-name="T279">是</text:span><text:span text:style-name="T280">□ <text:s/></text:span><text:span text:style-name="T281">否</text:span><text:span text:style-name="T282">□ <text:s text:c="9"/></text:span><text:span text:style-name="T283">●</text:span><text:span text:style-name="T284">是否有兼職之情事：</text:span><text:span text:style-name="T285">是</text:span><text:span text:style-name="T286">□ <text:s/></text:span><text:span text:style-name="T287">否</text:span><text:span text:style-name="T288">□</text:span></text:p>
      <text:p text:style-name="P289">以上個人填寫及繳交之人事資料均確實無誤，絕無偽造或不實情事。</text:p>
      <text:p text:style-name="P290"><text:span text:style-name="T291">本人簽章：</text:span><text:span text:style-name="T292"><text:s text:c="27"/></text:span><text:span text:style-name="T293">年</text:span><text:span text:style-name="T294"><text:s text:c="4"/></text:span><text:span text:style-name="T295">月</text:span><text:span text:style-name="T296"><text:s text:c="4"/></text:span><text:span text:style-name="T297">日</text:span><text:span text:style-name="T29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lcland623</dc:creator>
    <meta:creation-date>2023-06-05T06:05:00Z</meta:creation-date>
    <dc:date>2023-06-06T03:15:00Z</dc:date>
    <meta:print-date>2012-06-08T09:01:00Z</meta:print-date>
    <meta:template xlink:href="新進教師審查簡歷表.odt" xlink:type="simple"/>
    <meta:editing-cycles>4</meta:editing-cycles>
    <meta:editing-duration>PT180S</meta:editing-duration>
    <meta:document-statistic meta:page-count="1" meta:paragraph-count="2" meta:word-count="152" meta:character-count="1018" meta:row-count="7" meta:non-whitespace-character-count="868"/>
  </office:meta>
</office:document-meta>
</file>