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65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479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3631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3631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60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0375in" fo:text-indent="-0.0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FF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fo:color="#0000FF"/>
    </style:style>
    <style:style style:name="T283" style:parent-style-name="預設段落字型" style:family="text">
      <style:text-properties style:font-name="標楷體" style:font-name-asian="標楷體" fo:color="#0000FF"/>
    </style:style>
    <style:style style:name="T284" style:parent-style-name="預設段落字型" style:family="text">
      <style:text-properties style:font-name="標楷體" style:font-name-asian="標楷體" fo:color="#0000FF"/>
    </style:style>
    <style:style style:name="T285" style:parent-style-name="預設段落字型" style:family="text">
      <style:text-properties style:font-name="標楷體" style:font-name-asian="標楷體" fo:color="#0000FF"/>
    </style:style>
    <style:style style:name="T28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3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3" style:parent-style-name="預設段落字型" style:family="text">
      <style:text-properties style:font-name="標楷體" style:font-name-asian="標楷體" fo:color="#0000FF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FF"/>
    </style:style>
    <style:style style:name="T345" style:parent-style-name="預設段落字型" style:family="text">
      <style:text-properties style:font-name="標楷體" style:font-name-asian="標楷體" fo:color="#0000FF"/>
    </style:style>
    <style:style style:name="T346" style:parent-style-name="預設段落字型" style:family="text">
      <style:text-properties style:font-name="標楷體" style:font-name-asian="標楷體" fo:color="#0000FF"/>
    </style:style>
    <style:style style:name="T347" style:parent-style-name="預設段落字型" style:family="text">
      <style:text-properties style:font-name="標楷體" style:font-name-asian="標楷體" fo:color="#0000FF"/>
    </style:style>
    <style:style style:name="T348" style:parent-style-name="預設段落字型" style:family="text">
      <style:text-properties style:font-name="標楷體" style:font-name-asian="標楷體" fo:color="#0000FF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font-size="26pt" style:font-size-asian="26pt" style:font-size-complex="2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78" style:parent-style-name="內文" style:list-style-name="LFO2" style:family="paragraph"/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list-style-name="LFO2" style:family="paragraph"/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list-style-name="LFO2" style:family="paragraph"/>
    <style:style style:name="T3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list-style-name="LFO2" style:family="paragraph"/>
    <style:style style:name="T4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list-style-name="LFO2" style:family="paragraph"/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7" style:parent-style-name="內文" style:list-style-name="LFO2" style:family="paragraph"/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list-style-name="LFO2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424" style:parent-style-name="內文" style:family="paragraph">
      <style:text-properties fo:font-weight="bold" style:font-weight-asian="bold" fo:color="#0000FF" fo:font-size="22pt" style:font-size-asian="22pt"/>
    </style:style>
    <style:style style:name="P425" style:parent-style-name="內文" style:family="paragraph">
      <style:paragraph-properties fo:widows="2" fo:orphans="2" fo:text-align="center" fo:line-height="0.2777in"/>
    </style:style>
    <style:style style:name="P4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4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37" style:family="table-column">
      <style:table-column-properties style:column-width="0.7062in"/>
    </style:style>
    <style:style style:name="TableColumn438" style:family="table-column">
      <style:table-column-properties style:column-width="6.177in"/>
    </style:style>
    <style:style style:name="Table436" style:family="table">
      <style:table-properties style:width="6.8833in" style:rel-width="100%" fo:margin-left="0in" table:align="center"/>
    </style:style>
    <style:style style:name="TableRow439" style:family="table-row">
      <style:table-row-properties style:min-row-height="0.28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539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2833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2534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363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2277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2451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.1666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3111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111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11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6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潭陽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5"/>□國小特殊教育班（請勾選<text:s/>□身心障礙類<text:s text:c="3"/>□資賦優異類）</text:p>
            <text:p text:style-name="P105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內文"><text:span text:style-name="T130"><text:s text:c="4"/></text:span><text:span text:style-name="T131">年</text:span><text:span text:style-name="T132"><text:s text:c="3"/></text:span><text:span text:style-name="T133">月</text:span><text:span text:style-name="T134"><text:s text:c="2"/></text:span><text:span text:style-name="T135">日至</text:span><text:span text:style-name="T136"><text:s text:c="5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內文"><text:span text:style-name="T149"><text:s text:c="4"/></text:span><text:span text:style-name="T150">年</text:span><text:span text:style-name="T151"><text:s text:c="3"/></text:span><text:span text:style-name="T152">月</text:span><text:span text:style-name="T153"><text:s text:c="2"/></text:span><text:span text:style-name="T154">日至</text:span><text:span text:style-name="T155"><text:s text:c="5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內文"><text:span text:style-name="T168"><text:s text:c="4"/></text:span><text:span text:style-name="T169">年</text:span><text:span text:style-name="T170"><text:s text:c="3"/></text:span><text:span text:style-name="T171">月</text:span><text:span text:style-name="T172"><text:s text:c="2"/></text:span><text:span text:style-name="T173">日至</text:span><text:span text:style-name="T174"><text:s text:c="5"/></text:span><text:span text:style-name="T175">年</text:span><text:span text:style-name="T176"><text:s text:c="3"/></text:span><text:span text:style-name="T177">月</text:span><text:span text:style-name="T178"><text:s text:c="2"/></text:span><text:span text:style-name="T179">日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>1.專任教師職務共：<text:s text:c="5"/>年</text:p>
            <text:p text:style-name="P184">2.曾擔任導師職務：<text:s text:c="6"/>年</text:p>
            <text:p text:style-name="內文"><text:span text:style-name="T185">3.</text:span><text:span text:style-name="T186">曾任行政職務：主任</text:span><text:span text:style-name="T187"><text:s text:c="6"/></text:span><text:span text:style-name="T188">年</text:span><text:span text:style-name="T189">(</text:span><text:span text:style-name="T190"></text:span><text:span text:style-name="T191">具主任儲訓資格</text:span><text:span text:style-name="T192">)</text:span><text:span text:style-name="T193">、組長</text:span><text:span text:style-name="T194"><text:s text:c="6"/></text:span><text:span text:style-name="T195">年</text:span></text:p>
            <text:p text:style-name="內文"><text:span text:style-name="T196">4.</text:span><text:span text:style-name="T197">最近五年內成績考核：</text:span><text:span text:style-name="T198">110</text:span><text:span text:style-name="T199">學年</text:span><text:span text:style-name="T200"><text:s text:c="2"/></text:span><text:span text:style-name="T201">條</text:span><text:span text:style-name="T202"><text:s text:c="2"/></text:span><text:span text:style-name="T203">款、</text:span><text:span text:style-name="T204">109</text:span><text:span text:style-name="T205">學年</text:span><text:span text:style-name="T206"><text:s text:c="2"/></text:span><text:span text:style-name="T207">條</text:span><text:span text:style-name="T208"><text:s text:c="2"/></text:span><text:span text:style-name="T209">款、</text:span><text:span text:style-name="T210">108</text:span><text:span text:style-name="T211">學年</text:span><text:span text:style-name="T212"><text:s text:c="2"/></text:span><text:span text:style-name="T213">條</text:span><text:span text:style-name="T214"><text:s text:c="2"/></text:span><text:span text:style-name="T215">款、</text:span><text:span text:style-name="T216">107</text:span><text:span text:style-name="T217">學年</text:span><text:span text:style-name="T218"><text:s text:c="2"/></text:span><text:span text:style-name="T219">條</text:span><text:span text:style-name="T220"><text:s text:c="2"/></text:span><text:span text:style-name="T221">款、</text:span><text:span text:style-name="T222">106</text:span><text:span text:style-name="T223">學年</text:span><text:span text:style-name="T224"><text:s text:c="2"/></text:span><text:span text:style-name="T225">條</text:span><text:span text:style-name="T226"><text:s text:c="2"/></text:span><text:span text:style-name="T227">款。</text:span><text:span text:style-name="T228">(</text:span><text:span text:style-name="T229">無則免填</text:span><text:span text:style-name="T230">)</text:span></text:p>
            <text:p text:style-name="內文"><text:span text:style-name="T231">5.</text:span><text:span text:style-name="T232">留職停薪情形：事由：</text:span><text:span text:style-name="T233"><text:s text:c="14"/></text:span><text:span text:style-name="T234">，自</text:span><text:span text:style-name="T235"><text:s text:c="3"/></text:span><text:span text:style-name="T236">年</text:span><text:span text:style-name="T237"><text:s text:c="2"/></text:span><text:span text:style-name="T238">月</text:span><text:span text:style-name="T239"><text:s text:c="2"/></text:span><text:span text:style-name="T240">日起至</text:span><text:span text:style-name="T241"><text:s text:c="3"/></text:span><text:span text:style-name="T242">年</text:span><text:span text:style-name="T243"><text:s text:c="2"/></text:span><text:span text:style-name="T244">月</text:span><text:span text:style-name="T245"><text:s text:c="2"/></text:span><text:span text:style-name="T24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專長科目或領域</text:p>
          </table:table-cell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兵役情形</text:p>
          </table:table-cell>
          <table:covered-table-cell/>
          <table:table-cell table:style-name="TableCell255" table:number-columns-spanned="8">
            <text:p text:style-name="內文"><text:span text:style-name="T256">□</text:span><text:span text:style-name="T257">已退役</text:span><text:span text:style-name="T258"><text:s text:c="2"/>□</text:span><text:span text:style-name="T259">未服兵役</text:span><text:span text:style-name="T260"><text:s text:c="2"/>□</text:span><text:span text:style-name="T261">服役中</text:span><text:span text:style-name="T262"><text:s text:c="2"/>□</text:span><text:span text:style-name="T263">免服兵役</text:span><text:span text:style-name="T264"><text:s/>(</text:span><text:span text:style-name="T265">請勾選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緊急聯絡人</text:p>
          </table:table-cell>
          <table:covered-table-cell/>
          <table:table-cell table:style-name="TableCell270" table:number-columns-spanned="8">
            <text:p text:style-name="P271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其他事項</text:p>
          </table:table-cell>
          <table:covered-table-cell/>
          <table:table-cell table:style-name="TableCell275" table:number-columns-spanned="8">
            <text:p text:style-name="P276">1.是否領有身心障礙手冊：是□ <text:s/>否□ <text:s text:c="2"/>2.是否具原住民身份：是□ <text:s/>　否□</text:p>
            <text:p text:style-name="P277">3.是否參加省教育會：是□ <text:s/>否□ <text:s text:c="6"/>4.是否參加各區教育會：是□ <text:s text:c="2"/>否□</text:p>
            <text:p text:style-name="P278"><text:span text:style-name="T279">5.</text:span><text:span text:style-name="T280">健保眷屬人數：</text:span><text:span text:style-name="T281"><text:s text:c="4"/></text:span><text:span text:style-name="T282">人</text:span><text:span text:style-name="T283">(</text:span><text:span text:style-name="T284">配偶或直系血親</text:span><text:span text:style-name="T285">)<text:s/></text:span><text:span text:style-name="T286">另請提供眷屬稱謂、身分證號及生日資料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list text:style-name="LFO1" text:continue-numbering="true">
              <text:list-item>
                <text:p text:style-name="P290"><text:span text:style-name="T291">請攜帶本簡歷表</text:span><text:span text:style-name="T292">（</text:span><text:span text:style-name="T293">請填妥並於</text:span><text:span text:style-name="T294">112</text:span><text:span text:style-name="T295">年</text:span><text:span text:style-name="T296">6</text:span><text:span text:style-name="T297">月</text:span><text:span text:style-name="T298">7</text:span><text:span text:style-name="T299">日前先</text:span><text:span text:style-name="T300">e</text:span><text:span text:style-name="T301">-mail</text:span><text:span text:style-name="T302">至</text:span><text:span text:style-name="T303">pandysm@yahoo.com.tw</text:span><text:span text:style-name="T304">)</text:span><text:span text:style-name="T305">，檢附下列學</text:span><text:span text:style-name="T306">經歷證件正本及影本</text:span><text:span text:style-name="T307">各</text:span><text:span text:style-name="T308">1</text:span><text:span text:style-name="T309">份：（</text:span><text:span text:style-name="T310">1</text:span><text:span text:style-name="T311">）畢業證書（</text:span><text:span text:style-name="T312">2</text:span><text:span text:style-name="T313">）合格教師證（</text:span><text:span text:style-name="T314">3</text:span><text:span text:style-name="T315">）國民身分證</text:span><text:span text:style-name="T316"><text:s/></text:span><text:span text:style-name="T317">（</text:span><text:span text:style-name="T318">4</text:span><text:span text:style-name="T319">）歷次敘薪通知書及服務</text:span><text:span text:style-name="T320">(</text:span><text:span text:style-name="T321">離職</text:span><text:span text:style-name="T322">)</text:span><text:span text:style-name="T323">證明</text:span><text:span text:style-name="T324">（無則免附）</text:span><text:span text:style-name="T325">（</text:span><text:span text:style-name="T326">5</text:span><text:span text:style-name="T327">）歷年考核通知書（</text:span><text:span text:style-name="T328">6</text:span><text:span text:style-name="T329">）退伍令（</text:span><text:span text:style-name="T330">7</text:span><text:span text:style-name="T331">）身心障礙手冊（無則免附）</text:span><text:span text:style-name="T332">等證件資料，請於</text:span><text:span text:style-name="T333">112</text:span><text:span text:style-name="T334">年</text:span><text:span text:style-name="T335">6</text:span><text:span text:style-name="T336">月</text:span><text:span text:style-name="T337">9</text:span><text:span text:style-name="T338">日</text:span><text:span text:style-name="T339">(</text:span><text:span text:style-name="T340">星期</text:span><text:span text:style-name="T341">五</text:span><text:span text:style-name="T342">)</text:span><text:span text:style-name="T343">上</text:span><text:span text:style-name="T344">午</text:span><text:span text:style-name="T345">9</text:span><text:span text:style-name="T346">時</text:span><text:span text:style-name="T347">50</text:span><text:span text:style-name="T348">分前</text:span><text:span text:style-name="T349">至本校人事室報到並接受本校教師評審委員會審查。</text:span></text:p>
              </text:list-item>
              <text:list-item>
                <text:p text:style-name="P350"><text:span text:style-name="T351">聯絡電話：</text:span><text:span text:style-name="T352">04-25382255</text:span><text:span text:style-name="T353">分機</text:span><text:span text:style-name="T354">715</text:span><text:span text:style-name="T355">人事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6">本人無下列情事</text:span><text:span text:style-name="T357">(1)<text:s/></text:span><text:span text:style-name="T358">教師法第十四條第一項各款情事之一者。</text:span><text:span text:style-name="T359">(2)<text:s/></text:span><text:span text:style-name="T360">涉校園性侵害或性騷擾事件尚在調查階段者。</text:span><text:span text:style-name="T361">(3)<text:s/></text:span><text:span text:style-name="T362">已進入不適任教師處理流程輔導期者。</text:span><text:span text:style-name="T363"><text:s text:c="11"/></text:span></text:p>
      <text:p text:style-name="內文"><text:span text:style-name="T364"><text:s text:c="16"/></text:span><text:span text:style-name="T365">本人簽章：</text:span><text:span text:style-name="T366"><text:s text:c="24"/></text:span><text:span text:style-name="T367"><text:s text:c="8"/></text:span><text:span text:style-name="T368">年</text:span><text:span text:style-name="T369"><text:s text:c="3"/></text:span><text:span text:style-name="T370">月</text:span><text:span text:style-name="T371"><text:s text:c="3"/></text:span><text:span text:style-name="T372">日</text:span></text:p>
      <text:p text:style-name="P373"/>
      <text:soft-page-break/>
      <text:p text:style-name="P374">臺中市潭子區潭陽國民小學</text:p>
      <text:p text:style-name="P375"><text:span text:style-name="T376">新進教師</text:span><text:span text:style-name="T377">審查及報到時應辦理事項</text:span></text:p>
      <text:list text:style-name="LFO2" text:continue-numbering="true">
        <text:list-item>
          <text:p text:style-name="P378"><text:span text:style-name="T379">請填妥簡歷表及繳驗教評會審查證件明細表之影本，於</text:span><text:span text:style-name="T380">112</text:span><text:span text:style-name="T381">年</text:span><text:span text:style-name="T382">6</text:span><text:span text:style-name="T383">月</text:span><text:span text:style-name="T384">9</text:span><text:span text:style-name="T385">日上午</text:span><text:span text:style-name="T386"><text:s/>9</text:span><text:span text:style-name="T387">時</text:span><text:span text:style-name="T388">50</text:span><text:span text:style-name="T389">分前</text:span><text:span text:style-name="T390">至人事室報到，參加本校教評會審查。</text:span></text:p>
        </text:list-item>
        <text:list-item>
          <text:p text:style-name="P391"><text:span text:style-name="T392">教評會審查通過後，請於本年</text:span><text:span text:style-name="T393">8</text:span><text:span text:style-name="T394">月</text:span><text:span text:style-name="T395">1</text:span><text:span text:style-name="T396">日前至人事室送交公教職員工報到單、繳驗證件、簽訂聘書，並將公教職員工報到單傳送各處室用印。</text:span></text:p>
        </text:list-item>
        <text:list-item>
          <text:p text:style-name="P397"><text:span text:style-name="T398">提供郵局帳號</text:span><text:span text:style-name="T399">(</text:span><text:span text:style-name="T400">薪資入帳用</text:span><text:span text:style-name="T401">)</text:span><text:span text:style-name="T402">。</text:span></text:p>
        </text:list-item>
        <text:list-item>
          <text:p text:style-name="P403"><text:span text:style-name="T404">教育局公務帳號登入（有臺中市公務帳號向原服務學校辦理異動）</text:span><text:span text:style-name="T405">※</text:span><text:span text:style-name="T406">異動作業及傳輸。</text:span></text:p>
        </text:list-item>
        <text:list-item>
          <text:p text:style-name="P407"><text:span text:style-name="T408">請依</text:span><text:span text:style-name="T409">新進教師相關證件繳驗明細表，證件不齊者請於</text:span><text:span text:style-name="T410">8</text:span><text:span text:style-name="T411">月</text:span><text:span text:style-name="T412">1</text:span><text:span text:style-name="T413">日起</text:span><text:span text:style-name="T414">1</text:span><text:span text:style-name="T415">週內</text:span><text:span text:style-name="T416">繳齊相關證件。</text:span></text:p>
        </text:list-item>
        <text:list-item>
          <text:p text:style-name="P417"><text:span text:style-name="T418">請至學校下載暑（寒）假行事曆</text:span><text:span text:style-name="T419">，並請特別留意應返校時間，以免曠職。</text:span></text:p>
        </text:list-item>
        <text:list-item>
          <text:p text:style-name="P420"><text:span text:style-name="T421">申請全國教師進修網請洽教務處、學務系統帳號及申請公務電子郵件信箱（洽教務處資訊組長）</text:span><text:span text:style-name="T422">。</text:span><text:span text:style-name="T423">※</text:span></text:p>
        </text:list-item>
      </text:list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臺中市潭子區潭陽國民小學聘任審查通知書</text:p>
      <text:p text:style-name="P434"/>
      <text:p text:style-name="P435">臺端為分發本校聘任建議名單，請檢具相關證件依序排列，並請於勾選欄位中以“ˇ”勾選：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勾選</text:p>
          </table:table-cell>
          <table:table-cell table:style-name="TableCell442">
            <text:p text:style-name="P443">證<text:s text:c="6"/>件<text:s text:c="6"/>名<text:s text:c="6"/>稱</text:p>
          </table:table-cell>
        </table:table-row>
        <table:table-row table:style-name="TableRow444">
          <table:table-cell table:style-name="TableCell445">
            <text:p text:style-name="P446">□</text:p>
          </table:table-cell>
          <table:table-cell table:style-name="TableCell447">
            <text:p text:style-name="P448">畢業證書<text:s/>(大學、研究所)。</text:p>
            <text:p text:style-name="P449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50">
          <table:table-cell table:style-name="TableCell451">
            <text:p text:style-name="P452">□</text:p>
          </table:table-cell>
          <table:table-cell table:style-name="TableCell453">
            <text:p text:style-name="P454">合格教師證書。</text:p>
          </table:table-cell>
        </table:table-row>
        <table:table-row table:style-name="TableRow455">
          <table:table-cell table:style-name="TableCell456">
            <text:p text:style-name="P457">□</text:p>
          </table:table-cell>
          <table:table-cell table:style-name="TableCell458">
            <text:p text:style-name="P459">參加審查簡歷表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P464"><text:span text:style-name="T465">歷年成績考核通知書</text:span></text:p>
          </table:table-cell>
        </table:table-row>
        <table:table-row table:style-name="TableRow466">
          <table:table-cell table:style-name="TableCell467">
            <text:p text:style-name="P468">□</text:p>
          </table:table-cell>
          <table:table-cell table:style-name="TableCell469">
            <text:p text:style-name="P470">歷次服務或離職證明。</text:p>
          </table:table-cell>
        </table:table-row>
        <table:table-row table:style-name="TableRow471">
          <table:table-cell table:style-name="TableCell472">
            <text:p text:style-name="P473">□</text:p>
          </table:table-cell>
          <table:table-cell table:style-name="TableCell474">
            <text:p text:style-name="P475"><text:span text:style-name="T476">身分證</text:span><text:span text:style-name="T477">。</text:span></text:p>
          </table:table-cell>
        </table:table-row>
        <table:table-row table:style-name="TableRow478">
          <table:table-cell table:style-name="TableCell479">
            <text:p text:style-name="P480">□</text:p>
          </table:table-cell>
          <table:table-cell table:style-name="TableCell481">
            <text:p text:style-name="P482"><text:span text:style-name="T483">歷年</text:span><text:span text:style-name="T484">敘薪通知書</text:span><text:span text:style-name="T485">(</text:span><text:span text:style-name="T486">具職前年資者，另填妥「採計職前年資敘薪審核單」及備妥各段年資證明文件於報到後</text:span><text:span text:style-name="T487">一週內</text:span><text:span text:style-name="T488">送至本校人事室</text:span><text:span text:style-name="T489">。</text:span><text:span text:style-name="T490">)</text:span></text:p>
          </table:table-cell>
        </table:table-row>
        <table:table-row table:style-name="TableRow491">
          <table:table-cell table:style-name="TableCell492">
            <text:p text:style-name="P493">□</text:p>
          </table:table-cell>
          <table:table-cell table:style-name="TableCell494">
            <text:p text:style-name="P495">退伍令（無則免）及身心障礙手冊（無則免）</text:p>
          </table:table-cell>
        </table:table-row>
        <table:table-row table:style-name="TableRow496">
          <table:table-cell table:style-name="TableCell497">
            <text:p text:style-name="P498">□</text:p>
          </table:table-cell>
          <table:table-cell table:style-name="TableCell499">
            <text:p text:style-name="P500">郵局存摺封面影本</text:p>
          </table:table-cell>
        </table:table-row>
      </table:table>
      <text:p text:style-name="P501">備註：</text:p>
      <text:p text:style-name="P502"><text:span text:style-name="T503">1.</text:span><text:span text:style-name="T504">請於</text:span><text:span text:style-name="T505">6</text:span><text:span text:style-name="T506">月</text:span><text:span text:style-name="T507">7</text:span><text:span text:style-name="T508">日</text:span><text:span text:style-name="T509">前</text:span><text:span text:style-name="T510">先將簡歷表</text:span><text:span text:style-name="T511">e-mail</text:span><text:span text:style-name="T512">至</text:span><text:span text:style-name="T513">pandysm@yahoo.com.tw</text:span><text:span text:style-name="T514">信箱</text:span><text:span text:style-name="T515">。</text:span></text:p>
      <text:p text:style-name="P516">2.審查時間若有異動，將隨時通知介聘教師。</text:p>
      <text:p text:style-name="P517">3.人事室聯絡電話：04-25382255轉715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 fo:color="#0000FF" fo:font-size="20pt" style:font-size-asian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2-05-03T07:24:00Z</meta:creation-date>
    <dc:date>2023-06-06T06:39:00Z</dc:date>
    <meta:print-date>2012-06-08T09:01:00Z</meta:print-date>
    <meta:template xlink:href="Normal.dotm" xlink:type="simple"/>
    <meta:editing-cycles>23</meta:editing-cycles>
    <meta:editing-duration>PT1020S</meta:editing-duration>
    <meta:document-statistic meta:page-count="3" meta:paragraph-count="3" meta:word-count="289" meta:character-count="1937" meta:row-count="13" meta:non-whitespace-character-count="1651"/>
  </office:meta>
</office:document-meta>
</file>