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0694in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1.2458in"/>
    </style:style>
    <style:style style:name="TableColumn9" style:family="table-column">
      <style:table-column-properties style:column-width="0.0041in"/>
    </style:style>
    <style:style style:name="TableColumn10" style:family="table-column">
      <style:table-column-properties style:column-width="1.1902in"/>
    </style:style>
    <style:style style:name="TableColumn11" style:family="table-column">
      <style:table-column-properties style:column-width="0.6701in"/>
    </style:style>
    <style:style style:name="TableColumn12" style:family="table-column">
      <style:table-column-properties style:column-width="0.234in"/>
    </style:style>
    <style:style style:name="TableColumn13" style:family="table-column">
      <style:table-column-properties style:column-width="0.975in"/>
    </style:style>
    <style:style style:name="TableColumn14" style:family="table-column">
      <style:table-column-properties style:column-width="0.1125in"/>
    </style:style>
    <style:style style:name="TableColumn15" style:family="table-column">
      <style:table-column-properties style:column-width="0.4701in"/>
    </style:style>
    <style:style style:name="TableColumn16" style:family="table-column">
      <style:table-column-properties style:column-width="0.1548in"/>
    </style:style>
    <style:style style:name="TableColumn17" style:family="table-column">
      <style:table-column-properties style:column-width="0.8833in"/>
    </style:style>
    <style:style style:name="TableColumn18" style:family="table-column">
      <style:table-column-properties style:column-width="1.4312in"/>
    </style:style>
    <style:style style:name="Table7" style:family="table">
      <style:table-properties style:width="7.3715in" fo:margin-left="-0.0375in" table:align="left"/>
    </style:style>
    <style:style style:name="TableRow19" style:family="table-row">
      <style:table-row-properties style:min-row-height="0.4326in" fo:keep-together="always"/>
    </style:style>
    <style:style style:name="TableCell2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2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2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2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3pt" style:font-size-asian="13pt"/>
    </style:style>
    <style:style style:name="T3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5" style:family="table-row">
      <style:table-row-properties style:min-row-height="0.3777in" fo:keep-together="always"/>
    </style:style>
    <style:style style:name="TableCell3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TableCell3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3" style:family="table-row">
      <style:table-row-properties style:min-row-height="0.3423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4" style:family="table-row">
      <style:table-row-properties style:min-row-height="0.4902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3pt" style:font-size-asian="13pt"/>
    </style:style>
    <style:style style:name="T6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8" style:family="table-row">
      <style:table-row-properties style:min-row-height="0.4736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2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3pt" style:font-size-asian="13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6" style:family="table-row">
      <style:table-row-properties style:min-row-height="0.6111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8" style:family="table-row">
      <style:table-row-properties style:min-row-height="0.5034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 fo:line-height="0.1666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0.2569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0" style:family="table-row">
      <style:table-row-properties style:min-row-height="0.2569in" fo:keep-together="always"/>
    </style:style>
    <style:style style:name="P111" style:parent-style-name="內文" style:family="paragraph"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3pt" style:font-size-asian="13pt"/>
    </style:style>
    <style:style style:name="TableRow118" style:family="table-row">
      <style:table-row-properties style:min-row-height="0.2569in" fo:keep-together="always"/>
    </style:style>
    <style:style style:name="P119" style:parent-style-name="內文" style:family="paragraph"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3pt" style:font-size-asian="13pt"/>
    </style:style>
    <style:style style:name="TableRow126" style:family="table-row">
      <style:table-row-properties style:min-row-height="0.2541in" fo:keep-together="always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TableRow134" style:family="table-row">
      <style:table-row-properties style:min-row-height="0.2541in" fo:keep-together="always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3pt" style:font-size-asian="13pt"/>
    </style:style>
    <style:style style:name="TableRow142" style:family="table-row">
      <style:table-row-properties style:min-row-height="0.2541in" fo:keep-together="always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3pt" style:font-size-asian="13pt"/>
    </style:style>
    <style:style style:name="TableRow150" style:family="table-row">
      <style:table-row-properties style:min-row-height="0.2541in" fo:keep-together="always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min-row-height="0.268in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3pt" style:font-size-asian="13pt"/>
    </style:style>
    <style:style style:name="TableRow170" style:family="table-row">
      <style:table-row-properties style:min-row-height="0.3631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7" style:family="table-row">
      <style:table-row-properties style:min-row-height="0.6055in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5in"/>
      <style:text-properties style:font-name="標楷體" style:font-name-asian="標楷體"/>
    </style:style>
    <style:style style:name="P182" style:parent-style-name="內文" style:family="paragraph">
      <style:paragraph-properties fo:line-height="0.25in" fo:margin-left="0.0375in" fo:text-indent="-0.0375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fo:line-height="0.25in" fo:margin-left="0.0375in" fo:text-indent="-0.0375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Row186" style:family="table-row">
      <style:table-row-properties style:min-row-height="0.6055in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color="#FF0000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style:snap-to-layout-grid="false" fo:text-align="justify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color="#FF0000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超連結" style:family="text">
      <style:text-properties style:font-name="標楷體" style:font-name-asian="標楷體"/>
    </style:style>
    <style:style style:name="T203" style:parent-style-name="超連結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7" style:parent-style-name="內文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line-height="0.2083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fo:line-height="0.2222in"/>
    </style:style>
    <style:style style:name="T24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P2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 fo:line-height="150%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北區中華國民小學112學年度新進教師簡歷表</text:p>
      <text:p text:style-name="P2"/>
      <text:p text:style-name="P3"><text:span text:style-name="T4">□市外介聘 <text:s text:c="2"/></text:span><text:span text:style-name="T5">□市內介聘 <text:s text:c="2"/>□教師甄選 <text:s text:c="2"/>□其它</text:span><text:span text:style-name="T6"><text:s text:c="4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姓</text:span><text:span text:style-name="T23"><text:s text:c="7"/></text:span><text:span text:style-name="T24">名</text:span>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rows-spanned="2">
            <text:p text:style-name="P28">性別</text:p>
          </table:table-cell>
          <table:table-cell table:style-name="TableCell29" table:number-columns-spanned="4" table:number-rows-spanned="2">
            <text:p text:style-name="P30"><text:span text:style-name="T31">□男</text:span><text:span text:style-name="T32"> □女</text:span></text:p>
          </table:table-cell>
          <table:covered-table-cell/>
          <table:covered-table-cell/>
          <table:covered-table-cell/>
          <table:table-cell table:style-name="TableCell33" table:number-rows-spanned="5">
            <text:p text:style-name="P34">照片粘貼處</text:p>
          </table:table-cell>
        </table:table-row>
        <table:table-row table:style-name="TableRow35">
          <table:table-cell table:style-name="TableCell36">
            <text:p text:style-name="P37">英 文 拼 音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<text:span text:style-name="T46">身分證字號</text:span>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>
            <text:p text:style-name="P50">出生日期</text:p>
          </table:table-cell>
          <table:table-cell table:style-name="TableCell51" table:number-columns-spanned="4">
            <text:p text:style-name="P52">年<text:s/><text:s text:c="2"/>月<text:s/><text:s/><text:s/>日</text:p>
          </table:table-cell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<text:span text:style-name="T57">婚姻狀況</text:span></text:p>
          </table:table-cell>
          <table:table-cell table:style-name="TableCell58" table:number-columns-spanned="2">
            <text:p text:style-name="P59"><text:span text:style-name="T60">□已婚</text:span><text:span text:style-name="T61">□未婚</text:span></text:p>
          </table:table-cell>
          <table:covered-table-cell/>
          <table:table-cell table:style-name="TableCell62" table:number-columns-spanned="2">
            <text:p text:style-name="P63">聯絡電話</text:p>
          </table:table-cell>
          <table:covered-table-cell/>
          <table:table-cell table:style-name="TableCell64" table:number-columns-spanned="5">
            <text:p text:style-name="P65">電話:</text:p>
            <text:p text:style-name="P66">手機:</text:p>
          </table:table-cell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<text:span text:style-name="T71">通訊地</text:span><text:span text:style-name="T72">址</text:span></text:p>
          </table:table-cell>
          <table:table-cell table:style-name="TableCell73" table:number-columns-spanned="9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<text:span text:style-name="T79">學</text:span><text:span text:style-name="T80">歷</text:span></text:p>
          </table:table-cell>
          <table:table-cell table:style-name="TableCell81" table:number-columns-spanned="6">
            <text:p text:style-name="P82">1.大學及科系：</text:p>
            <text:p text:style-name="內文"><text:span text:style-name="T83">2.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>E-mail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合格教師證</text:p>
            <text:p text:style-name="P91"><text:span text:style-name="T92">登記 科 目</text:span></text:p>
          </table:table-cell>
          <table:table-cell table:style-name="TableCell93" table:number-columns-spanned="10">
            <text:p text:style-name="P94">□國小普通班一般類<text:s text:c="7"/>□國小英語專長<text:s text:c="8"/>□國小專任輔導</text:p>
            <text:p text:style-name="P95"><text:span text:style-name="T96">□</text:span><text:span text:style-name="T97">國小</text:span><text:span text:style-name="T98">特殊教育班（</text:span><text:span text:style-name="T99">請勾選</text:span><text:span text:style-name="T100"><text:s/>□身心障礙類 <text:s text:c="9"/>□資賦優異類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7">
            <text:p text:style-name="P103">經歷</text:p>
          </table:table-cell>
          <table:table-cell table:style-name="TableCell104" table:number-columns-spanned="3">
            <text:p text:style-name="P105">服務學校名稱</text:p>
          </table:table-cell>
          <table:covered-table-cell/>
          <table:covered-table-cell/>
          <table:table-cell table:style-name="TableCell106" table:number-columns-spanned="4">
            <text:p text:style-name="P107">到職日期</text:p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離職日期</text:p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10">
            <text:p text:style-name="P153">1.任教師職務共：<text:s text:c="5"/>年， <text:s/>( <text:s text:c="4"/>)留職停薪年數 <text:s text:c="4"/>年</text:p>
            <text:p text:style-name="P154">2.曾擔任導師職務：<text:s text:c="6"/>年</text:p>
            <text:p text:style-name="內文"><text:span text:style-name="T155">3.</text:span><text:span text:style-name="T156">曾任行政職務</text:span><text:span text:style-name="T157">：</text:span><text:span text:style-name="T158">主任</text:span><text:span text:style-name="T159"><text:s text:c="5"/></text:span><text:span text:style-name="T160">年</text:span><text:span text:style-name="T161">、</text:span><text:span text:style-name="T162">組長</text:span><text:span text:style-name="T163"><text:s text:c="4"/></text:span><text:span text:style-name="T164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專長科目或領域</text:p>
          </table:table-cell>
          <table:table-cell table:style-name="TableCell168" table:number-columns-spanned="10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兵役情形</text:p>
          </table:table-cell>
          <table:covered-table-cell/>
          <table:table-cell table:style-name="TableCell173" table:number-columns-spanned="9">
            <text:p text:style-name="內文"><text:span text:style-name="T174">□已退役 <text:s/>□未服兵役 <text:s/>□服役中 <text:s/>□免服兵役 (</text:span><text:span text:style-name="T175">請勾選</text:span><text:span text:style-name="T17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備註</text:p>
          </table:table-cell>
          <table:covered-table-cell/>
          <table:table-cell table:style-name="TableCell180" table:number-columns-spanned="9">
            <text:p text:style-name="P181">1.是否領有身心障礙手冊：是□ <text:s/>否□<text:s text:c="2"/><text:s/>3.是否具原住民身份：是□ <text:s/>　否□</text:p>
            <text:p text:style-name="P182">2.是否參加省教育會：是□ <text:s/>否□<text:s text:c="3"/><text:s text:c="4"/>4.是否參加各區教育會：是□<text:s text:c="3"/>否□</text:p>
            <text:p text:style-name="P183"><text:span text:style-name="T184">5.健保人數： <text:s text:c="2"/>人</text:span><text:span text:style-name="T185">（子: <text:s text:c="2"/>人、女: <text:s text:c="2"/>人、父母: <text:s text:c="2"/>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1">
            <text:p text:style-name="P188"><text:span text:style-name="T189">一、</text:span><text:span text:style-name="T190">請攜帶</text:span><text:span text:style-name="T191">下列表件</text:span><text:span text:style-name="T192">正本及影本</text:span><text:span text:style-name="T193">（</text:span><text:span text:style-name="T194">影本請蓋私章</text:span><text:span text:style-name="T195">）</text:span><text:span text:style-name="T196">各1份</text:span><text:span text:style-name="T197">：</text:span></text:p>
            <text:p text:style-name="P198"><text:span text:style-name="T199">□簡歷表(</text:span><text:span text:style-name="T200">本簡歷表</text:span><text:span text:style-name="T201">填妥請先email至<text:s/></text:span><text:a xlink:href="mailto:silvercat6655@gmail.com" office:target-frame-name="_top" xlink:show="replace"><text:span text:style-name="T202">s</text:span><text:span text:style-name="超連結">ilvercat6655</text:span><text:span text:style-name="T203">@gmail.com</text:span></text:a><text:span text:style-name="T204"><text:s/>)</text:span></text:p>
            <text:p text:style-name="P205">□國民身分證□最高學歷證書 □教師證 □敘薪通知書(現職) □最近一年成績考核通知書</text:p>
            <text:p text:style-name="P206">□歷次服務或離職證明書□退伍令（無則免付） □身心障礙手冊（無則免付）<text:s/></text:p>
            <text:p text:style-name="P207"><text:span text:style-name="T208">□其他<text:s/></text:span><text:span text:style-name="T209"><text:s/></text:span><text:span text:style-name="T210"><text:s text:c="6"/></text:span><text:span text:style-name="T211"><text:s/></text:span><text:span text:style-name="T212"><text:s/></text:span><text:span text:style-name="T213">（著作、研究、獎勵等）</text:span><text:span text:style-name="T214"><text:s/></text:span></text:p>
            <text:p text:style-name="P215"><text:span text:style-name="T216">以上證件資料另準備</text:span><text:span text:style-name="T217">影本各1份依序排列</text:span><text:span text:style-name="T218">，正本</text:span><text:span text:style-name="T219">驗畢後歸還</text:span><text:span text:style-name="T220">。請依公告時限</text:span><text:span text:style-name="T221">至本校</text:span><text:span text:style-name="T222">人事室</text:span><text:span text:style-name="T223">報到並參加教師評審</text:span><text:span text:style-name="T224">委員</text:span><text:span text:style-name="T225">會</text:span><text:span text:style-name="T226">會</text:span><text:span text:style-name="T227">議</text:span><text:span text:style-name="T228">。</text:span></text:p>
            <text:p text:style-name="P229"><text:span text:style-name="T230">二、</text:span><text:span text:style-name="T231">聯絡電話：</text:span><text:span text:style-name="T232">04-</text:span><text:span text:style-name="T233">2297</text:span><text:span text:style-name="T234">-</text:span><text:span text:style-name="T235">9601</text:span><text:span text:style-name="T236">分機</text:span><text:span text:style-name="T237">7</text:span><text:span text:style-name="T238">50</text:span><text:span text:style-name="T239">人事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0"><text:span text:style-name="T241">本人無下列情事</text:span><text:span text:style-name="T242">：</text:span><text:span text:style-name="T243">(1)<text:s/></text:span><text:span text:style-name="T244">教師法第十四條第一項各款情事之一者。</text:span><text:span text:style-name="T245">(2)<text:s/></text:span><text:span text:style-name="T246">涉校園性侵害或性騷擾事件尚在調查階段者。</text:span><text:span text:style-name="T247">(3)<text:s/></text:span><text:span text:style-name="T248">已進入不適任教師處理流程輔導期者。</text:span></text:p>
      <text:p text:style-name="P249"><text:s text:c="11"/></text:p>
      <text:p text:style-name="P250"><text:span text:style-name="T251">教師親筆簽名：</text:span><text:span text:style-name="T252"><text:s text:c="17"/></text:span><text:span text:style-name="T253"><text:s text:c="2"/></text:span><text:span text:style-name="T254"><text:s text:c="6"/></text:span><text:span text:style-name="T255"><text:s/>1</text:span><text:span text:style-name="T256">1</text:span><text:span text:style-name="T257">2</text:span><text:span text:style-name="T258">年 <text:s text:c="3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438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zhes</dc:creator>
    <meta:creation-date>2023-05-17T10:21:00Z</meta:creation-date>
    <dc:date>2023-05-17T10:21:00Z</dc:date>
    <meta:print-date>2015-07-16T02:4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2" meta:character-count="1022" meta:row-count="7" meta:non-whitespace-character-count="872"/>
  </office:meta>
</office:document-meta>
</file>