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0.40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4076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568in"/>
    </style:style>
    <style:style style:name="TableColumn14" style:family="table-column">
      <style:table-column-properties style:column-width="1.1756in"/>
    </style:style>
    <style:style style:name="Table3" style:family="table">
      <style:table-properties style:width="6.6611in" fo:margin-left="0in" table:align="center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 style:min-row-height="0.5013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7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7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7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1.6979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8375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076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新社區大南國民小學112學年度新進教職員簡歷表</text:p>
      <text:p text:style-name="P2">□市內介聘、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　　</text:p>
          </table:table-cell>
          <table:table-cell table:style-name="TableCell24">
            <text:p text:style-name="P25">出生</text:p>
            <text:p text:style-name="P26">年月日</text:p>
          </table:table-cell>
          <table:table-cell table:style-name="TableCell27" table:number-columns-spanned="2">
            <text:p text:style-name="P28">年　</text:p>
            <text:p text:style-name="P29">月　</text:p>
            <text:p text:style-name="P30">日</text:p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手機號碼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住　址</text:p>
          </table:table-cell>
          <table:covered-table-cell/>
          <table:table-cell table:style-name="TableCell48" table:number-columns-spanned="9">
            <text:p text:style-name="P49">戶籍地址：</text:p>
            <text:p text:style-name="P50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mail信箱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　歷</text:p>
          </table:table-cell>
          <table:covered-table-cell/>
          <table:table-cell table:style-name="TableCell59" table:number-columns-spanned="9">
            <text:p text:style-name="P60">大　　學：　　　　　　　　　　　　　　科　系：</text:p>
            <text:p text:style-name="P61">研<text:s/>究<text:s/>所：　　　　　　　　　　　　　　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教<text:s/>師<text:s/>登</text:p>
            <text:p text:style-name="P65">記<text:s/>科<text:s/>目</text:p>
          </table:table-cell>
          <table:covered-table-cell/>
          <table:table-cell table:style-name="TableCell66" table:number-columns-spanned="9">
            <text:p text:style-name="P67">小　　學：　　　　　　　　　　　　科合格教師證書</text:p>
            <text:p text:style-name="P68"/>
            <text:p text:style-name="P69">幼<text:s/>稚<text:s/>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曾<text:s/>任<text:s/>教</text:p>
            <text:p text:style-name="P73">的<text:s/>學<text:s/>校</text:p>
            <text:p text:style-name="P74">及<text:s/>科<text:s/>目</text:p>
          </table:table-cell>
          <table:covered-table-cell/>
          <table:table-cell table:style-name="TableCell75" table:number-columns-spanned="9">
            <text:p text:style-name="P76">曾任教的學校：</text:p>
            <text:p text:style-name="P77"/>
            <text:p text:style-name="P78">曾任教過的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經<text:s text:c="2"/>歷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家<text:s text:c="2"/>庭</text:p>
            <text:p text:style-name="P87">狀<text:s text:c="2"/>況</text:p>
          </table:table-cell>
          <table:covered-table-cell/>
          <table:table-cell table:style-name="TableCell88" table:number-columns-spanned="9">
            <text:p text:style-name="P89">已婚：(　　)　　　未婚：(　　)</text:p>
            <text:p text:style-name="P90">１配偶服務處所：</text:p>
            <text:p text:style-name="P91">２子女：子　　　　人、女　　　　人</text:p>
            <text:p text:style-name="P92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備<text:s text:c="2"/>註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內文">一、請調入本校教師先行填列新進教師簡歷表<text:s/>(如附件)至本校人事室報到，並攜帶下列證件正、影本各1份（正本驗畢後發還）。</text:p>
      <text:p text:style-name="內文">(1)<text:s/>簡歷表</text:p>
      <text:p text:style-name="內文">(2)<text:s/>身分證正、反面</text:p>
      <text:p text:style-name="內文">(3)<text:s/>大學及最高學歷畢業證書</text:p>
      <text:p text:style-name="內文">(4)<text:s/>合格教師證</text:p>
      <text:p text:style-name="內文">(5)<text:s/>歷年敘薪通知書</text:p>
      <text:p text:style-name="內文">(6)<text:s/>歷年考核通知書</text:p>
      <text:p text:style-name="內文">(7)<text:s/>歷次服務(離職)證明</text:p>
      <text:p text:style-name="內文">(8)<text:s/>留職停薪函（無則免附）</text:p>
      <text:p text:style-name="內文">(9)<text:s/>退伍令（無則免附）</text:p>
      <text:p text:style-name="內文">(10)身心障礙手冊（無則免附）</text:p>
      <text:p text:style-name="內文">(11)郵局存摺封面<text:s/>(薪資帳戶用，可後附)</text:p>
      <text:p text:style-name="內文">(12)1吋相片1張</text:p>
      <text:p text:style-name="內文">三、本校地址：臺中市新社區興中街47號。</text:p>
      <text:p text:style-name="內文">四、聯絡電話：04-25811574分機761人事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教師</dc:creator>
    <meta:creation-date>2023-06-06T06:53:00Z</meta:creation-date>
    <dc:date>2023-06-06T06:54:00Z</dc:date>
    <meta:print-date>2017-06-12T02:2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42" meta:row-count="4" meta:non-whitespace-character-count="548"/>
  </office:meta>
</office:document-meta>
</file>