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龍井區龍峰國民小學教職員工婚喪互助會入會同意書</text:p>
      <text:p text:style-name="P2">本人</text:p>
      <text:p text:style-name="P3">□同意參加龍峰國民小學教職員工婚喪互助會，並願意授權本校出納組以「薪資扣款」方式提撥互助金。</text:p>
      <text:p text:style-name="P4">□不同意</text:p>
      <text:p text:style-name="P5"/>
      <text:p text:style-name="P6"/>
      <text:p text:style-name="P7">此致</text:p>
      <text:p text:style-name="P8">臺中市龍井區龍峰國民小學</text:p>
      <text:p text:style-name="P9"/>
      <text:p text:style-name="P10"/>
      <text:p text:style-name="P11"/>
      <text:p text:style-name="P12">本人簽名:</text:p>
      <text:p text:style-name="P13"><text:s text:c="13"/>中華民國111年<text:s text:c="2"/>月 <text:s/><text:s/>日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soft-page-break/>
      <text:p text:style-name="P24">臺中市龍井區龍峰國民小學教職員工婚喪、退休(職)互助要點</text:p>
      <text:p text:style-name="P25"><text:span text:style-name="T26">一</text:span><text:span text:style-name="T27">、</text:span><text:span text:style-name="T28">為</text:span><text:span text:style-name="T29">加強本校專任教職員工福利</text:span><text:span text:style-name="T30">互助</text:span><text:span text:style-name="T31">，安定其生活，發揚</text:span><text:span text:style-name="T32">互助</text:span><text:span text:style-name="T33">合作精神，</text:span><text:span text:style-name="T34">促進同仁感情交流，增加和諧氣氛，特制定臺</text:span><text:span text:style-name="T35">中市龍</text:span><text:span text:style-name="T36">井</text:span><text:span text:style-name="T37">區龍峰國民小學教</text:span><text:span text:style-name="T38">職</text:span><text:span text:style-name="T39">員工婚喪</text:span><text:span text:style-name="T40">、退</text:span><text:span text:style-name="T41">休</text:span><text:span text:style-name="T42">(</text:span><text:span text:style-name="T43">職</text:span><text:span text:style-name="T44">)</text:span><text:span text:style-name="T45">互助</text:span><text:span text:style-name="T46">要</text:span><text:span text:style-name="T47">點</text:span><text:span text:style-name="T48">(以下簡稱本要</text:span><text:span text:style-name="T49">點</text:span><text:span text:style-name="T50">)。</text:span></text:p>
      <text:p text:style-name="P51"><text:span text:style-name="T52">二</text:span><text:span text:style-name="T53">、</text:span><text:span text:style-name="T54">凡本校現職教職員工</text:span><text:span text:style-name="T55">均可</text:span><text:span text:style-name="T56">參加</text:span><text:span text:style-name="T57">(以下參</text:span><text:span text:style-name="T58">加人員</text:span><text:span text:style-name="T59">簡稱本會會員)。</text:span></text:p>
      <text:p text:style-name="P60">三、新進人員參加日期自到職日為準，參加者不得中途退出，未參加人員不得中途參加。</text:p>
      <text:p text:style-name="P61">舊會員於本要點通過後一週內再次確定，選擇確定後參加與退出依第一項辦理。</text:p>
      <text:p text:style-name="P62"><text:span text:style-name="T63">四</text:span><text:span text:style-name="T64">、</text:span><text:span text:style-name="T65">本</text:span><text:span text:style-name="T66">要</text:span><text:span text:style-name="T67">點所定互助範圍</text:span><text:span text:style-name="T68">及</text:span><text:span text:style-name="T69">致贈金額如</text:span><text:span text:style-name="T70">下(夫妻同校一人代表)</text:span><text:span text:style-name="T71">：</text:span></text:p>
      <text:p text:style-name="P72">(一)本會會員結婚時，每一會員提出貳佰元，以示祝賀。</text:p>
      <text:p text:style-name="P73"><text:span text:style-name="T74">(二)</text:span><text:span text:style-name="T75">本會會員或</text:span><text:span text:style-name="T76">配偶</text:span><text:span text:style-name="T77">生</text:span><text:span text:style-name="T78">育</text:span><text:span text:style-name="T79">時，每一會員提出參佰元，以示祝賀。</text:span></text:p>
      <text:p text:style-name="P80"><text:span text:style-name="T81">(三)本會會員本人</text:span><text:span text:style-name="T82">死</text:span><text:span text:style-name="T83">亡</text:span><text:span text:style-name="T84">每一會員提出壹仟元；會員之父母、配偶</text:span><text:span text:style-name="T85">死</text:span><text:span text:style-name="T86">亡</text:span><text:span text:style-name="T87">，每一會員提出伍佰元，以示弔唁。</text:span></text:p>
      <text:p text:style-name="P88">(四)本會會員在本校退休時，每一會員提出貳佰元，以表心意。</text:p>
      <text:p text:style-name="P89">本會會員發生前項事實者，請會員提供相關證明文件由人事室簽送出納組統一自薪津中扣付。</text:p>
      <text:p text:style-name="P90"><text:span text:style-name="T91">五</text:span><text:span text:style-name="T92">、</text:span><text:span text:style-name="T93">本要點除第四點於111年8月1日起施行外，其他條文自會員大會審議通過後實施</text:span><text:span text:style-name="T94">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人事主任</dc:creator>
    <meta:creation-date>2023-06-06T02:16:00Z</meta:creation-date>
    <dc:date>2023-06-06T02:16:00Z</dc:date>
    <meta:print-date>2022-07-20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3" meta:row-count="4" meta:non-whitespace-character-count="531"/>
  </office:meta>
</office:document-meta>
</file>