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75in"/>
    </style:style>
    <style:style style:name="T2" style:parent-style-name="預設段落字型" style:family="text">
      <style:text-properties style:font-name="標楷體" style:font-name-asian="標楷體" style:font-name-complex="標楷體" fo:letter-spacing="-0.0027in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ableColumn5" style:family="table-column">
      <style:table-column-properties style:column-width="0.5256in" style:use-optimal-column-width="false"/>
    </style:style>
    <style:style style:name="TableColumn6" style:family="table-column">
      <style:table-column-properties style:column-width="1.6333in" style:use-optimal-column-width="false"/>
    </style:style>
    <style:style style:name="TableColumn7" style:family="table-column">
      <style:table-column-properties style:column-width="0.0569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1.2548in" style:use-optimal-column-width="false"/>
    </style:style>
    <style:style style:name="TableColumn10" style:family="table-column">
      <style:table-column-properties style:column-width="0.5104in" style:use-optimal-column-width="false"/>
    </style:style>
    <style:style style:name="TableColumn11" style:family="table-column">
      <style:table-column-properties style:column-width="0.7451in" style:use-optimal-column-width="false"/>
    </style:style>
    <style:style style:name="TableColumn12" style:family="table-column">
      <style:table-column-properties style:column-width="1.4923in" style:use-optimal-column-width="false"/>
    </style:style>
    <style:style style:name="Table4" style:family="table">
      <style:table-properties style:width="6.6694in" fo:margin-left="0in" table:align="center"/>
    </style:style>
    <style:style style:name="TableRow13" style:family="table-row">
      <style:table-row-properties style:min-row-height="0.3055in" style:use-optimal-row-height="false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222in" fo:margin-left="0.75in" fo:margin-righ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236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="標楷體" style:font-name-asian="標楷體" fo:letter-spacing="-0.0027i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583in" style:use-optimal-row-height="false" fo:keep-together="always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222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83in" style:use-optimal-row-height="false" fo:keep-together="always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</style:style>
    <style:style style:name="T43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583in" style:use-optimal-row-height="false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583in" style:use-optimal-row-height="false" fo:keep-together="always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583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margin-right="0.0833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1944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583in" style:use-optimal-row-height="false" fo:keep-together="always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944in" fo:margin-left="0.1666in" fo:margin-righ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583in" style:use-optimal-row-height="false" fo:keep-together="always"/>
    </style:style>
    <style:style style:name="TableCell11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583in" style:use-optimal-row-height="false" fo:keep-together="always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2777in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548in" style:use-optimal-row-height="false" fo:keep-together="always"/>
    </style:style>
    <style:style style:name="TableCell12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bottom="0.075in" fo:line-height="0.2083in" fo:text-indent="0.0993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fo:line-height="0.2777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3798in" style:use-optimal-row-height="false" fo:keep-together="always"/>
    </style:style>
    <style:style style:name="TableCell14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margin-bottom="0.075in" fo:line-height="0.25in" fo:margin-lef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style:snap-to-layout-grid="false" fo:margin-bottom="0.075in" fo:line-height="0.25in" fo:margin-lef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style:snap-to-layout-grid="false" fo:margin-bottom="0.075in" fo:line-height="0.25in" fo:margin-lef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margin-bottom="0.075in" fo:line-height="0.25in" fo:margin-lef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756in" style:use-optimal-row-height="false" fo:keep-together="always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left="0.1666in" fo:margin-righ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9958in" style:use-optimal-row-height="false" fo:keep-together="always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bottom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lef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style:snap-to-layout-grid="false" fo:margin-left="0.1784in" fo:margin-right="0.221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Internetlink" style:family="text">
      <style:text-properties style:font-name="標楷體" style:font-name-asian="標楷體" style:font-name-complex="標楷體" style:text-underline-type="none"/>
    </style:style>
    <style:style style:name="T19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臺中市龍井區龍峰國民小學</text:span><text:span text:style-name="T3">全民健康保險異動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本人</text:p>
          </table:table-cell>
          <table:covered-table-cell/>
          <table:table-cell table:style-name="TableCell16" table:number-columns-spanned="6">
            <text:p text:style-name="P17">眷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內文"/>
          </table:covered-table-cell>
          <table:covered-table-cell/>
          <table:table-cell table:style-name="TableCell19" table:number-columns-spanned="2">
            <text:p text:style-name="P20">稱謂</text:p>
          </table:table-cell>
          <table:covered-table-cell/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>身分證字號</text:p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身分證字</text:span><text:span text:style-name="T44"><text:s text:c="2"/></text:span><text:span text:style-name="T45">號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出</text:span><text:span text:style-name="T73"><text:s text:c="3"/></text:span><text:span text:style-name="T74">生</text:span></text:p>
            <text:p text:style-name="P75">年月日</text:p>
          </table:table-cell>
          <table:table-cell table:style-name="TableCell76">
            <text:p text:style-name="P77"><text:span text:style-name="T78"><text:s text:c="2"/></text:span><text:span text:style-name="T79"><text:s/></text:span><text:span text:style-name="T80">年月日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薪級</text:p>
          </table:table-cell>
          <table:table-cell table:style-name="TableCell92">
            <text:p text:style-name="P93"><text:span text:style-name="T94"><text:s text:c="8"/></text:span><text:span text:style-name="T95"><text:s text:c="2"/></text:span></text:p>
          </table:table-cell>
          <table:table-cell table:style-name="TableCell96" table:number-columns-spanned="3">
            <text:p text:style-name="P97">原有眷保人數</text:p>
          </table:table-cell>
          <table:covered-table-cell/>
          <table:covered-table-cell/>
          <table:table-cell table:style-name="TableCell98" table:number-columns-spanned="3">
            <text:p text:style-name="P99">人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投保保俸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><text:span text:style-name="T107">異動後眷保人數</text:span></text:p>
          </table:table-cell>
          <table:covered-table-cell/>
          <table:covered-table-cell/>
          <table:table-cell table:style-name="TableCell108" table:number-columns-spanned="3">
            <text:p text:style-name="P109">人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異動原因</text:span></text:p>
          </table: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發生日期</text:p>
          </table:table-cell>
          <table:table-cell table:style-name="TableCell119" table:number-columns-spanned="7">
            <text:p text:style-name="P120"><text:span text:style-name="T121"><text:s text:c="6"/></text:span><text:span text:style-name="T122">年</text:span><text:span text:style-name="T123"><text:s text:c="7"/></text:span><text:span text:style-name="T124">月</text:span><text:span text:style-name="T125"><text:s text:c="7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異動事項</text:span></text:p>
          </table:table-cell>
          <table:table-cell table:style-name="TableCell131" table:number-columns-spanned="7">
            <text:p text:style-name="P132"><text:span text:style-name="T133">□</text:span><text:span text:style-name="T134">加保</text:span><text:span text:style-name="T135"><text:s text:c="8"/>□</text:span><text:span text:style-name="T136">退保</text:span><text:span text:style-name="T137"><text:s text:c="7"/>□</text:span><text:span text:style-name="T138">轉出</text:span><text:span text:style-name="T139"><text:s text:c="8"/>□</text:span><text:span text:style-name="T140">轉入</text:span></text:p>
            <text:p text:style-name="P141"><text:span text:style-name="T142">□</text:span><text:span text:style-name="T143">停保</text:span><text:span text:style-name="T144"><text:s text:c="8"/>□</text:span><text:span text:style-name="T145">複保</text:span><text:span text:style-name="T146"><text:s text:c="7"/>□</text:span><text:span text:style-name="T147">續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應附</text:p>
            <text:p text:style-name="P151">證件</text:p>
          </table:table-cell>
          <table:table-cell table:style-name="TableCell152" table:number-columns-spanned="7">
            <text:p text:style-name="P153"><text:span text:style-name="T154">□</text:span><text:span text:style-name="T155">本人及眷屬戶籍資料</text:span></text:p>
            <text:p text:style-name="P156"><text:span text:style-name="T157">□</text:span><text:span text:style-name="T158">原投保單位轉出單</text:span></text:p>
            <text:p text:style-name="P159"><text:span text:style-name="T160">□</text:span><text:span text:style-name="T161">眷屬超過</text:span><text:span text:style-name="T162">20</text:span><text:span text:style-name="T163">歲附學生證影本</text:span></text:p>
            <text:p text:style-name="P164"><text:span text:style-name="T165">□</text:span><text:span text:style-name="T16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申請人簽章</text:p>
          </table:table-cell>
          <table:covered-table-cell/>
          <table:covered-table-cell/>
          <table:table-cell table:style-name="TableCell170" table:number-columns-spanned="3">
            <text:p text:style-name="P171">人事室</text:p>
          </table:table-cell>
          <table:covered-table-cell/>
          <table:covered-table-cell/>
          <table:table-cell table:style-name="TableCell172" table:number-columns-spanned="2">
            <text:p text:style-name="P173">出納組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申請日期：</text:span><text:span text:style-name="T178">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P188"><text:span text:style-name="T189">新生兒首次加保：如願申請附照片之健保卡，請另填「請領健保</text:span><text:span text:style-name="T190">IC</text:span><text:span text:style-name="T191">卡申請表」</text:span><text:span text:style-name="T192">，</text:span><text:span text:style-name="T193">並貼上新生兒照片、戶口名簿影本，連同本申請書一併送交人事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3777in" text:min-label-width="0.25in" text:list-level-position-and-space-mode="label-alignment">
          <style:list-level-label-alignment text:label-followed-by="listtab" fo:margin-left="0.6277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永平高級中學教職員全民健康保險異動申請書</dc:title>
    <meta:initial-creator>user</meta:initial-creator>
    <dc:creator>人事主任</dc:creator>
    <meta:creation-date>2018-04-26T07:36:00Z</meta:creation-date>
    <dc:date>2023-06-06T02:14:00Z</dc:date>
    <meta:print-date>2018-04-26T07:3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0" meta:character-count="401" meta:row-count="2" meta:non-whitespace-character-count="342"/>
  </office:meta>
</office:document-meta>
</file>