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</text:span><text:span text:style-name="T20">太平</text:span><text:span text:style-name="T21">區</text:span><text:span text:style-name="T22">東平</text:span><text:span text:style-name="T23">國民小學教師</text:span><text:span text:style-name="T24">所需，同意貴校申請查閱本人有無性侵害犯罪登記檔案資料。</text:span></text:p>
      <text:p text:style-name="P25"><text:s text:c="4"/></text:p>
      <text:p text:style-name="P26">此致</text:p>
      <text:p text:style-name="P27">臺中市太平區東平國民小學</text:p>
      <text:p text:style-name="P28"/>
      <text:p text:style-name="P29"/>
      <text:p text:style-name="P30"><text:span text:style-name="T31">立同意書人：</text:span><text:span text:style-name="T32"><text:s text:c="32"/></text:span><text:span text:style-name="T33">（簽名）</text:span></text:p>
      <text:p text:style-name="P34"><text:span text:style-name="T35">國民身分證統一編號</text:span><text:span text:style-name="T36">：</text:span><text:span text:style-name="T37"><text:s text:c="2"/></text:span><text:span text:style-name="T38"><text:s text:c="16"/></text:span></text:p>
      <text:p text:style-name="內文"/>
      <text:p text:style-name="P39"/>
      <text:p text:style-name="P40"/>
      <text:p text:style-name="P41"/>
      <text:p text:style-name="P42"/>
      <text:p text:style-name="內文"><text:span text:style-name="T43">中華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-student</meta:initial-creator>
    <dc:creator>user-750</dc:creator>
    <meta:creation-date>2022-07-20T23:24:00Z</meta:creation-date>
    <dc:date>2023-06-06T02:55:00Z</dc:date>
    <meta:print-date>2022-05-02T08:0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