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666in"/>
    </style:style>
    <style:style style:name="T36" style:parent-style-name="預設段落字型" style:family="text">
      <style:text-properties style:font-name-asian="標楷體" fo:font-size="26pt" style:font-size-asian="26pt" style:text-combine="line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__________</text:span><text:span text:style-name="T5">，</text:span><text:span text:style-name="T6">民國___</text:span><text:span text:style-name="T7">年</text:span><text:span text:style-name="T8">___</text:span><text:span text:style-name="T9">月</text:span><text:span text:style-name="T10">___</text:span><text:span text:style-name="T11">日生，國民身分證統一編號：</text:span><text:span text:style-name="T12">_____________</text:span><text:span text:style-name="T13">）</text:span><text:span text:style-name="T14">為</text:span><text:span text:style-name="T15">應聘為</text:span><text:span text:style-name="T16">臺中市</text:span><text:span text:style-name="T17">東勢</text:span><text:span text:style-name="T18">區</text:span><text:span text:style-name="T19">東勢</text:span><text:span text:style-name="T20">國民小學</text:span><text:span text:style-name="T21"><text:s text:c="16"/></text:span><text:span text:style-name="T22">所需，同意</text:span><text:span text:style-name="T23">貴校申</text:span><text:span text:style-name="T24">請查閱本人有無性侵害犯罪登記檔案資料。</text:span></text:p>
      <text:p text:style-name="P25"><text:s text:c="4"/></text:p>
      <text:p text:style-name="P26">此致</text:p>
      <text:p text:style-name="內文"><text:span text:style-name="T27">臺中市</text:span><text:span text:style-name="T28">東勢</text:span><text:span text:style-name="T29">區</text:span><text:span text:style-name="T30">東勢</text:span><text:span text:style-name="T31">國民小學</text:span></text:p>
      <text:p text:style-name="P32"/>
      <text:p text:style-name="P33"/>
      <text:p text:style-name="P34">立同意書人：<text:s text:c="12"/>（簽名）</text:p>
      <text:p text:style-name="P35"><text:span text:style-name="T36">國民身分證統一編號</text:span><text:span text:style-name="T37">：</text:span></text:p>
      <text:p text:style-name="P38"/>
      <text:p text:style-name="P39"/>
      <text:p text:style-name="P40"/>
      <text:p text:style-name="內文"/>
      <text:p text:style-name="P41"><text:span text:style-name="T42">中華民國</text:span><text:span text:style-name="T43"><text:s text:c="6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Windows 使用者</dc:creator>
    <meta:creation-date>2023-06-06T02:26:00Z</meta:creation-date>
    <dc:date>2023-06-06T02:26:00Z</dc:date>
    <meta:print-date>2019-09-0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