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1388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snap-to-layout-grid="false"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style:snap-to-layout-grid="false"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" style:parent-style-name="內文" style:family="paragraph">
      <style:paragraph-properties fo:line-height="0.152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 fo:line-height="0.1527in" fo:margin-left="0.5562in" fo:text-indent="-0.556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1" style:parent-style-name="內文" style:family="paragraph">
      <style:paragraph-properties style:snap-to-layout-grid="false" fo:line-height="0.1527in" fo:margin-left="0.4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" style:parent-style-name="內文" style:family="paragraph">
      <style:paragraph-properties style:snap-to-layout-grid="false" fo:line-height="0.1527in" fo:margin-left="0.4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37" style:family="table-column">
      <style:table-column-properties style:column-width="1.2458in"/>
    </style:style>
    <style:style style:name="TableColumn38" style:family="table-column">
      <style:table-column-properties style:column-width="0.0041in"/>
    </style:style>
    <style:style style:name="TableColumn39" style:family="table-column">
      <style:table-column-properties style:column-width="1.8604in"/>
    </style:style>
    <style:style style:name="TableColumn40" style:family="table-column">
      <style:table-column-properties style:column-width="0.0965in"/>
    </style:style>
    <style:style style:name="TableColumn41" style:family="table-column">
      <style:table-column-properties style:column-width="0.8861in"/>
    </style:style>
    <style:style style:name="TableColumn42" style:family="table-column">
      <style:table-column-properties style:column-width="0.3944in"/>
    </style:style>
    <style:style style:name="TableColumn43" style:family="table-column">
      <style:table-column-properties style:column-width="1.4527in"/>
    </style:style>
    <style:style style:name="TableColumn44" style:family="table-column">
      <style:table-column-properties style:column-width="1.4312in"/>
    </style:style>
    <style:style style:name="Table36" style:family="table">
      <style:table-properties style:width="7.3715in" fo:margin-left="-0.0375in" table:align="left"/>
    </style:style>
    <style:style style:name="TableRow45" style:family="table-row">
      <style:table-row-properties style:min-row-height="0.4701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2708in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5486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3pt" style:font-size-asian="13pt"/>
    </style:style>
    <style:style style:name="P69" style:parent-style-name="內文" style:family="paragraph"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393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6069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922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/>
    </style:style>
    <style:style style:name="TableRow105" style:family="table-row">
      <style:table-row-properties style:min-row-height="1.0708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2569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2569in" fo:keep-together="always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569in" fo:keep-together="always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541in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2541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72" style:family="table-row">
      <style:table-row-properties style:min-row-height="0.2541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3631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1.9972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0.0375in" fo:text-indent="-0.037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2" style:parent-style-name="內文" style:family="paragraph">
      <style:paragraph-properties fo:line-height="0.25in"/>
      <style:text-properties style:font-name="標楷體" style:font-name-asian="標楷體"/>
    </style:style>
    <style:style style:name="P193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1.4729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內文" style:family="paragraph">
      <style:paragraph-properties fo:margin-left="0.1666in" fo:text-indent="-0.1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238" style:parent-style-name="內文" style:family="paragraph">
      <style:paragraph-properties fo:line-height="0.1666in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東勢區東勢國民小學新進教師審查</text:p>
      <text:p text:style-name="P2">簡<text:s text:c="2"/>歷<text:s text:c="2"/>表</text:p>
      <text:p text:style-name="P3"><text:span text:style-name="T4"><draw:custom-shape svg:x="-0.14306in" svg:y="0.04306in" svg:width="1.875in" svg:height="0.5625in" draw:z-index="251658240" draw:id="id0" draw:style-name="a0" draw:name="Rectangle 3" text:anchor-type="paragraph"><svg:title/><svg:desc/><text:p text:style-name="P5">□市內介聘<text:s text:c="2"/>□超額介聘</text:p><text:p text:style-name="P6">□臺閩介聘</text:p><text:p text:style-name="P7"><text:span text:style-name="T8">□</text:span><text:span text:style-name="T9">教師甄選</text:span></text:p><text:p text:style-name="內文"/><draw:enhanced-geometry draw:type="non-primitive" svg:viewBox="0 0 21600 21600" draw:enhanced-path="M 0 0 L 21600 0 21600 21600 0 21600 Z N"/></draw:custom-shape></text:span><text:span text:style-name="T10"><draw:custom-shape svg:x="1.78403in" svg:y="0.04931in" svg:width="5.64514in" svg:height="0.57292in" draw:z-index="251657216" draw:id="id1" draw:style-name="a1" draw:name="Rectangle 2" text:anchor-type="paragraph"><svg:title/><svg:desc/><text:p text:style-name="P11"><text:span text:style-name="T12">類科</text:span><text:span text:style-name="T13">：</text:span><text:span text:style-name="T14">□</text:span><text:span text:style-name="T15">國小普通班教師</text:span><text:span text:style-name="T16"><text:s text:c="2"/>□</text:span><text:span text:style-name="T17">國小專長教師</text:span><text:span text:style-name="T18">_______________(</text:span><text:span text:style-name="T19">請填入專長，含專任輔導</text:span><text:span text:style-name="T20">)<text:s/></text:span></text:p><text:p text:style-name="P21"><text:span text:style-name="T22">□</text:span><text:span text:style-name="T23">國小特教教師（</text:span><text:span text:style-name="T24">□</text:span><text:span text:style-name="T25">身心障礙類</text:span><text:span text:style-name="T26"><text:s/>□</text:span><text:span text:style-name="T27">資賦優異類）</text:span></text:p><text:p text:style-name="P28"><text:span text:style-name="T29">□</text:span><text:span text:style-name="T30">幼兒園教師</text:span><text:span text:style-name="T31"><text:s text:c="2"/>□</text:span><text:span text:style-name="T32">學前特教殊教育教師</text:span></text:p><draw:enhanced-geometry draw:type="non-primitive" svg:viewBox="0 0 21600 21600" draw:enhanced-path="M 0 0 L 21600 0 21600 21600 0 21600 Z N"/></draw:custom-shape></text:span>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姓 <text:s text:c="5"/>名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2">
            <text:p text:style-name="P54">年 <text:s text:c="2"/>月 <text:s text:c="2"/>日</text:p>
          </table:table-cell>
          <table:covered-table-cell/>
          <table:table-cell table:style-name="TableCell55" table:number-rows-spanned="4">
            <text:p text:style-name="P56">照片粘貼處</text:p>
            <text:p text:style-name="P57">(或電子檔)</text:p>
          </table:table-cell>
        </table:table-row>
        <table:table-row table:style-name="TableRow58">
          <table:table-cell table:style-name="TableCell59">
            <text:p text:style-name="P60"><text:span text:style-name="T61">身分證字號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<text:span text:style-name="T66">聯絡電話</text:span></text:p>
          </table:table-cell>
          <table:table-cell table:style-name="TableCell67" table:number-columns-spanned="2">
            <text:p text:style-name="P68">電話：</text:p>
            <text:p text:style-name="P69">手機：</text:p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E-mail</text:span>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通訊地</text:span><text:span text:style-name="T82">址</text:span>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學</text:span><text:span text:style-name="T90">歷</text:span></text:p>
          </table:table-cell>
          <table:table-cell table:style-name="TableCell91" table:number-columns-spanned="7">
            <text:p text:style-name="P92"><text:span text:style-name="T93">1.</text:span><text:span text:style-name="T94">大學</text:span><text:span text:style-name="T95">(</text:span><text:span text:style-name="T96">科系及修業起訖</text:span><text:span text:style-name="T97">)</text:span><text:span text:style-name="T98">：</text:span></text:p>
            <text:p text:style-name="P99"/>
            <text:p text:style-name="P100"><text:span text:style-name="T101">2.</text:span><text:span text:style-name="T102">研究所、科系及修業起訖</text:span><text:span text:style-name="T103">（碩、博士班)：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合格教師證</text:p>
            <text:p text:style-name="P108"><text:span text:style-name="T109">登記 科 目</text:span></text:p>
          </table:table-cell>
          <table:table-cell table:style-name="TableCell110" table:number-columns-spanned="7">
            <text:p text:style-name="P111">□國小普通班 <text:s text:c="2"/>□國小特殊教育班（請勾選：□身心障礙類 □資賦優異類）</text:p>
            <text:p text:style-name="P112"><text:span text:style-name="T113">□幼兒園教師 <text:s text:c="2"/>□學前特殊教育 <text:s/></text:span><text:span text:style-name="T114">註:如具2張教證取得日期及字號請依序填寫</text:span></text:p>
            <text:p text:style-name="P115">日期：＿＿＿＿＿＿ 字號：＿＿＿＿＿＿＿＿＿</text:p>
            <text:p text:style-name="P116"/>
            <text:p text:style-name="P117"><text:span text:style-name="T118">□加註專長</text:span><text:span text:style-name="T119">（請填入科別）</text:span><text:span text:style-name="T120">：＿＿＿＿＿＿日期：＿＿＿＿＿ 字號：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6">
            <text:p text:style-name="P123">經歷</text:p>
          </table:table-cell>
          <table:table-cell table:style-name="TableCell124" table:number-columns-spanned="2">
            <text:p text:style-name="P125">服務學校名稱</text:p>
          </table:table-cell>
          <table:covered-table-cell/>
          <table:table-cell table:style-name="TableCell126" table:number-columns-spanned="3">
            <text:p text:style-name="P127">擔任職務</text:p>
          </table:table-cell>
          <table:covered-table-cell/>
          <table:covered-table-cell/>
          <table:table-cell table:style-name="TableCell128">
            <text:p text:style-name="P129">到職日期</text:p>
          </table:table-cell>
          <table:table-cell table:style-name="TableCell130">
            <text:p text:style-name="P131">離職日期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7">
            <text:p text:style-name="P175">1.任教師職務共： <text:s text:c="4"/>年</text:p>
            <text:p text:style-name="P176">2.曾擔任導師職務： <text:s text:c="5"/>年</text:p>
            <text:p text:style-name="內文"><text:span text:style-name="T177">3.曾任行政職務：（ <text:s text:c="13"/>）主任 <text:s text:c="4"/>年、（ <text:s text:c="13"/>）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兵役情形</text:p>
          </table:table-cell>
          <table:covered-table-cell/>
          <table:table-cell table:style-name="TableCell181" table:number-columns-spanned="6">
            <text:p text:style-name="內文"><text:span text:style-name="T182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備註</text:p>
          </table:table-cell>
          <table:covered-table-cell/>
          <table:table-cell table:style-name="TableCell186" table:number-columns-spanned="6">
            <text:p text:style-name="P187">1.是否領有身心障礙手冊：是□ <text:s/>否□ <text:s text:c="2"/>3.是否具原住民身分：是□ <text:s/>　否□</text:p>
            <text:p text:style-name="P188">2.是否參加省教育會：是□ <text:s/>否□ <text:s text:c="6"/>4.是否參加各區教育會：是□ <text:s text:c="2"/>否□</text:p>
            <text:p text:style-name="P189"><text:span text:style-name="T190">5.健保眷屬人數： <text:s text:c="2"/>人（</text:span><text:span text:style-name="T191">請填列眷保姓名、關係、出生年月日及是否領有身心障礙手冊）</text:span></text:p>
            <text:p text:style-name="P192"><text:s text:c="2"/>­­­­­____________________________________________________________________</text:p>
            <text:p text:style-name="P193"><text:s text:c="2"/>____________________________________________________________________</text:p>
            <text:p text:style-name="P194"><text:span text:style-name="T195">______________________________________________________________________。</text:span></text:p>
            <text:p text:style-name="P196"><text:span text:style-name="T197">6.</text:span><text:span text:style-name="T198">於現任學校是否申請進修研究？</text:span><text:span text:style-name="T199">□是（</text:span><text:span text:style-name="T200">□碩士 □博士/</text:span><text:span text:style-name="T201">□公餘時間進修□寒暑假國內進修□部分辦公時間進修□留職停薪全時進修，</text:span><text:span text:style-name="T202">請檢附現任學校同意進修證明影本</text:span><text:span text:style-name="T203">）</text:span><text:span text:style-name="T204"><text:s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◎</text:span><text:span text:style-name="T209">本人無下列情事</text:span><text:span text:style-name="T210">(1)<text:s/></text:span><text:span text:style-name="T211">教師法第</text:span><text:span text:style-name="T212">30</text:span><text:span text:style-name="T213">條各款情事之一者。</text:span><text:span text:style-name="T214">(2)</text:span><text:span text:style-name="T215">涉校園性侵害或性騷擾事件尚在調查階段者。</text:span><text:span text:style-name="T216">(3)</text:span><text:span text:style-name="T217">已進入不適任教師處理流程輔導期者。</text:span></text:p>
            <text:p text:style-name="P218"><text:span text:style-name="T219">◎</text:span><text:span text:style-name="T220">是否具雙重國籍：是</text:span><text:span text:style-name="T221">□</text:span><text:span text:style-name="T222"><text:s text:c="5"/></text:span><text:span text:style-name="T223">否</text:span><text:span text:style-name="T224">□</text:span></text:p>
            <text:p text:style-name="P225"><text:span text:style-name="T226">◎</text:span><text:span text:style-name="T227"><text:s/></text:span><text:span text:style-name="T228">是否有兼職之情事：是</text:span><text:span text:style-name="T229">□</text:span><text:span text:style-name="T230"><text:s text:c="5"/></text:span><text:span text:style-name="T231">否</text:span><text:span text:style-name="T232">□</text:span><text:span text:style-name="T233"><text:s/></text:span></text:p>
            <text:p text:style-name="P234"/>
            <text:p text:style-name="P235"><text:span text:style-name="T236">本人切結簽名：</text:span><text:span text:style-name="T237"><text:s text:c="18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Windows 使用者</dc:creator>
    <meta:creation-date>2022-05-03T08:18:00Z</meta:creation-date>
    <dc:date>2023-06-06T02:08:00Z</dc:date>
    <meta:print-date>2015-07-14T12:33:00Z</meta:print-date>
    <meta:template xlink:href="Normal" xlink:type="simple"/>
    <meta:editing-cycles>6</meta:editing-cycles>
    <meta:editing-duration>PT2280S</meta:editing-duration>
    <meta:document-statistic meta:page-count="1" meta:paragraph-count="2" meta:word-count="160" meta:character-count="1072" meta:row-count="7" meta:non-whitespace-character-count="914"/>
  </office:meta>
</office:document-meta>
</file>