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name-asian="標楷體" style:font-size-asian="18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3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fo:font-size="18pt" style:font-name-asian="標楷體" style:font-size-asian="18pt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style:font-name="Times New Roman" fo:font-size="26pt" style:font-name-asian="標楷體" style:font-size-asian="26pt" style:font-name-complex="Times New Roman1" style:font-size-complex="26pt"/>
    </style:style>
    <style:style style:name="T1" style:family="text">
      <style:text-properties style:font-name="Times New Roman" fo:font-size="26pt" style:font-name-asian="標楷體" style:font-size-asian="26pt" style:font-name-complex="Times New Roman1" style:font-size-complex="12pt" style:text-combine="lines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2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Standard"><text:span text:style-name="T2">本人（姓名: <text:s text:c="9"/></text:span><text:bookmark text:name="_GoBack"/><text:span text:style-name="T2"><text:s text:c="2"/>， <text:s text:c="4"/>年 <text:s text:c="2"/>月 <text:s text:c="2"/>日生，國民身分證統一編號： <text:s text:c="12"/>）為應聘</text:span><text:span text:style-name="T3">臺中市區南區信義國民小學教師</text:span><text:span text:style-name="T2">所需，同意貴校申請查閱本人有無性侵害犯罪登記檔案資料。</text:span></text:p>
      <text:p text:style-name="P1"><text:s text:c="4"/></text:p>
      <text:p text:style-name="P5">此致</text:p>
      <text:p text:style-name="P1">臺中市南區信義國民小學</text:p>
      <text:p text:style-name="P1"/>
      <text:p text:style-name="P1"/>
      <text:p text:style-name="P6">立同意書人： <text:s text:c="10"/>（簽名）</text:p>
      <text:p text:style-name="P4"><text:span text:style-name="T1">國民身分證統一編號</text:span><text:span text:style-name="T2">：</text:span></text:p>
      <text:p text:style-name="P3"/>
      <text:p text:style-name="P3"/>
      <text:p text:style-name="P3"/>
      <text:p text:style-name="P3"/>
      <text:p text:style-name="P2">中華民國 112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17-08-24T08:05:00</meta:print-date>
    <meta:creation-date>2017-08-24T07:55:00</meta:creation-date>
    <dc:date>2023-06-06T10:14:01.382000000</dc:date>
    <meta:editing-duration>PT9M22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125" meta:character-count="187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