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27in" style:use-optimal-column-width="false"/>
    </style:style>
    <style:style style:name="TableColumn6" style:family="table-column">
      <style:table-column-properties style:column-width="1.6784in" style:use-optimal-column-width="false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0.7437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6236in" style:use-optimal-column-width="false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1.4111in" style:use-optimal-column-width="false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end" fo:margin-right="0.0902in"/>
      <style:text-properties style:font-name="標楷體" style:font-name-asian="標楷體"/>
    </style:style>
    <style:style style:name="P33" style:parent-style-name="內文" style:family="paragraph">
      <style:paragraph-properties fo:widows="2" fo:orphans="2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575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Textbody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705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70" style:parent-style-name="Textbody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Textbody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Textbody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256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69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69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41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41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41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Textbody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Textbody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Textbody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Textbody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3479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3631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 style:min-row-height="0.5902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line-height="0.2083in"/>
      <style:text-properties style:font-name="標楷體" style:font-name-asian="標楷體"/>
    </style:style>
    <style:style style:name="P286" style:parent-style-name="Textbody" style:family="paragraph">
      <style:paragraph-properties fo:line-height="0.208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1.377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justify" fo:line-height="0.2222in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P311" style:parent-style-name="Textbody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P356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7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58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59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60" style:parent-style-name="Textbody" style:family="paragraph">
      <style:paragraph-properties style:line-break="normal" fo:text-align="end" fo:line-height="0.4166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立新光國民中學新進教師審查簡歷表</text:span></text:p>
      <text:p text:style-name="P3">□超額介聘<text:s text:c="3"/>□市內介聘<text:s text:c="3"/>□外縣市介聘<text:s text:c="3"/>□教師甄選<text:s text:c="3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extbody"><text:span text:style-name="T17">姓</text:span><text:span text:style-name="T18"><text:s text:c="6"/></text:span><text:span text:style-name="T19">名</text:span></text:p>
          </table:table-cell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5">
            <text:p text:style-name="P23">照片粘貼處</text:p>
          </table:table-cell>
        </table:table-row>
        <table:table-row table:style-name="TableRow24">
          <table:table-cell table:style-name="TableCell25">
            <text:p text:style-name="Textbody"><text:span text:style-name="T26">身分證字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4">
            <text:p text:style-name="P32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Textbody"><text:span text:style-name="T36">聯絡電話</text:span></text:p>
          </table:table-cell>
          <table:table-cell table:style-name="TableCell37" table:number-columns-spanned="8">
            <text:p text:style-name="P38">住家電話: <text:s text:c="15"/>手機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緊急聯絡人</text:span></text:p>
          </table:table-cell>
          <table:table-cell table:style-name="TableCell44" table:number-columns-spanned="8">
            <text:p text:style-name="P45">姓名: <text:s text:c="11"/>關係: 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Textbody"><text:span text:style-name="T49">通訊地</text:span><text:span text:style-name="T50">址</text:span>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Textbody"><text:span text:style-name="T56">學</text:span><text:span text:style-name="T57">歷</text:span></text:p>
          </table:table-cell>
          <table:table-cell table:style-name="TableCell58" table:number-columns-spanned="5">
            <text:p text:style-name="P59">1.大學及科系：</text:p>
            <text:p text:style-name="P60"><text:span text:style-name="T61">2.</text:span><text:span text:style-name="T62">研究所：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E-mail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教師登記</text:p>
            <text:p text:style-name="P70"><text:span text:style-name="T71">(</text:span><text:span text:style-name="T72">檢定</text:span><text:span text:style-name="T73">)</text:span><text:span text:style-name="T74">種類</text:span></text:p>
          </table:table-cell>
          <table:table-cell table:style-name="TableCell75" table:number-columns-spanned="9">
            <text:p text:style-name="Textbody"><text:span text:style-name="T76">□</text:span><text:span text:style-name="T77">科目：</text:span><text:span text:style-name="T78"><text:s text:c="4"/></text:span><text:span text:style-name="T79">　　　</text:span><text:span text:style-name="T80"><text:s text:c="2"/></text:span><text:span text:style-name="T81"><text:s/></text:span><text:span text:style-name="T82">科、證件字號</text:span><text:span text:style-name="T83">:</text:span><text:span text:style-name="T84"><text:s text:c="3"/></text:span><text:span text:style-name="T85">年</text:span><text:span text:style-name="T86"><text:s text:c="2"/></text:span><text:span text:style-name="T87">月</text:span><text:span text:style-name="T88"><text:s text:c="2"/></text:span><text:span text:style-name="T89">日</text:span><text:span text:style-name="T90"><text:s text:c="10"/></text:span><text:span text:style-name="T91">字第</text:span><text:span text:style-name="T92"><text:s text:c="9"/></text:span><text:span text:style-name="T93">號</text:span></text:p>
            <text:p text:style-name="P94"><text:span text:style-name="T95">□</text:span><text:span text:style-name="T96">科目：</text:span><text:span text:style-name="T97"><text:s text:c="4"/></text:span><text:span text:style-name="T98">　　　</text:span><text:span text:style-name="T99"><text:s text:c="2"/></text:span><text:span text:style-name="T100"><text:s/></text:span><text:span text:style-name="T101">科、證件字號</text:span><text:span text:style-name="T102">:</text:span><text:span text:style-name="T103"><text:s text:c="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text:span text:style-name="T109"><text:s text:c="10"/></text:span><text:span text:style-name="T110">字第</text:span><text:span text:style-name="T111"><text:s text:c="9"/></text:span><text:span text:style-name="T112">號</text:span></text:p>
            <text:p text:style-name="P113"><text:span text:style-name="T114">□</text:span><text:span text:style-name="T115">科目：</text:span><text:span text:style-name="T116"><text:s text:c="3"/></text:span><text:span text:style-name="T117">　　　</text:span><text:span text:style-name="T118"><text:s text:c="3"/></text:span><text:span text:style-name="T119"><text:s/></text:span><text:span text:style-name="T120">科、證件字號</text:span><text:span text:style-name="T121">:</text:span><text:span text:style-name="T122"><text:s text:c="3"/></text:span><text:span text:style-name="T123">年</text:span><text:span text:style-name="T124"><text:s text:c="2"/></text:span><text:span text:style-name="T125">月</text:span><text:span text:style-name="T126"><text:s text:c="2"/></text:span><text:span text:style-name="T127">日</text:span><text:span text:style-name="T128"><text:s text:c="10"/></text:span><text:span text:style-name="T129">字第</text:span><text:span text:style-name="T130"><text:s text:c="9"/></text:span><text:span text:style-name="T13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7">
            <text:p text:style-name="P134">經歷及考績</text:p>
          </table:table-cell>
          <table:table-cell table:style-name="TableCell135">
            <text:p text:style-name="P136">服務學校名稱</text:p>
          </table:table-cell>
          <table:table-cell table:style-name="TableCell137" table:number-columns-spanned="2">
            <text:p text:style-name="P138">職稱</text:p>
          </table:table-cell>
          <table:covered-table-cell/>
          <table:table-cell table:style-name="TableCell139" table:number-columns-spanned="4">
            <text:p text:style-name="P140">到職日期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離職日期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9">
            <text:p text:style-name="P196"><text:span text:style-name="T197">1.</text:span><text:span text:style-name="T198">初任公職日期：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。</text:span><text:span text:style-name="T205"><text:s text:c="3"/></text:span></text:p>
            <text:p text:style-name="P206"><text:span text:style-name="T207">2.</text:span><text:span text:style-name="T208">任教年資：共</text:span><text:span text:style-name="T209"><text:s text:c="5"/></text:span><text:span text:style-name="T210">年。</text:span></text:p>
            <text:p text:style-name="P211"><text:span text:style-name="T212">3.</text:span><text:span text:style-name="T213">曾擔任導師職務：共</text:span><text:span text:style-name="T214"><text:s text:c="5"/></text:span><text:span text:style-name="T215">年；曾擔任專任教師職務：共</text:span><text:span text:style-name="T216"><text:s text:c="5"/></text:span><text:span text:style-name="T217">年。</text:span></text:p>
            <text:p text:style-name="P218"><text:span text:style-name="T219">4.</text:span><text:span text:style-name="T220">曾擔任行政職務：共</text:span><text:span text:style-name="T221"><text:s text:c="5"/></text:span><text:span text:style-name="T222">年</text:span><text:span text:style-name="T223">(</text:span><text:span text:style-name="T224">含主任</text:span><text:span text:style-name="T225"><text:s text:c="4"/></text:span><text:span text:style-name="T226">年、組長</text:span><text:span text:style-name="T227"><text:s text:c="4"/></text:span><text:span text:style-name="T228">年</text:span><text:span text:style-name="T229">)</text:span><text:span text:style-name="T230">。</text:span></text:p>
            <text:p text:style-name="P231"><text:span text:style-name="T232">5.</text:span><text:span text:style-name="T233">最近五年內成績考核</text:span><text:span text:style-name="T234">(</text:span><text:span text:style-name="T235">依學年度順序</text:span><text:span text:style-name="T236">)</text:span><text:span text:style-name="T237">：</text:span><text:span text:style-name="T238">　　</text:span><text:span text:style-name="T239">學年四條</text:span><text:span text:style-name="T240">　</text:span><text:span text:style-name="T241">款、</text:span><text:span text:style-name="T242">　　</text:span><text:span text:style-name="T243">學年四條</text:span><text:span text:style-name="T244">　</text:span><text:span text:style-name="T245">款、</text:span></text:p>
            <text:p text:style-name="P246"><text:span text:style-name="T247"><text:s text:c="2"/></text:span><text:span text:style-name="T248">　　</text:span><text:span text:style-name="T249">學年四條</text:span><text:span text:style-name="T250">　</text:span><text:span text:style-name="T251">款、</text:span><text:span text:style-name="T252">　　</text:span><text:span text:style-name="T253">學年四條</text:span><text:span text:style-name="T254">　</text:span><text:span text:style-name="T255">款、</text:span><text:span text:style-name="T256">　　</text:span><text:span text:style-name="T257">學年四條</text:span><text:span text:style-name="T258">　</text:span><text:span text:style-name="T259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專長科目或領域</text:p>
          </table:table-cell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兵役情形</text:p>
          </table:table-cell>
          <table:table-cell table:style-name="TableCell268" table:number-columns-spanned="9">
            <text:p text:style-name="P269"><text:span text:style-name="T270">□</text:span><text:span text:style-name="T271">已退役</text:span><text:span text:style-name="T272"><text:s text:c="2"/>□</text:span><text:span text:style-name="T273">未服兵役</text:span><text:span text:style-name="T274"><text:s text:c="2"/>□</text:span><text:span text:style-name="T275">服役中</text:span><text:span text:style-name="T276"><text:s text:c="2"/>□</text:span><text:span text:style-name="T277">免服兵役</text:span><text:span text:style-name="T278"><text:s/>(</text:span><text:span text:style-name="T279">請勾選，女性免填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備註</text:p>
          </table:table-cell>
          <table:table-cell table:style-name="TableCell284" table:number-columns-spanned="9">
            <text:p text:style-name="P285">1.是否領有身心障礙證明：□是<text:s/>□否<text:s text:c="4"/>3.是否參加臺灣省教育會：□是<text:s/>□否</text:p>
            <text:p text:style-name="P286"><text:span text:style-name="T287">2.</text:span><text:span text:style-name="T288">是否具原住民身份</text:span><text:span text:style-name="T289"><text:s text:c="4"/></text:span><text:span text:style-name="T290">：</text:span><text:span text:style-name="T291">□</text:span><text:span text:style-name="T292">是</text:span><text:span text:style-name="T293"><text:s/>□</text:span><text:span text:style-name="T294">否</text:span><text:span text:style-name="T295"><text:s text:c="4"/>4.</text:span><text:span text:style-name="T296">是否參加太平區教育會：</text:span><text:span text:style-name="T297">□</text:span><text:span text:style-name="T298">是</text:span><text:span text:style-name="T299"><text:s/>□</text:span><text:span text:style-name="T30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0">
            <text:p text:style-name="P303"><text:span text:style-name="T304">1.</text:span><text:span text:style-name="T305">本表請事先填妥並</text:span><text:span text:style-name="T306">E-mail</text:span><text:span text:style-name="T307">至</text:span><text:span text:style-name="T308">peifenny@skjh.tc.edu.tw</text:span><text:span text:style-name="T309">人事室收，謝謝</text:span><text:span text:style-name="T310">!</text:span></text:p>
            <text:p text:style-name="P311"><text:span text:style-name="T312">2.</text:span><text:span text:style-name="T313">請攜帶下列證件正本及影本各</text:span><text:span text:style-name="T314">1</text:span><text:span text:style-name="T315">份：（</text:span><text:span text:style-name="T316">1</text:span><text:span text:style-name="T317">）畢業證書</text:span><text:span text:style-name="T318">(</text:span><text:span text:style-name="T319">大學、研究所</text:span><text:span text:style-name="T320">)</text:span><text:span text:style-name="T321">（</text:span><text:span text:style-name="T322">2</text:span><text:span text:style-name="T323">）各科教師證書（</text:span><text:span text:style-name="T324">3</text:span><text:span text:style-name="T325">）身分證（</text:span><text:span text:style-name="T326">4</text:span><text:span text:style-name="T327">）歷次敘薪通知書（</text:span><text:span text:style-name="T328">5</text:span><text:span text:style-name="T329">）歷年成績考核通知書（</text:span><text:span text:style-name="T330">6</text:span><text:span text:style-name="T331">）歷校服務或離職證明書（</text:span><text:span text:style-name="T332">7</text:span><text:span text:style-name="T333">）退伍令及大專集訓證書</text:span><text:span text:style-name="T334">(</text:span><text:span text:style-name="T335">無則免附</text:span><text:span text:style-name="T336">)</text:span><text:span text:style-name="T337">（</text:span><text:span text:style-name="T338">8</text:span><text:span text:style-name="T339">）身心障礙證明</text:span><text:span text:style-name="T340">(</text:span><text:span text:style-name="T341">無則免附</text:span><text:span text:style-name="T342">)</text:span><text:span text:style-name="T343">（</text:span><text:span text:style-name="T344">9</text:span><text:span text:style-name="T345">）</text:span><text:span text:style-name="T346">六</text:span><text:span text:style-name="T347">月份</text:span><text:span text:style-name="T348">薪資單（</text:span><text:span text:style-name="T349">10</text:span><text:span text:style-name="T350">）中國信託銀行存摺封面影本</text:span><text:span text:style-name="T351">(</text:span><text:span text:style-name="T352">可後補</text:span><text:span text:style-name="T353">)</text:span><text:span text:style-name="T354">等證件資料，依公告時間至本校人事室報到，並參加本校教評會審查。</text:span></text:p>
            <text:p text:style-name="P355">3.人事室聯絡電話：04-23957597分機606、633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茲切結本人無下列情事：</text:p>
      <text:p text:style-name="P357">1.教師法第十四條第一項各款情事之一者。</text:p>
      <text:p text:style-name="P358">2.涉校園性侵害或性騷擾事件尚在調查階段者。</text:p>
      <text:p text:style-name="P359">3.已進入不適任教師處理流程者。</text:p>
      <text:p text:style-name="P360"><text:span text:style-name="T361"><text:s text:c="11"/></text:span><text:span text:style-name="T362">本人切結簽名：</text:span><text:span text:style-name="T363"><text:s text:c="23"/></text:span><text:span text:style-name="T364"><text:s text:c="8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人事主任</dc:creator>
    <meta:creation-date>2023-03-03T04:05:00Z</meta:creation-date>
    <dc:date>2023-06-06T00:20:00Z</dc:date>
    <meta:print-date>2016-05-31T03:57:00Z</meta:print-date>
    <meta:template xlink:href="Normal" xlink:type="simple"/>
    <meta:editing-cycles>55</meta:editing-cycles>
    <meta:editing-duration>PT5160S</meta:editing-duration>
    <meta:document-statistic meta:page-count="1" meta:paragraph-count="2" meta:word-count="174" meta:character-count="1167" meta:row-count="8" meta:non-whitespace-character-count="995"/>
  </office:meta>
</office:document-meta>
</file>