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1902in"/>
    </style:style>
    <style:style style:name="TableColumn7" style:family="table-column">
      <style:table-column-properties style:column-width="0.6701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8472in"/>
    </style:style>
    <style:style style:name="TableColumn10" style:family="table-column">
      <style:table-column-properties style:column-width="0.1277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7243in"/>
    </style:style>
    <style:style style:name="TableColumn14" style:family="table-column">
      <style:table-column-properties style:column-width="0.159in"/>
    </style:style>
    <style:style style:name="TableColumn15" style:family="table-column">
      <style:table-column-properties style:column-width="1.4312in"/>
    </style:style>
    <style:style style:name="Table3" style:family="table">
      <style:table-properties style:width="7.3715in" fo:margin-left="-0.0375in" table:align="left"/>
    </style:style>
    <style:style style:name="TableRow16" style:family="table-row">
      <style:table-row-properties style:min-row-height="0.470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808080" fo:font-size="13pt" style:font-size-asian="13pt"/>
    </style:style>
    <style:style style:name="TableRow30" style:family="table-row">
      <style:table-row-properties style:min-row-height="0.367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622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412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5756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705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4pt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 fo:text-indent="0.083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256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2569in" fo:keep-together="always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69in" fo:keep-together="always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41in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41in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41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3479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3631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indent="0.8125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6055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0375in" fo:text-indent="-0.03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1.6131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margin-top="0.125in" style:line-height-at-least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style:line-break="normal" fo:text-align="end" fo:margin-top="0.125in" fo:line-height="0.2777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里區益民國民小學新進教師簡歷表</text:p>
      <text:p text:style-name="P2">□市內介聘 <text:s text:c="2"/>□市外介聘 <text:s text:c="2"/>□教師甄選 <text:s text:c="2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 <text:s text:c="5"/>名</text:span>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4">
            <text:p text:style-name="P25"><text:span text:style-name="T26">□男</text:span><text:span text:style-name="T27"> □女</text:span></text:p>
          </table:table-cell>
          <table:covered-table-cell/>
          <table:covered-table-cell/>
          <table:covered-table-cell/>
          <table:table-cell table:style-name="TableCell28" table:number-rows-spanned="4">
            <text:p text:style-name="P29">請插入照片圖檔</text:p>
          </table:table-cell>
        </table:table-row>
        <table:table-row table:style-name="TableRow30">
          <table:table-cell table:style-name="TableCell31">
            <text:p text:style-name="P32"><text:span text:style-name="T33">身分證字號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 table:number-columns-spanned="4">
            <text:p text:style-name="P39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婚姻狀況</text:span></text:p>
          </table:table-cell>
          <table:table-cell table:style-name="TableCell45" table:number-columns-spanned="2">
            <text:p text:style-name="P46"><text:span text:style-name="T47">□已婚</text:span><text:span text:style-name="T48">□未婚</text:span></text:p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6">
            <text:p text:style-name="P52">電話:</text:p>
            <text:p text:style-name="P53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通訊地</text:span><text:span text:style-name="T59">址</text:span></text:p>
          </table:table-cell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學</text:span><text:span text:style-name="T67">歷</text:span></text:p>
          </table:table-cell>
          <table:table-cell table:style-name="TableCell68" table:number-columns-spanned="7">
            <text:p text:style-name="P69">1.大學及科系：</text:p>
            <text:p text:style-name="內文"><text:span text:style-name="T70">2.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E-mail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合格教師證</text:p>
            <text:p text:style-name="P78"><text:span text:style-name="T79">登記科目</text:span></text:p>
          </table:table-cell>
          <table:table-cell table:style-name="TableCell80" table:number-columns-spanned="11">
            <text:p text:style-name="P81">□國小　　　　　　　　　□幼兒園　　　　　　　　　　</text:p>
            <text:p text:style-name="P82"><text:span text:style-name="T83">日期:</text:span><text:span text:style-name="T84"><text:s text:c="6"/></text:span><text:span text:style-name="T85"><text:s/></text:span><text:span text:style-name="T86"><text:s text:c="3"/></text:span><text:span text:style-name="T87">證號:</text:span><text:span text:style-name="T88"><text:s text:c="21"/></text:span></text:p>
            <text:p text:style-name="P89">□普通科合格教師證書<text:s text:c="2"/>□特教科 <text:s text:c="4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7">
            <text:p text:style-name="P92">經歷</text:p>
          </table:table-cell>
          <table:table-cell table:style-name="TableCell93" table:number-columns-spanned="3">
            <text:p text:style-name="P94">服務學校名稱</text:p>
          </table:table-cell>
          <table:covered-table-cell/>
          <table:covered-table-cell/>
          <table:table-cell table:style-name="TableCell95" table:number-columns-spanned="2">
            <text:p text:style-name="P96">職稱</text:p>
          </table:table-cell>
          <table:covered-table-cell/>
          <table:table-cell table:style-name="TableCell97" table:number-columns-spanned="4">
            <text:p text:style-name="P98">到職日期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離職日期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11">
            <text:p text:style-name="P154">1.任教師職務共：<text:s text:c="5"/>年</text:p>
            <text:p text:style-name="P155"><text:span text:style-name="T156">2.</text:span><text:span text:style-name="T157">曾擔任導師職務</text:span><text:span text:style-name="T158"><text:s text:c="6"/></text:span><text:span text:style-name="T159">年</text:span><text:span text:style-name="T160">、組長 <text:s text:c="5"/></text:span><text:span text:style-name="T161">年</text:span><text:span text:style-name="T162">、主任 <text:s text:c="5"/></text:span><text:span text:style-name="T16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專長興趣或領域</text:p>
          </table:table-cell>
          <table:table-cell table:style-name="TableCell167" table:number-columns-spanned="11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兵役情形</text:p>
          </table:table-cell>
          <table:covered-table-cell/>
          <table:table-cell table:style-name="TableCell172" table:number-columns-spanned="10">
            <text:p text:style-name="P173"><text:span text:style-name="T174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備註</text:p>
          </table:table-cell>
          <table:covered-table-cell/>
          <table:table-cell table:style-name="TableCell178" table:number-columns-spanned="10">
            <text:p text:style-name="P179">1.是否領有身心障礙手冊：是□ <text:s/>否□<text:s text:c="2"/><text:s/>2.是否具原住民身份：是□ <text:s/>　否□</text:p>
            <text:p text:style-name="P180">3.原來是否參加省教育會：是□ <text:s/>否□(至本校後是否參加是□ <text:s/>否□)</text:p>
            <text:p text:style-name="P181">4.原來是否參加各區教育會：是□<text:s text:c="3"/>否□(至本校後是否參加是□ <text:s/>否□)</text:p>
            <text:p text:style-name="P182"><text:span text:style-name="T183">5</text:span><text:span text:style-name="T184">.</text:span><text:span text:style-name="T185">眷屬</text:span><text:span text:style-name="T186">健保人數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2">
            <text:p text:style-name="P189">一、請攜帶本簡歷表(請填妥並先e-mail至zoo3624@gmail.com)、下列學經歷證件正本及影本各1份：</text:p>
            <text:p text:style-name="P190">（1）身分證（2）大專以上畢業證書（3）教師證、專長證明文件（4）歷年敘薪通知書、派令(5)歷年成績考核通知書(6)退伍令（無則免附）（7）身心障礙手冊（無則免附）（8）中信銀存摺封面影本(薪資帳戶用，可后附)<text:s/>(9)2吋照片1張，向本校人事室報到並參加教師評審委員會會議。</text:p>
            <text:p text:style-name="P191"><text:span text:style-name="T192">二、聯絡電話：04-2</text:span><text:span text:style-name="T193">4834970</text:span><text:span text:style-name="T194">#75</text:span><text:span text:style-name="T195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6">本人無下列情事</text:span><text:span text:style-name="T197">(1)<text:s/></text:span><text:span text:style-name="T198">教師法第</text:span><text:span text:style-name="T199">16</text:span><text:span text:style-name="T200">條</text:span><text:span text:style-name="T201">不續聘之情事及第30條</text:span><text:span text:style-name="T202">各款情事之一者。</text:span><text:span text:style-name="T203">(2) 涉校園性侵害或性騷擾事件尚在調查階段者。(3) 已進入不適任教師處理流程輔導期者。</text:span></text:p>
      <text:p text:style-name="P204"><text:span text:style-name="T205"><text:s text:c="12"/>本人簽章：</text:span><text:span text:style-name="T206"><text:s text:c="26"/></text:span><text:span text:style-name="T207"><text:s/></text:span><text:span text:style-name="T208"><text:s text:c="6"/></text:span><text:span text:style-name="T209">年</text:span><text:span text:style-name="T210"><text:s text:c="2"/></text:span><text:span text:style-name="T211"><text:s text:c="2"/></text:span><text:span text:style-name="T212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6-06T00:18:00Z</meta:creation-date>
    <dc:date>2023-06-06T00:18:00Z</dc:date>
    <meta:print-date>2016-07-18T0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