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Textbody" style:family="paragraph">
      <style:text-properties style:font-name-asian="標楷體" fo:font-size="18pt" style:font-size-asian="18pt"/>
    </style:style>
    <style:style style:name="P5" style:parent-style-name="Textbody" style:family="paragraph">
      <style:paragraph-properties fo:text-align="justify" fo:line-height="0.555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P5"><text:span text:style-name="T6">本人（</text:span><text:span text:style-name="T7">姓名</text:span><text:span text:style-name="T8">：</text:span><text:span text:style-name="T9"><text:s text:c="19"/></text:span><text:span text:style-name="T10">，</text:span><text:span text:style-name="T11"><text:s text:c="9"/></text:span><text:span text:style-name="T12">年</text:span><text:span text:style-name="T13"><text:s text:c="9"/></text:span><text:span text:style-name="T14">月</text:span><text:span text:style-name="T15"><text:s text:c="9"/></text:span><text:span text:style-name="T16">日生，國民身分證統一編號：</text:span><text:span text:style-name="T17"><text:s text:c="48"/></text:span><text:span text:style-name="T18">）為應聘</text:span><text:span text:style-name="T19">臺中市立新光國民中學</text:span><text:span text:style-name="T20">教師所需，同意貴校申請查閱本人</text:span><text:span text:style-name="T21">相關</text:span><text:span text:style-name="T22">資料。</text:span></text:p>
      <text:p text:style-name="Textbody"><text:span text:style-name="T23"><text:s text:c="4"/></text:span></text:p>
      <text:p text:style-name="P24">此致</text:p>
      <text:p text:style-name="P25">臺中市立新光國民中學</text:p>
      <text:p text:style-name="P26"/>
      <text:p text:style-name="P27"/>
      <text:p text:style-name="P28"/>
      <text:p text:style-name="P29"><text:span text:style-name="T30">立同意書人：</text:span><text:span text:style-name="T31"><text:s text:c="25"/></text:span><text:span text:style-name="T32">（簽名）</text:span></text:p>
      <text:p text:style-name="P33"/>
      <text:p text:style-name="P34"/>
      <text:p text:style-name="Textbody"/>
      <text:p text:style-name="Textbody"><text:span text:style-name="T35">中</text:span><text:span text:style-name="T36"><text:s text:c="3"/></text:span><text:span text:style-name="T37">華</text:span><text:span text:style-name="T38"><text:s text:c="3"/></text:span><text:span text:style-name="T39">民</text:span><text:span text:style-name="T40"><text:s text:c="3"/></text:span><text:span text:style-name="T41">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6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人事主任</dc:creator>
    <meta:creation-date>2021-05-20T01:26:00Z</meta:creation-date>
    <dc:date>2023-05-25T01:24:00Z</dc:date>
    <meta:print-date>2022-06-09T04:32:00Z</meta:print-date>
    <meta:template xlink:href="Normal" xlink:type="simple"/>
    <meta:editing-cycles>14</meta:editing-cycles>
    <meta:editing-duration>PT4080S</meta:editing-duration>
    <meta:document-statistic meta:page-count="1" meta:paragraph-count="1" meta:word-count="40" meta:character-count="272" meta:row-count="1" meta:non-whitespace-character-count="233"/>
  </office:meta>
</office:document-meta>
</file>