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7" style:family="table-row">
      <style:table-row-properties style:min-row-height="0.4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32" style:family="table-row">
      <style:table-row-properties style:min-row-height="0.356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42" style:family="table-row">
      <style:table-row-properties style:min-row-height="0.305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8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Row59" style:family="table-row">
      <style:table-row-properties style:min-row-height="0.408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65" style:family="table-row">
      <style:table-row-properties style:min-row-height="0.4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642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6" style:family="table-row">
      <style:table-row-properties style:min-row-height="0.656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81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82" style:family="table-row">
      <style:table-row-properties style:min-row-height="0.398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91" style:family="table-row">
      <style:table-row-properties style:min-row-height="0.3236in" fo:keep-together="always"/>
    </style:style>
    <style:style style:name="P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99" style:family="table-row">
      <style:table-row-properties style:min-row-height="0.3402in" fo:keep-together="always"/>
    </style:style>
    <style:style style:name="P10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7" style:family="table-row">
      <style:table-row-properties style:min-row-height="0.3305in" fo:keep-together="always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15" style:family="table-row">
      <style:table-row-properties style:min-row-height="0.3201in" fo:keep-together="always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23" style:family="table-row">
      <style:table-row-properties style:min-row-height="0.3201in" fo:keep-together="always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63" style:family="table-row">
      <style:table-row-properties style:min-row-height="0.456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68" style:family="table-row">
      <style:table-row-properties style:min-row-height="0.473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 fo:text-indent="0.243in"/>
      <style:text-properties style:font-name="微軟正黑體" style:font-name-asian="微軟正黑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73" style:family="table-row">
      <style:table-row-properties style:min-row-height="0.7854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9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89" style:family="table-row">
      <style:table-row-properties style:min-row-height="1.157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微軟正黑體" style:font-name-asian="微軟正黑體" fo:color="#000000" fo:font-size="11pt" style:font-size-asian="11pt" style:font-size-complex="11pt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中市南屯區東興國民小學新進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<text:s text:c="4"/>□市內介聘<text:s text:c="4"/>□市外介聘<text:s text:c="4"/>□代理教師<text:s text:c="2"/>□其它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□</text:span><text:span text:style-name="T28">男</text:span><text:span text:style-name="T29"><text:s text:c="4"/></text:span><text:span text:style-name="T30">□</text:span><text:span text:style-name="T31">女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身分證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><text:s text:c="8"/>年<text:s text:c="5"/>月<text:s text:c="5"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<text:s/>□</text:span><text:span text:style-name="T49">已婚</text:span><text:span text:style-name="T50"><text:s text:c="4"/></text:span><text:span text:style-name="T51">□</text:span><text:span text:style-name="T52">未婚</text:span></text:p>
          </table:table-cell>
          <table:covered-table-cell/>
          <table:table-cell table:style-name="TableCell53" table:number-columns-spanned="3">
            <text:p text:style-name="P54"><text:span text:style-name="T55">電話</text:span></text:p>
          </table:table-cell>
          <table:covered-table-cell/>
          <table:covered-table-cell/>
          <table:table-cell table:style-name="TableCell56" table:number-columns-spanned="2">
            <text:p text:style-name="P57">住宅:</text:p>
            <text:p text:style-name="P58">手機：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地址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郵件信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7">
            <text:p text:style-name="P74">大學(科系)：</text:p>
            <text:p text:style-name="P75">研究所(科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合格教師證</text:p>
          </table:table-cell>
          <table:table-cell table:style-name="TableCell79" table:number-columns-spanned="7">
            <text:p text:style-name="P80"><text:s/>登記日期：<text:s text:c="22"/>登記字號：</text:p>
            <text:p text:style-name="P81"><text:s/>類別：□國小普通班<text:s text:c="2"/>□國小加註英語專長<text:s/>□國小特殊教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7">
            <text:p text:style-name="P84">經歷</text:p>
          </table:table-cell>
          <table:table-cell table:style-name="TableCell85" table:number-columns-spanned="3">
            <text:p text:style-name="P86">服務學校名稱</text:p>
          </table:table-cell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>
            <text:p text:style-name="P90">任職期間(<text:s/>年<text:s/>月<text:s/>日-<text:s/>年<text:s/>月<text:s/>日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<text:span text:style-name="T135">1.</text:span><text:span text:style-name="T136">任實習教師</text:span><text:span text:style-name="T137"><text:s text:c="7"/></text:span><text:span text:style-name="T138">年</text:span></text:p>
            <text:p text:style-name="P139"><text:span text:style-name="T140">2.</text:span><text:span text:style-name="T141">任正式教師職務</text:span><text:span text:style-name="T142"><text:s text:c="7"/></text:span><text:span text:style-name="T143">年、代理教師</text:span><text:span text:style-name="T144"><text:s text:c="7"/></text:span><text:span text:style-name="T145">年、留職停薪</text:span><text:span text:style-name="T146"><text:s text:c="7"/></text:span><text:span text:style-name="T147">年</text:span></text:p>
            <text:p text:style-name="P148"><text:span text:style-name="T149">3.</text:span><text:span text:style-name="T150">曾擔任導師職務</text:span><text:span text:style-name="T151"><text:s text:c="8"/></text:span><text:span text:style-name="T152">年</text:span></text:p>
            <text:p text:style-name="P153"><text:span text:style-name="T154">4.</text:span><text:span text:style-name="T155">曾任行政職務：主任</text:span><text:span text:style-name="T156"><text:s text:c="7"/></text:span><text:span text:style-name="T157">年、組長</text:span><text:span text:style-name="T158"><text:s text:c="6"/></text:span><text:span text:style-name="T159">年、其他</text:span><text:span text:style-name="T160"><text:s text:c="3"/></text:span><text:span text:style-name="T161"><text:s text:c="3"/>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專長科目或領域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兵役情形</text:p>
          </table:table-cell>
          <table:covered-table-cell/>
          <table:table-cell table:style-name="TableCell171" table:number-columns-spanned="6">
            <text:p text:style-name="P17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6">
            <text:p text:style-name="P177">1.是否領有身心障礙手冊：是□ <text:s/>否□ <text:s text:c="2"/>4.是否具原住民身份：是□ <text:s/>否□</text:p>
            <text:p text:style-name="P178">2.是否進修中：是□ <text:s/>否□ <text:s text:c="12"/>5.是否為教育會會員：是□ <text:s/>否□</text:p>
            <text:p text:style-name="P179"><text:span text:style-name="T180">3.</text:span><text:span text:style-name="T181">健保依附眷屬人數：</text:span><text:span text:style-name="T182"><text:s text:c="6"/></text:span><text:span text:style-name="T183">人</text:span><text:span text:style-name="T184"><text:s text:c="8"/>6.</text:span><text:span text:style-name="T185">是否具有主任儲訓合格證：是</text:span><text:span text:style-name="T186">□<text:s/></text:span><text:span text:style-name="T187">否</text:span><text:span text:style-name="T188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切結</text:p>
          </table:table-cell>
          <table:covered-table-cell/>
          <table:table-cell table:style-name="TableCell192" table:number-columns-spanned="6">
            <text:p text:style-name="P193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194"><text:span text:style-name="T195">本人簽章：</text:span><text:span text:style-name="T196"><text:s text:c="24"/></text:span><text:span text:style-name="T197"><text:s/></text:span><text:span text:style-name="T198">填表日期：</text:span><text:span text:style-name="T199"><text:s text:c="2"/></text:span><text:span text:style-name="T20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簡歷表</dc:title>
    <dc:description/>
    <dc:subject/>
    <meta:initial-creator>office</meta:initial-creator>
    <dc:creator>txes750</dc:creator>
    <meta:creation-date>2023-05-19T08:37:00Z</meta:creation-date>
    <dc:date>2023-06-05T08:11:00Z</dc:date>
    <meta:print-date>2022-07-20T03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