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1666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5944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5" style:family="table">
      <style:table-properties style:width="7.4847in" fo:margin-left="0.0194in" table:align="lef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90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3937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3937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756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6694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P209" style:parent-style-name="內文" style:family="paragraph">
      <style:paragraph-properties fo:line-height="0.2222in" fo:margin-left="0.0375in" fo:text-indent="-0.037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222in" fo:margin-left="0.0375in" fo:text-indent="-0.0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1.3777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 fo:margin-left="0.275in" fo:text-indent="-0.2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91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777in" fo:text-indent="2.62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上楓國民小學新進教師審查簡歷表</text:p>
      <text:p text:style-name="P2"/>
      <text:p text:style-name="P3"><text:span text:style-name="T4">□</text:span><text:span text:style-name="T5">市外介聘</text:span><text:span text:style-name="T6"><text:s text:c="2"/>□</text:span><text:span text:style-name="T7">市內介聘</text:span><text:span text:style-name="T8"><text:s text:c="2"/>□</text:span><text:span text:style-name="T9">超額教師介聘</text:span><text:span text:style-name="T10"><text:s text:c="2"/>□</text:span><text:span text:style-name="T11">本市教甄</text:span><text:span text:style-name="T12"><text:s text:c="2"/>□</text:span><text:span text:style-name="T13">其它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4"/>別</text:p>
          </table:table-cell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照片粘貼處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 table:number-columns-spanned="4">
            <text:p text:style-name="P4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方式</text:p>
          </table:table-cell>
          <table:table-cell table:style-name="TableCell53" table:number-columns-spanned="6">
            <text:p text:style-name="P54"><text:span text:style-name="T55">住宅電話</text:span><text:span text:style-name="T56">: <text:s text:c="14"/></text:span><text:span text:style-name="T57">手機號碼</text:span><text:span text:style-name="T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內文"><text:span text:style-name="T62">通訊地址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內文"><text:span text:style-name="T68">學歷</text:span></text:p>
          </table:table-cell>
          <table:table-cell table:style-name="TableCell69" table:number-columns-spanned="4">
            <text:p text:style-name="P70">1.大學(科系)：</text:p>
            <text:p text:style-name="P71"><text:span text:style-name="T72">2.</text:span><text:span text:style-name="T73">研究所</text:span><text:span text:style-name="T74">(</text:span><text:span text:style-name="T75">科系</text:span><text:span text:style-name="T76">)</text:span><text:span text:style-name="T77">：</text:span></text:p>
          </table:table-cell>
          <table:covered-table-cell/>
          <table:covered-table-cell/>
          <table:covered-table-cell/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格教師證</text:p>
            <text:p text:style-name="內文"><text:span text:style-name="T85">登記科目及字號</text:span></text:p>
          </table:table-cell>
          <table:table-cell table:style-name="TableCell86" table:number-columns-spanned="7">
            <text:p text:style-name="P87">□國小普通班<text:s text:c="2"/>□國小加註英語專長<text:s/>□國小加註輔導專長</text:p>
            <text:p text:style-name="內文"><text:span text:style-name="T88">□</text:span><text:span text:style-name="T89">國小特殊教育班（請勾選</text:span><text:span text:style-name="T90"><text:s/>□</text:span><text:span text:style-name="T91">身心障礙類</text:span><text:span text:style-name="T92"><text:s text:c="2"/>□</text:span><text:span text:style-name="T93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8">
            <text:p text:style-name="P96">經歷</text:p>
          </table:table-cell>
          <table:table-cell table:style-name="TableCell97">
            <text:p text:style-name="P98">服務學校</text:p>
          </table:table-cell>
          <table:table-cell table:style-name="TableCell99" table:number-columns-spanned="2">
            <text:p text:style-name="P100">擔任職務</text:p>
          </table:table-cell>
          <table:covered-table-cell/>
          <table:table-cell table:style-name="TableCell101" table:number-columns-spanned="3">
            <text:p text:style-name="P102">到職日期</text:p>
          </table:table-cell>
          <table:covered-table-cell/>
          <table:covered-table-cell/>
          <table:table-cell table:style-name="TableCell103">
            <text:p text:style-name="P104">離職日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1.曾任教年資共<text:s text:c="5"/>年。</text:p>
            <text:p text:style-name="P169">2.曾擔任導師職務年資共<text:s text:c="5"/>年、曾擔任科任教師年資共<text:s text:c="5"/>年。</text:p>
            <text:p text:style-name="P170"><text:span text:style-name="T171">3.</text:span><text:span text:style-name="T172">曾兼任行政職務年資共</text:span><text:span text:style-name="T173"><text:s text:c="5"/></text:span><text:span text:style-name="T174">年</text:span><text:span text:style-name="T175">(</text:span><text:span text:style-name="T176">含主任</text:span><text:span text:style-name="T177"><text:s text:c="4"/></text:span><text:span text:style-name="T178">年、組長</text:span><text:span text:style-name="T179"><text:s text:c="4"/></text:span><text:span text:style-name="T180">年</text:span><text:span text:style-name="T181">)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長科目或領域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兵役情形</text:p>
          </table:table-cell>
          <table:table-cell table:style-name="TableCell191" table:number-columns-spanned="7">
            <text:p text:style-name="內文"><text:span text:style-name="T192">□</text:span><text:span text:style-name="T193">已退役</text:span><text:span text:style-name="T194"><text:s text:c="2"/>□</text:span><text:span text:style-name="T195">未服兵役</text:span><text:span text:style-name="T196"><text:s text:c="2"/></text:span><text:span text:style-name="T197">□</text:span><text:span text:style-name="T198">服役中</text:span><text:span text:style-name="T199"><text:s text:c="2"/>□</text:span><text:span text:style-name="T200">免服兵役</text:span><text:span text:style-name="T201"><text:s/>(</text:span><text:span text:style-name="T202">請勾選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7">
            <text:p text:style-name="P208">1.是否領有身心障礙手冊：是□/否□。<text:s/>4.是否參加臺中縣教育會：是□/否□。</text:p>
            <text:p text:style-name="P209">2.是否具有原住民族身份：是□/否□。<text:s/>5.是否已參加台灣省教育會：是□/否□。</text:p>
            <text:p text:style-name="P210"><text:span text:style-name="T211">3.</text:span><text:span text:style-name="T212">投保健保之眷口數：</text:span><text:span text:style-name="T213"><text:s text:c="4"/></text:span><text:span text:style-name="T214">口。</text:span><text:span text:style-name="T215"><text:s text:c="7"/></text:span><text:span text:style-name="T216"><text:s/>6.</text:span><text:span text:style-name="T217">在職進修</text:span><text:span text:style-name="T218">□</text:span><text:span text:style-name="T219">否</text:span><text:span text:style-name="T220"><text:s/>□</text:span><text:span text:style-name="T221">碩士班</text:span><text:span text:style-name="T222"><text:s/>□</text:span><text:span text:style-name="T223">博士班。</text:span><text:span text:style-name="T224"><text:s/></text:span><text:span text:style-name="T22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一、請攜帶本簡歷表及下列各項學經歷證件正、影本各</text:span><text:span text:style-name="T230">1</text:span><text:span text:style-name="T231">份（正本驗後發還，影本請加蓋「與正本相符」及私章）：</text:span><text:span text:style-name="T232">(1)</text:span><text:span text:style-name="T233">身份證</text:span><text:span text:style-name="T234">(2)</text:span><text:span text:style-name="T235">教師證</text:span><text:span text:style-name="T236">(3)</text:span><text:span text:style-name="T237">畢業證書</text:span><text:span text:style-name="T238">(4)</text:span><text:span text:style-name="T239">歷次派令或聘書</text:span><text:span text:style-name="T240">(5)</text:span><text:span text:style-name="T241">歷次敘薪通知書</text:span><text:span text:style-name="T242">(6)</text:span><text:span text:style-name="T243">歷年教師成績考核通知書</text:span><text:span text:style-name="T244">(7)</text:span><text:span text:style-name="T245">服務或離職證明書</text:span><text:span text:style-name="T246">(8)</text:span><text:span text:style-name="T247">退伍令</text:span><text:span text:style-name="T248">(</text:span><text:span text:style-name="T249">無則免附</text:span><text:span text:style-name="T250">)</text:span><text:span text:style-name="T251">(9)</text:span><text:span text:style-name="T252">身心障礙手冊</text:span><text:span text:style-name="T253">(</text:span><text:span text:style-name="T254">無則免附</text:span><text:span text:style-name="T255">)</text:span><text:span text:style-name="T256">(10)</text:span><text:span text:style-name="T257">中國信託銀行存摺</text:span><text:span text:style-name="T258">(</text:span><text:span text:style-name="T259">可後補</text:span><text:span text:style-name="T260">)</text:span><text:span text:style-name="T261">等證件資料，於</text:span><text:span text:style-name="T262">民國</text:span><text:span text:style-name="T263">1</text:span><text:span text:style-name="T264">12</text:span><text:span text:style-name="T265">年</text:span><text:span text:style-name="T266">6</text:span><text:span text:style-name="T267">月</text:span><text:span text:style-name="T268">8</text:span><text:span text:style-name="T269">日</text:span><text:span text:style-name="T270">(</text:span><text:span text:style-name="T271">四</text:span><text:span text:style-name="T272">)</text:span><text:span text:style-name="T273">中午</text:span><text:span text:style-name="T274">12</text:span><text:span text:style-name="T275">時</text:span><text:span text:style-name="T276">30</text:span><text:span text:style-name="T277">分至本校人事室報到，並於中午</text:span><text:span text:style-name="T278">12</text:span><text:span text:style-name="T279">時</text:span><text:span text:style-name="T280">50</text:span><text:span text:style-name="T281">分接受教評會審查。</text:span></text:p>
            <text:p text:style-name="P282"><text:span text:style-name="T283">二</text:span><text:span text:style-name="T284">、本校人事室聯絡電話：</text:span><text:span text:style-name="T285">04-25663664</text:span><text:span text:style-name="T286">分機</text:span><text:span text:style-name="T287">750</text:span><text:span text:style-name="T2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※本人無下列情事：(1)教師法第十四條第一項各款情事之一者。</text:p>
      <text:p text:style-name="P290">(2)涉校園性侵害或性騷擾事件尚在調查階段者。</text:p>
      <text:p text:style-name="P291">(3)已進入不適任教師處理流程輔導期者。</text:p>
      <text:p text:style-name="內文"/>
      <text:p text:style-name="P292"><text:span text:style-name="T293"><text:s text:c="3"/></text:span><text:span text:style-name="T294"><text:s text:c="4"/></text:span><text:span text:style-name="T295">本人簽章：</text:span><text:span text:style-name="T296"><text:s text:c="20"/></text:span><text:span text:style-name="T297">年</text:span><text:span text:style-name="T298"><text:s text:c="3"/></text:span><text:span text:style-name="T299">月</text:span><text:span text:style-name="T300"><text:s text:c="3"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人事主任</dc:creator>
    <meta:creation-date>2023-06-05T07:07:00Z</meta:creation-date>
    <dc:date>2023-06-05T07:07:00Z</dc:date>
    <meta:print-date>2018-05-28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