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1.2354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5958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1.2965in" style:use-optimal-column-width="false"/>
    </style:style>
    <style:style style:name="Table13" style:family="table">
      <style:table-properties style:width="6.7888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479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201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27in" style:use-optimal-row-height="false" fo:keep-together="always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81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style:use-optimal-row-height="false" fo:keep-together="always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583in" style:use-optimal-row-height="false" fo:keep-together="always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242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5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 fo:margin-left="0.2868in" fo:text-indent="-0.2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超連結" style:family="text">
      <style:text-properties style:font-name="標楷體" style:font-name-asian="標楷體" fo:color="#FF0000"/>
    </style:style>
    <style:style style:name="T250" style:parent-style-name="超連結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P252" style:parent-style-name="內文" style:family="paragraph">
      <style:paragraph-properties style:snap-to-layout-grid="false" fo:text-align="justify" fo:line-height="0.1944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50%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區樹德國民小學112學年度新進教師簡歷表</text:p>
      <text:p text:style-name="P2">編號：<text:s text:c="44"/>填表日期：<text:s text:c="3"/>年<text:s text:c="3"/>月<text:s text:c="3"/>日</text:p>
      <text:p text:style-name="內文"><text:span text:style-name="T3">□</text:span><text:span text:style-name="T4">市外介聘</text:span><text:span text:style-name="T5"><text:s text:c="2"/>□</text:span><text:span text:style-name="T6">本市超額教師介聘</text:span><text:span text:style-name="T7"><text:s text:c="2"/>█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3"/>月<text:s/>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教師</text:p>
            <text:p text:style-name="P68"><text:span text:style-name="T69">證書</text:span></text:p>
          </table:table-cell>
          <table:table-cell table:style-name="TableCell70" table:number-columns-spanned="8">
            <text:p text:style-name="P71"><text:span text:style-name="T72">□</text:span><text:span text:style-name="T73">國小普通班　</text:span><text:span text:style-name="T74"><text:s text:c="10"/>□</text:span><text:span text:style-name="T75">幼兒園</text:span><text:span text:style-name="T76"><text:s text:c="2"/></text:span><text:span text:style-name="T77">　</text:span><text:span text:style-name="T78"><text:s text:c="2"/></text:span><text:span text:style-name="T79">　</text:span><text:span text:style-name="T80"><text:s/>□</text:span><text:span text:style-name="T81">其他</text:span><text:span text:style-name="T82"><text:s text:c="7"/></text:span></text:p>
            <text:p text:style-name="P83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　歷</text:p>
          </table:table-cell>
          <table:table-cell table:style-name="TableCell87" table:number-columns-spanned="8">
            <text:p text:style-name="P88">大　　學：　　　　　　　　　科　<text:s text:c="2"/>系：</text:p>
            <text:p text:style-name="P8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3">
            <text:p text:style-name="P94"><text:span text:style-name="T95">服務學校（機關）</text:span></text:p>
          </table:table-cell>
          <table:covered-table-cell/>
          <table:covered-table-cell/>
          <table:table-cell table:style-name="TableCell96">
            <text:p text:style-name="P97">職別</text:p>
          </table:table-cell>
          <table:table-cell table:style-name="TableCell98">
            <text:p text:style-name="P99">到職日期</text:p>
          </table:table-cell>
          <table:table-cell table:style-name="TableCell100" table:number-columns-spanned="2">
            <text:p text:style-name="P101">離職日期</text:p>
          </table:table-cell>
          <table:covered-table-cell/>
          <table:table-cell table:style-name="TableCell102">
            <text:p text:style-name="P103">任教科目</text:p>
          </table:table-cell>
        </table:table-row>
        <table:table-row table:style-name="TableRow104">
          <table:table-cell table:style-name="TableCell105" table:number-rows-spanned="2">
            <text:p text:style-name="P106">代理</text:p>
            <text:p text:style-name="P107">代課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年　月</text:p>
          </table:table-cell>
          <table:table-cell table:style-name="TableCell114" table:number-columns-spanned="2">
            <text:p text:style-name="P115"><text:s text:c="2"/>年　月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年　月</text:p>
          </table:table-cell>
          <table:table-cell table:style-name="TableCell126" table:number-columns-spanned="2">
            <text:p text:style-name="P127"><text:s text:c="2"/>年<text:s text:c="2"/>月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<text:span text:style-name="T133">正式教師或公務人員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<text:s text:c="2"/>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text:s text:c="2"/>月</text:p>
          </table:table-cell>
          <table:table-cell table:style-name="TableCell152" table:number-columns-spanned="2">
            <text:p text:style-name="P153"><text:s text:c="2"/>年<text:s text:c="2"/>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<text:s text:c="2"/>月</text:p>
          </table:table-cell>
          <table:table-cell table:style-name="TableCell164" table:number-columns-spanned="2">
            <text:p text:style-name="P165"><text:s text:c="2"/>年<text:s text:c="2"/>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text:s text:c="2"/>月</text:p>
          </table:table-cell>
          <table:table-cell table:style-name="TableCell176" table:number-columns-spanned="2">
            <text:p text:style-name="P177"><text:s text:c="2"/>年<text:s text:c="2"/>月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１.任教師職務共：　　　　　　　年，<text:s text:c="2"/>( <text:s text:c="4"/>)留職停薪年數<text:s text:c="5"/>年</text:p>
            <text:p text:style-name="P184">２.曾擔任導師職務：　　　　　　年</text:p>
            <text:p text:style-name="P185"><text:span text:style-name="T186">３</text:span><text:span text:style-name="T187">.</text:span><text:span text:style-name="T18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<text:s text:c="3"/>庭</text:p>
            <text:p text:style-name="P192">狀<text:s text:c="3"/>況</text:p>
          </table:table-cell>
          <table:table-cell table:style-name="TableCell193" table:number-columns-spanned="8">
            <text:p text:style-name="P194">□未婚、□<text:s/>己婚：子（<text:s/>）人、女（<text:s/>）人，<text:s/></text:p>
            <text:p text:style-name="P195"><text:span text:style-name="T196">配偶任職公職單位：</text:span><text:span text:style-name="T197"><text:s text:c="17"/></text:span><text:span text:style-name="T198">，健保人數（</text:span><text:span text:style-name="T199"><text:s text:c="3"/></text:span><text:span text:style-name="T20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</text:p>
            <text:p text:style-name="P204">或領域</text:p>
          </table:table-cell>
          <table:table-cell table:style-name="TableCell205" table:number-columns-spanned="8">
            <text:p text:style-name="P206">□英語<text:s text:c="2"/>□自然<text:s text:c="2"/>□體育<text:s text:c="2"/>□輔導(相關系所畢或修畢輔導學分) □其他_____</text:p>
            <text:p text:style-name="P207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兵役情形</text:p>
          </table:table-cell>
          <table:table-cell table:style-name="TableCell211" table:number-columns-spanned="8">
            <text:p text:style-name="P21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其他</text:p>
            <text:p text:style-name="P216">事項</text:p>
          </table:table-cell>
          <table:table-cell table:style-name="TableCell217" table:number-columns-spanned="8">
            <text:p text:style-name="P218">1.是否領有身心障礙手冊：□是、否□，2.是否具原住民身份：□是、□否</text:p>
            <text:p text:style-name="P219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8">
            <text:p text:style-name="P225"><text:span text:style-name="T226">一、請於</text:span><text:span text:style-name="T227">112</text:span><text:span text:style-name="T228">年</text:span><text:span text:style-name="T229">6</text:span><text:span text:style-name="T230">月</text:span><text:span text:style-name="T231">7</text:span><text:span text:style-name="T232">日（星期三）下午</text:span><text:span text:style-name="T233">1</text:span><text:span text:style-name="T234">：</text:span><text:span text:style-name="T235">40</text:span><text:span text:style-name="T236">前</text:span><text:span text:style-name="T237">持本簡歷表至本校人事室報到，並於同日下午</text:span><text:span text:style-name="T238">2</text:span><text:span text:style-name="T239">：</text:span><text:span text:style-name="T240">00</text:span><text:span text:style-name="T241">參加教評會審查會議（攸關台端權益，敬請準時與會）。</text:span></text:p>
            <text:p text:style-name="P242">二、報到時請繳交下列證件：</text:p>
            <text:p text:style-name="P243"><text:span text:style-name="T244">（</text:span><text:span text:style-name="T245">1</text:span><text:span text:style-name="T246">）</text:span><text:span text:style-name="T247">簡歷表</text:span><text:span text:style-name="T248">（</text:span><text:a xlink:href="mailto:填妥後請於6/7上午9時前先mail至kenry0923@gmail.com" office:target-frame-name="_top" xlink:show="replace"><text:span text:style-name="T249">填妥後請於</text:span><text:span text:style-name="T250">6/7上午9時前先mail至kenry0923@gmail.com</text:span></text:a><text:span text:style-name="T251">）</text:span></text:p>
            <text:p text:style-name="P252"><text:span text:style-name="T253">（</text:span><text:span text:style-name="T254">2</text:span><text:span text:style-name="T255">）</text:span><text:span text:style-name="T256">國民身分證</text:span><text:span text:style-name="T257">（</text:span><text:span text:style-name="T258">3</text:span><text:span text:style-name="T259">）</text:span><text:span text:style-name="T260">最高學歷證書</text:span><text:span text:style-name="T261"><text:s/></text:span><text:span text:style-name="T262">(4</text:span><text:span text:style-name="T263">）</text:span><text:span text:style-name="T264">教師證</text:span><text:span text:style-name="T265">（</text:span><text:span text:style-name="T266">5</text:span><text:span text:style-name="T267">）</text:span><text:span text:style-name="T268">歷年敘薪通知書</text:span><text:span text:style-name="T269">（</text:span><text:span text:style-name="T270">6</text:span><text:span text:style-name="T271">）</text:span><text:span text:style-name="T272">歷年成績考核通知書</text:span><text:span text:style-name="T273">（</text:span><text:span text:style-name="T274">7</text:span><text:span text:style-name="T275">）</text:span><text:span text:style-name="T276">歷次服務或離職證明書</text:span><text:span text:style-name="T277">（</text:span><text:span text:style-name="T278">8</text:span><text:span text:style-name="T279">）</text:span><text:span text:style-name="T280">戶籍謄本或戶口名簿等資料（</text:span><text:span text:style-name="T281">9</text:span><text:span text:style-name="T282">）</text:span><text:span text:style-name="T283">退伍令（無則免付）</text:span><text:span text:style-name="T284">（</text:span><text:span text:style-name="T285">10</text:span><text:span text:style-name="T286">）</text:span><text:span text:style-name="T287">身心障礙手冊（無則免付）</text:span><text:span text:style-name="T288">（</text:span><text:span text:style-name="T289">11</text:span><text:span text:style-name="T290">）</text:span><text:span text:style-name="T291">臺灣銀行存摺封面影本</text:span><text:span text:style-name="T292">（</text:span><text:span text:style-name="T293">12</text:span><text:span text:style-name="T294">）</text:span><text:span text:style-name="T295">性侵查閱申請書，</text:span><text:span text:style-name="T296">以上證件資料另準備影本各</text:span><text:span text:style-name="T297">1</text:span><text:span text:style-name="T298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本人並無下列情事（1）教師法第14條第一項各款情事之一者。（2）涉校園性侵害或性騷擾事件尚在調查階段者。（3）已進入不適任教師處理流程輔導其者。</text:p>
      <text:p text:style-name="P300"/>
      <text:p text:style-name="P301"/>
      <text:p text:style-name="P302"/>
      <text:p text:style-name="P303"><text:span text:style-name="T304"><text:s text:c="6"/></text:span><text:span text:style-name="T305">教師親筆簽名：</text:span><text:span text:style-name="T306"><text:s text:c="17"/></text:span><text:span text:style-name="T307"><text:s text:c="11"/></text:span><text:span text:style-name="T308">年</text:span><text:span text:style-name="T309"><text:s text:c="4"/></text:span><text:span text:style-name="T310">月</text:span><text:span text:style-name="T311"><text:s text:c="5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8659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林賢杰</dc:creator>
    <meta:creation-date>2023-06-05T00:51:00Z</meta:creation-date>
    <dc:date>2023-06-05T06:02:00Z</dc:date>
    <meta:print-date>2020-04-16T05:46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0" meta:character-count="1341" meta:row-count="9" meta:non-whitespace-character-count="1143"/>
  </office:meta>
</office:document-meta>
</file>