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margin-bottom="0.125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40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4937in"/>
    </style:style>
    <style:style style:name="TableColumn23" style:family="table-column">
      <style:table-column-properties style:column-width="0.6875in"/>
    </style:style>
    <style:style style:name="TableColumn24" style:family="table-column">
      <style:table-column-properties style:column-width="0.5215in"/>
    </style:style>
    <style:style style:name="TableColumn25" style:family="table-column">
      <style:table-column-properties style:column-width="0.265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2201in"/>
    </style:style>
    <style:style style:name="TableColumn29" style:family="table-column">
      <style:table-column-properties style:column-width="1.0826in"/>
    </style:style>
    <style:style style:name="Table18" style:family="table">
      <style:table-properties style:width="7.243in" fo:margin-left="-0.0375in" table:align="left"/>
    </style:style>
    <style:style style:name="TableRow30" style:family="table-row">
      <style:table-row-properties style:min-row-height="0.376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righ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236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833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979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800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2569in" fo:keep-together="always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2541in" fo:keep-together="always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541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letter-kerning="false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63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152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1506in" fo:keep-together="always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1506in" fo:keep-together="always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1506in" fo:keep-together="always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1506in" fo:keep-together="always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line-height="0.1944in" fo:margin-left="1.625in" fo:text-indent="-1.6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margin-top="0.075in" fo:margin-bottom="0.075in" fo:line-height="0.1944in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2777in" fo:margin-right="0.7798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right="0.779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line-break="normal" fo:text-align="end"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簡歷表</text:p>
      <text:p text:style-name="P2"/>
      <text:p text:style-name="P3"><text:span text:style-name="T4">□</text:span><text:span text:style-name="T5">市內介聘</text:span><text:span text:style-name="T6"><text:s/></text:span><text:span text:style-name="T7">□</text:span><text:span text:style-name="T8">他縣市介聘</text:span><text:span text:style-name="T9"><text:s/>□</text:span><text:span text:style-name="T10">超額介聘</text:span><text:span text:style-name="T11"><text:s/></text:span><text:span text:style-name="T12">□</text:span><text:span text:style-name="T13">教師甄選</text:span><text:span text:style-name="T14"><text:s/>□</text:span><text:span text:style-name="T15">代理教師</text:span><text:span text:style-name="T16"><text:s/>□</text:span><text:span text:style-name="T17">附設幼兒園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3">
            <text:p text:style-name="P55"><text:s text:c="3"/>年<text:s text:c="3"/>月<text:s text:c="3"/>日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家庭狀況</text:span></text:p>
          </table:table-cell>
          <table:table-cell table:style-name="TableCell61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電話:</text:p>
            <text:p text:style-name="P71">手機:</text:p>
            <text:p text:style-name="P72">E-mail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住址</text:span></text:p>
          </table:table-cell>
          <table:table-cell table:style-name="TableCell78" table:number-columns-spanned="8">
            <text:p text:style-name="P79">戶籍：</text:p>
            <text:p text:style-name="P80">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學歷</text:span></text:p>
          </table:table-cell>
          <table:table-cell table:style-name="TableCell86" table:number-columns-spanned="10">
            <text:p text:style-name="P87">大學：<text:s text:c="21"/>科系：<text:s/></text:p>
            <text:p text:style-name="P88">研究所：<text:s text:c="19"/>科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進修</text:span></text:p>
          </table:table-cell>
          <table:table-cell table:style-name="TableCell93" table:number-columns-spanned="10">
            <text:p text:style-name="P94"><text:span text:style-name="T95">修畢：</text:span><text:span text:style-name="T96">□</text:span><text:span text:style-name="T97">學士</text:span><text:span text:style-name="T98"><text:s/>□</text:span><text:span text:style-name="T99">碩士</text:span><text:span text:style-name="T100"><text:s/>□</text:span><text:span text:style-name="T101">博士</text:span></text:p>
            <text:p text:style-name="P102"><text:span text:style-name="T103">進修中：學校：</text:span><text:span text:style-name="T104"><text:s text:c="21"/></text:span><text:span text:style-name="T105">科系所：</text:span><text:span text:style-name="T106"><text:s text:c="20"/></text:span></text:p>
            <text:p text:style-name="P107"><text:span text:style-name="T108">※</text:span><text:span text:style-name="T109">目前進修中，除繳交原校同意書，亦需填寫本校申請書，由本校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教師合格證書</text:span></text:p>
          </table:table-cell>
          <table:table-cell table:style-name="TableCell114" table:number-columns-spanned="10">
            <text:p text:style-name="P115"><text:span text:style-name="T116">□</text:span><text:span text:style-name="T117">國小普通班</text:span><text:span text:style-name="T118"><text:s text:c="3"/>□</text:span><text:span text:style-name="T119">國小</text:span><text:span text:style-name="T120"><text:s text:c="7"/></text:span><text:span text:style-name="T121">專長</text:span><text:span text:style-name="T122"><text:s text:c="7"/>□</text:span><text:span text:style-name="T123">幼兒園合格教師資格檢定通過</text:span></text:p>
            <text:p text:style-name="P124">□國小特殊教育班（□身心障礙類<text:s text:c="2"/>□資賦優異類）<text:s text:c="5"/>□其他：</text:p>
            <text:p text:style-name="P125">日期：<text:s text:c="3"/>年<text:s/>月<text:s/>日<text:s text:c="3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經歷</text:p>
          </table:table-cell>
          <table:table-cell table:style-name="TableCell129" table:number-columns-spanned="4">
            <text:p text:style-name="P130">服務學校名稱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到職日期</text:p>
          </table:table-cell>
          <table:covered-table-cell/>
          <table:covered-table-cell/>
          <table:table-cell table:style-name="TableCell133" table:number-columns-spanned="3">
            <text:p text:style-name="P134">離職日期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1.任教師職務共：<text:s text:c="5"/>年</text:p>
            <text:p text:style-name="P163">2.曾擔任導師職務：<text:s text:c="3"/>年</text:p>
            <text:p text:style-name="P164">3.曾任行政職務：<text:s text:c="5"/>年(主任<text:s text:c="3"/>年、組長<text:s text:c="3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曾否留職停薪</text:p>
          </table:table-cell>
          <table:table-cell table:style-name="TableCell168" table:number-columns-spanned="10">
            <text:p text:style-name="P169"><text:span text:style-name="T170">□</text:span><text:span text:style-name="T171">是：期間：</text:span><text:span text:style-name="T172"><text:s text:c="23"/></text:span><text:span text:style-name="T173">原因：</text:span><text:span text:style-name="T174"><text:s text:c="19"/></text:span></text:p>
            <text:p text:style-name="P175"><text:span text:style-name="T176">□</text:span><text:span text:style-name="T1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兵役情形</text:p>
          </table:table-cell>
          <table:table-cell table:style-name="TableCell181" table:number-columns-spanned="10">
            <text:p text:style-name="P182"><text:s/>□服役中<text:s/>□已退役<text:s/>□未服兵役<text:s/>□免服兵役<text:s/>□已除役<text:s/>□尚未除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10">
            <text:p text:style-name="P187">1.是否領有身心障礙手冊：□是<text:s/>□否<text:s text:c="2"/></text:p>
            <text:p text:style-name="P188">2.是否具原住民身份：□是<text:s/>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5">
            <text:p text:style-name="P191">健保加保</text:p>
            <text:p text:style-name="P192">眷屬資料</text:p>
          </table:table-cell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 table:number-columns-spanned="4">
            <text:p text:style-name="P196">身分證統一編號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出生年月日</text:p>
          </table:table-cell>
          <table:covered-table-cell/>
          <table:covered-table-cell/>
          <table:table-cell table:style-name="TableCell199">
            <text:p text:style-name="P200">稱謂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</table:table>
      <text:p text:style-name="P241">本人無下列情事：</text:p>
      <text:p text:style-name="P242">(1)教師法第十四條第一項各款情事之一者(2)涉校園性侵害或性騷擾事件尚在調查階段者</text:p>
      <text:p text:style-name="P243">(3)已進入不適任教師處理流程輔導期者。</text:p>
      <text:p text:style-name="P244"><text:span text:style-name="T245">●</text:span><text:span text:style-name="T246">是否具雙重國籍：</text:span><text:span text:style-name="T247">是</text:span><text:span text:style-name="T248">□ <text:s/></text:span><text:span text:style-name="T249">否</text:span><text:span text:style-name="T250">□ <text:s text:c="9"/></text:span><text:span text:style-name="T251">●</text:span><text:span text:style-name="T252">是否有兼職之情事：</text:span><text:span text:style-name="T253">是</text:span><text:span text:style-name="T254">□ <text:s/></text:span><text:span text:style-name="T255">否</text:span><text:span text:style-name="T256">□</text:span></text:p>
      <text:p text:style-name="P257">以上個人填寫及繳交之人事資料均確實無誤，絕無偽造或不實情事。</text:p>
      <text:p text:style-name="P258"/>
      <text:p text:style-name="P259"><text:span text:style-name="T260"><text:s/></text:span><text:span text:style-name="T261">本人簽章：</text:span><text:span text:style-name="T262"><text:s text:c="15"/>11</text:span><text:span text:style-name="T263">2</text:span><text:span text:style-name="T264"><text:s/>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text:span text:style-name="T2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SZ750</dc:creator>
    <meta:creation-date>2022-07-19T06:34:00Z</meta:creation-date>
    <dc:date>2023-06-02T04:30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