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243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7055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13" style:family="table">
      <style:table-properties style:width="7.2951in" fo:margin-left="0.0152in" table:align="lef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999999"/>
    </style:style>
    <style:style style:name="T35" style:parent-style-name="預設段落字型" style:family="text">
      <style:text-properties style:font-name="標楷體" style:font-name-asian="標楷體" fo:color="#999999"/>
    </style:style>
    <style:style style:name="TableRow36" style:family="table-row">
      <style:table-row-properties style:min-row-height="0.3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4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 fo:text-indent="0.1666in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1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style:snap-to-layout-grid="false" fo:text-align="justify" style:line-height-at-least="0in"/>
    </style:style>
    <style:style style:name="TableRow79" style:family="table-row">
      <style:table-row-properties style:min-row-height="0.435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3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29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 fo:text-indent="0.33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 fo:margin-left="0.5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Row122" style:family="table-row">
      <style:table-row-properties style:min-row-height="0.297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1" style:family="table-row">
      <style:table-row-properties style:min-row-height="0.297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9" style:family="table-row">
      <style:table-row-properties style:min-row-height="0.297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8" style:family="table-row">
      <style:table-row-properties style:min-row-height="0.2298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9798in" style:use-optimal-row-height="false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16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349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45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Row211" style:family="table-row">
      <style:table-row-properties style:min-row-height="0.345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Row220" style:family="table-row">
      <style:table-row-properties style:min-row-height="0.345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345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 style:line-height-at-least="0in" fo:text-indent="0.1388in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5" style:family="table-row">
      <style:table-row-properties style:min-row-height="0.345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45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</style:style>
    <style:style style:name="T245" style:parent-style-name="預設段落字型" style:family="text">
      <style:text-properties style:font-name="標楷體" style:font-name-asian="標楷體" fo:letter-spacing="0.6111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min-row-height="9.59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0" style:parent-style-name="Standard" style:family="paragraph">
      <style:paragraph-properties fo:break-before="page" fo:margin-right="-0.0604in"/>
    </style:style>
    <style:style style:name="P251" style:parent-style-name="Standard" style:family="paragraph">
      <style:paragraph-properties fo:text-align="center" fo:margin-right="-0.0604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3.2868in" style:use-optimal-column-width="false"/>
    </style:style>
    <style:style style:name="TableColumn256" style:family="table-column">
      <style:table-column-properties style:column-width="3.2875in" style:use-optimal-column-width="false"/>
    </style:style>
    <style:style style:name="Table254" style:family="table">
      <style:table-properties style:width="6.5743in" fo:margin-left="0.0034in" table:align="left"/>
    </style:style>
    <style:style style:name="TableRow257" style:family="table-row">
      <style:table-row-properties style:min-row-height="2.883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8" style:family="table-column">
      <style:table-column-properties style:column-width="3.2923in" style:use-optimal-column-width="false"/>
    </style:style>
    <style:style style:name="TableColumn269" style:family="table-column">
      <style:table-column-properties style:column-width="3.293in" style:use-optimal-column-width="false"/>
    </style:style>
    <style:style style:name="Table267" style:family="table">
      <style:table-properties style:width="6.5854in" fo:margin-left="0.0034in" table:align="left"/>
    </style:style>
    <style:style style:name="TableRow270" style:family="table-row">
      <style:table-row-properties style:min-row-height="2.863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26pt" style:font-size-asian="26pt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6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Standard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7" style:parent-style-name="Standard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23" style:parent-style-name="Standard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25" style:parent-style-name="Standard" style:family="paragraph">
      <style:paragraph-properties style:snap-to-layout-grid="false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family="paragraph">
      <style:paragraph-properties style:snap-to-layout-grid="false"/>
    </style:style>
    <style:style style:name="P328" style:parent-style-name="Standard" style:family="paragraph">
      <style:paragraph-properties style:snap-to-layout-grid="false" fo:margin-bottom="0.125in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Standard" style:family="paragraph">
      <style:paragraph-properties style:snap-to-layout-grid="false" fo:margin-bottom="0.125in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5" style:parent-style-name="Standard" style:family="paragraph">
      <style:paragraph-properties style:snap-to-layout-grid="false" fo:margin-bottom="0.125in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48" style:parent-style-name="Standard" style:family="paragraph">
      <style:paragraph-properties fo:break-before="page"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1" style:parent-style-name="Standard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Standard" style:family="paragraph">
      <style:paragraph-properties style:snap-to-layout-grid="false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臺中市立神幼兒園進用</text:span><text:span text:style-name="T4">身心障礙代理職員</text:span><text:span text:style-name="T5">甄選報名表</text:span></text:p>
      <text:p text:style-name="P6"><text:span text:style-name="T7">_11</text:span><text:span text:style-name="T8">2</text:span><text:span text:style-name="T9">_</text:span><text:span text:style-name="T10">年</text:span><text:span text:style-name="T11">_ _</text:span><text:span text:style-name="T12">月____日　　　 <text:s text:c="10"/>　　　　　　　編號：_________(由本園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　　　名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個人相片</text:span><text:span text:style-name="T35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性　　　別</text:span></text:p>
          </table:table-cell>
          <table:covered-table-cell/>
          <table:table-cell table:style-name="TableCell40">
            <text:p text:style-name="P41"><text:span text:style-name="T42">□男　□女</text:span></text:p>
          </table:table-cell>
          <table:table-cell table:style-name="TableCell43" table:number-columns-spanned="2">
            <text:p text:style-name="P44"><text:span text:style-name="T45">婚姻</text:span></text:p>
          </table:table-cell>
          <table:covered-table-cell/>
          <table:table-cell table:style-name="TableCell46" table:number-columns-spanned="3">
            <text:p text:style-name="P47"><text:span text:style-name="T48">□已婚□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出生年月日</text:span></text:p>
          </table:table-cell>
          <table:covered-table-cell/>
          <table:table-cell table:style-name="TableCell53" table:number-columns-spanned="6">
            <text:p text:style-name="P54"><text:span text:style-name="T55">　　　 年　　　 月　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6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6">
            <text:p text:style-name="P67"><text:span text:style-name="T68">行動電話：</text:span></text:p>
            <text:p text:style-name="P69"><text:span text:style-name="T70">市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通訊地址</text:span></text:p>
          </table:table-cell>
          <table:covered-table-cell/>
          <table:table-cell table:style-name="TableCell75" table:number-columns-spanned="10">
            <text:p text:style-name="P76"><text:span text:style-name="T77">□□□□□</text:span></text:p>
            <text:p text:style-name="P78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緊急連絡人姓名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關係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電話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學歷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個人專長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<text:span text:style-name="T109">過去經歷</text:span></text:p>
          </table:table-cell>
          <table:table-cell table:style-name="TableCell110">
            <text:p text:style-name="P111"><text:span text:style-name="T112">公司名稱</text:span></text:p>
          </table:table-cell>
          <table:table-cell table:style-name="TableCell113" table:number-columns-spanned="2">
            <text:p text:style-name="P114"><text:span text:style-name="T115">工作內容</text:span></text:p>
          </table:table-cell>
          <table:covered-table-cell/>
          <table:table-cell table:style-name="TableCell116" table:number-columns-spanned="6">
            <text:p text:style-name="P117"><text:span text:style-name="T118">工作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備註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<text:span text:style-name="T165">一、請親自或委託報名。</text:span></text:p>
            <text:p text:style-name="P166"><text:span text:style-name="T167">二、應繳證件及資格文件必須齊全、符合，不齊全不符合者不受理報名。</text:span></text:p>
            <text:p text:style-name="P168"><text:span text:style-name="T169">三、有關證件以原始證件為準，請檢附影印本(錄取</text:span><text:span text:style-name="T170">報到時需當場繳驗證件</text:span><text:span text:style-name="T171">正本)</text:span><text:span text:style-name="T172">。</text:span></text:p>
            <text:p text:style-name="P173"><text:span text:style-name="T174">四、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8">
            <text:p text:style-name="P177"><text:span text:style-name="T178">學校檢核證件</text:span></text:p>
            <text:p text:style-name="P179"><text:span text:style-name="T180">欄</text:span></text:p>
          </table:table-cell>
          <table:table-cell table:style-name="TableCell181">
            <text:p text:style-name="P182"><text:span text:style-name="T183">□身分證</text:span></text:p>
          </table:table-cell>
          <table:table-cell table:style-name="TableCell184" table:number-columns-spanned="10">
            <text:p text:style-name="P185"><text:span text:style-name="T186">身分證正反面影本(男性另需附退伍令或免役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□</text:span><text:span text:style-name="T191">身心障礙手冊</text:span></text:p>
          </table:table-cell>
          <table:table-cell table:style-name="TableCell192" table:number-columns-spanned="10">
            <text:p text:style-name="P193"><text:span text:style-name="T194">請勾選類別：</text:span><text:span text:style-name="T195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□最高學歷</text:span></text:p>
          </table:table-cell>
          <table:table-cell table:style-name="TableCell200" table:number-columns-spanned="10">
            <text:p text:style-name="P201"><text:span text:style-name="T202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□服務經歷</text:span></text:p>
          </table:table-cell>
          <table:table-cell table:style-name="TableCell207" table:number-columns-spanned="10">
            <text:p text:style-name="P208"><text:span text:style-name="T209">服務經歷</text:span><text:span text:style-name="T210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□專業證照</text:span></text:p>
          </table:table-cell>
          <table:table-cell table:style-name="TableCell215" table:number-columns-spanned="10">
            <text:p text:style-name="P216"><text:span text:style-name="T217">電腦文書處理</text:span><text:span text:style-name="T218">、</text:span><text:span text:style-name="T219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□切結書</text:span>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□</text:span><text:span text:style-name="T230">查閱性侵害犯罪加害</text:span></text:p>
            <text:p text:style-name="P231"><text:span text:style-name="T232">人登記檔案同意書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<text:span text:style-name="T238">文件檢核結果(由本園填寫)</text:span></text:p>
          </table:table-cell>
          <table:table-cell table:style-name="TableCell239" table:number-columns-spanned="10">
            <text:p text:style-name="P240"><text:span text:style-name="T241">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簡要自</text:span><text:span text:style-name="T24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繳交證件順序 1-2-3-4-5</text:span></text:p>
      <text:p text:style-name="Standard"><text:span text:style-name="T253">證件 1 身分證影本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正面</text:span></text:p>
          </table:table-cell>
          <table:table-cell table:style-name="TableCell261">
            <text:p text:style-name="P262"><text:span text:style-name="T263">反面</text:span></text:p>
          </table:table-cell>
        </table:table-row>
      </table:table>
      <text:p text:style-name="P264"/>
      <text:p text:style-name="Standard"><text:span text:style-name="T265">證件 2</text:span><text:span text:style-name="T266">身心障礙手冊影本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正面</text:span></text:p>
          </table:table-cell>
          <table:table-cell table:style-name="TableCell274">
            <text:p text:style-name="P275"><text:span text:style-name="T276">反面</text:span></text:p>
          </table:table-cell>
        </table:table-row>
      </table:table>
      <text:p text:style-name="Standard"/>
      <text:p text:style-name="Standard"><text:span text:style-name="T277">證件 3最高學歷</text:span><text:span text:style-name="T278">畢業證書或</text:span><text:span text:style-name="T279">資格證明書</text:span><text:span text:style-name="T280">影本（請附於後裝訂）</text:span></text:p>
      <text:p text:style-name="Standard"><text:span text:style-name="T281">證件4<text:s/></text:span><text:span text:style-name="T282">服務經歷證明文件影本</text:span><text:span text:style-name="T283">（請附於後裝訂</text:span><text:span text:style-name="T284">、</text:span><text:span text:style-name="T285">無則免附）</text:span></text:p>
      <text:p text:style-name="Standard"><text:span text:style-name="T286">證件5</text:span><text:span text:style-name="T287">專業證照</text:span><text:span text:style-name="T288">影本</text:span><text:span text:style-name="T289">（請附於後裝訂</text:span><text:span text:style-name="T290">、</text:span><text:span text:style-name="T291">無則免附）</text:span></text:p>
      <text:p text:style-name="Standard"/>
      <text:p text:style-name="P292"/>
      <text:p text:style-name="P293"/>
      <text:soft-page-break/>
      <text:p text:style-name="P294"><text:span text:style-name="T295">切　結　書</text:span></text:p>
      <text:p text:style-name="P296"><text:span text:style-name="T297">查本人參加</text:span><text:span text:style-name="T298">臺中市立神岡</text:span><text:span text:style-name="T299">幼兒園</text:span><text:span text:style-name="T300">身心障礙代理職員</text:span><text:span text:style-name="T301">甄選</text:span></text:p>
      <text:p text:style-name="P302"><text:span text:style-name="T303">願擔保絕無下列之情事：</text:span></text:p>
      <text:p text:style-name="P304"><text:span text:style-name="T305">　1.受有期徒刑一年以上判決確定，未獲宣告緩刑者。</text:span></text:p>
      <text:p text:style-name="P306"><text:span text:style-name="T307">　2.曾服公務，因貪污瀆職經判刑確定或通緝有案尚未結案者。</text:span></text:p>
      <text:p text:style-name="P308"><text:span text:style-name="T309">　3.依法停止任用或受休職處分尚未期滿或因案停止職務，其原因尚未消滅者。</text:span></text:p>
      <text:p text:style-name="P310"><text:span text:style-name="T311">　4.褫奪公權尚未復權者。</text:span></text:p>
      <text:p text:style-name="P312"><text:span text:style-name="T313">　5.</text:span><text:s/><text:span text:style-name="T314">受「監護宣告」與「輔助宣告」，尚未撤銷者。</text:span></text:p>
      <text:p text:style-name="P315"><text:span text:style-name="T316">　6.有妨害風化或犯罪前科者。</text:span></text:p>
      <text:p text:style-name="P317"><text:span text:style-name="T318">　7.有吸毒、酗酒、賭博等不良嗜好者。</text:span></text:p>
      <text:p text:style-name="P319"><text:span text:style-name="T320">如經查實符合上列情事者，本人願無異議取消錄用資格，並放棄先訴抗辯權。</text:span><text:span text:style-name="T321">此致</text:span></text:p>
      <text:p text:style-name="P322"/>
      <text:p text:style-name="P323"><text:span text:style-name="T324">臺中市立神岡幼兒園</text:span></text:p>
      <text:p text:style-name="P325"/>
      <text:p text:style-name="P326"/>
      <text:p text:style-name="P327"/>
      <text:p text:style-name="P328"><text:span text:style-name="T329">　　　　　　　　　</text:span><text:span text:style-name="T330">具　結　人： <text:s text:c="12"/></text:span><text:span text:style-name="T331">簽章</text:span></text:p>
      <text:p text:style-name="P332"><text:span text:style-name="T333">　　　　　　　　　</text:span><text:span text:style-name="T334">身分證字號：</text:span></text:p>
      <text:p text:style-name="P335"><text:span text:style-name="T336">　　　　　　　　　通訊　</text:span><text:span text:style-name="T337">地址：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中華民國　11</text:span><text:span text:style-name="T346">2</text:span><text:span text:style-name="T347">年　　月　　　日</text:span></text:p>
      <text:p text:style-name="P348"/>
      <text:p text:style-name="P349"><text:span text:style-name="T350">查閱性侵害犯罪加害人登記檔案同意書</text:span></text:p>
      <text:p text:style-name="P351"/>
      <text:p text:style-name="Standard"><text:span text:style-name="T352">本人（</text:span><text:span text:style-name="T353"><text:s text:c="11"/></text:span><text:span text:style-name="T354">，</text:span><text:span text:style-name="T355"><text:s text:c="4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生，國民身分證統一編號：</text:span><text:span text:style-name="T361"><text:s text:c="15"/></text:span><text:span text:style-name="T362">）為應徵臺中市立神岡幼兒園身心障礙代理職員甄選所需，同意 貴園申請查閱本人有無性侵害犯罪登記檔案資料。</text:span></text:p>
      <text:p text:style-name="Standard"><text:span text:style-name="T363"><text:s text:c="4"/></text:span></text:p>
      <text:p text:style-name="Standard"><text:span text:style-name="T364">此致</text:span></text:p>
      <text:p text:style-name="Standard"><text:span text:style-name="T365">臺中市立神岡幼兒園</text:span></text:p>
      <text:p text:style-name="P366"/>
      <text:p text:style-name="Standard"><text:span text:style-name="T367">立同意書人： <text:s text:c="14"/>（簽章）</text:span></text:p>
      <text:p text:style-name="Standard"><text:span text:style-name="T368">國民身分證統一編號：</text:span></text:p>
      <text:p text:style-name="P369"/>
      <text:p text:style-name="P370"/>
      <text:p text:style-name="P371"/>
      <text:p text:style-name="P372"/>
      <text:p text:style-name="P373"><text:span text:style-name="T374">中華民國 <text:s/>11</text:span><text:span text:style-name="T375">2</text:span><text:span text:style-name="T376"><text:s/>年 <text:s/>月 <text:s text:c="3"/>日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7pt" style:font-size-asian="17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07白冷國小廚工甄選簡章</dc:title>
    <meta:initial-creator>fmjyc</meta:initial-creator>
    <dc:creator>YINGJU HSU</dc:creator>
    <meta:creation-date>2021-06-07T02:02:00Z</meta:creation-date>
    <dc:date>2023-06-05T02:25:00Z</dc:date>
    <meta:print-date>2017-06-09T01:43:00Z</meta:print-date>
    <meta:template xlink:href="Normal" xlink:type="simple"/>
    <meta:editing-cycles>3</meta:editing-cycles>
    <meta:editing-duration>PT300S</meta:editing-duration>
    <meta:user-defined meta:name="ICV">2AB7417566264EBEAAACE28B8BBDFF2F</meta:user-defined>
    <meta:user-defined meta:name="KSOProductBuildVer">1033-11.2.0.10451</meta:user-defined>
    <meta:document-statistic meta:page-count="5" meta:paragraph-count="2" meta:word-count="201" meta:character-count="1345" meta:row-count="9" meta:non-whitespace-character-count="1146"/>
  </office:meta>
</office:document-meta>
</file>