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4pt" style:font-name-asian="標楷體" style:font-size-asian="24pt" style:font-size-complex="2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查閱性侵害犯罪加害人登記檔案同意書</text:p>
      <text:p text:style-name="P1"/>
      <text:p text:style-name="P2"><text:span text:style-name="預設段落字型"><text:span text:style-name="T1">本人（ <text:s text:c="13"/>， <text:s text:c="2"/>年 <text:s text:c="2"/>月 <text:s text:c="2"/>日生，國民身分證統一編號： <text:s text:c="13"/>）為市外(</text:span></text:span><text:span text:style-name="預設段落字型"><text:span text:style-name="T2">內</text:span></text:span><text:span text:style-name="預設段落字型"><text:span text:style-name="T1">)介聘至</text:span></text:span><text:span text:style-name="預設段落字型"><text:span text:style-name="T3">臺中市烏日區九德國民小學教師</text:span></text:span><text:span text:style-name="預設段落字型"><text:span text:style-name="T1">，同意 <text:s/>貴校申請查閱本人有無性侵害犯罪登記檔案資料。</text:span></text:span></text:p>
      <text:p text:style-name="P1"><text:s text:c="4"/></text:p>
      <text:p text:style-name="P3">此致</text:p>
      <text:p text:style-name="P1">臺中市潭子區僑忠國民小學</text:p>
      <text:p text:style-name="P1"/>
      <text:p text:style-name="P1"/>
      <text:p text:style-name="P5"><text:s text:c="17"/>立同意書人： <text:s text:c="8"/>（簽名）</text:p>
      <text:p text:style-name="P6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1">中華民國 <text:s text:c="3"/>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查閱性侵害犯罪加害人登記檔案同意書</dc:title>
    <dc:subject/>
    <meta:initial-creator>user</meta:initial-creator>
    <meta:creation-date>2022-05-19T00:26:00Z</meta:creation-date>
    <dc:date>2023-06-05T10:16:45.831000000</dc:date>
    <meta:editing-cycles>4</meta:editing-cycles>
    <meta:editing-duration>PT3M28S</meta:editing-duration>
    <meta:document-statistic meta:table-count="0" meta:image-count="0" meta:object-count="0" meta:page-count="1" meta:paragraph-count="8" meta:word-count="126" meta:character-count="207" meta:non-whitespace-character-count="126"/>
    <meta:template xlink:type="simple" xlink:actuate="onRequest" xlink:title="" xlink:href="Normal"/>
  </office:meta>
</office:document-meta>
</file>