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 fo:margin-right="-0.4333in" fo:text-indent="0.3937in">
        <style:tab-stops/>
      </style:paragraph-properties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8"/></text:span><text:span text:style-name="T13">）為介聘至</text:span><text:span text:style-name="T14">南屯區惠文國民小學教師</text:span><text:span text:style-name="T15">所需，同意</text:span><text:span text:style-name="T16"><text:s text:c="2"/></text:span><text:span text:style-name="T17">貴校申請查閱本人有無性侵害犯罪登記檔案資料。</text:span></text:p>
      <text:p text:style-name="P18"><text:s text:c="4"/></text:p>
      <text:p text:style-name="P19">此致</text:p>
      <text:p text:style-name="P20">臺中市南屯區惠文國民小學<text:tab/>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P27"/>
      <text:p text:style-name="P28"><text:span text:style-name="T29">中華民國</text:span><text:span text:style-name="T30"><text:s/>1</text:span><text:span text:style-name="T31">1</text:span><text:span text:style-name="T32">2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750</meta:initial-creator>
    <dc:creator>user</dc:creator>
    <meta:creation-date>2023-06-02T06:22:00Z</meta:creation-date>
    <dc:date>2023-06-02T06:2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