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06in" fo:text-indent="-0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1666in" fo:margin-left="-0.252in" fo:text-indent="-0.0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 fo:margin-top="0.1256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0208in" style:use-optimal-column-width="false"/>
    </style:style>
    <style:style style:name="TableColumn7" style:family="table-column">
      <style:table-column-properties style:column-width="1.502in" style:use-optimal-column-width="false"/>
    </style:style>
    <style:style style:name="TableColumn8" style:family="table-column">
      <style:table-column-properties style:column-width="0.1506in" style:use-optimal-column-width="false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0.4513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9027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1.0375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0729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4" style:family="table">
      <style:table-properties style:width="7.25in" fo:margin-left="-0.3138in" table:align="left"/>
    </style:style>
    <style:style style:name="TableRow20" style:family="table-row">
      <style:table-row-properties style:min-row-height="0.444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fo:color="#808080" style:font-size-complex="12pt"/>
    </style:style>
    <style:style style:name="TableRow35" style:family="table-row">
      <style:table-row-properties style:min-row-height="0.534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52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638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2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25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298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283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289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46" style:family="table-row">
      <style:table-row-properties style:min-row-height="0.5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7" style:family="table-row">
      <style:table-row-properties style:min-row-height="0.356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2958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3215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 style:min-row-height="0.2965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0.2812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618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437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min-row-height="0.437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325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Row263" style:family="table-row">
      <style:table-row-properties style:min-row-height="0.498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left="0.0375in" fo:text-indent="-0.0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margin-left="0.9173in" fo:text-indent="-0.917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widows="2" fo:orphans="2"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2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6" style:family="table-column">
      <style:table-column-properties style:column-width="0.6861in"/>
    </style:style>
    <style:style style:name="TableColumn327" style:family="table-column">
      <style:table-column-properties style:column-width="6.0006in"/>
    </style:style>
    <style:style style:name="Table325" style:family="table">
      <style:table-properties style:width="6.6868in" style:rel-width="100%" fo:margin-left="0in" table:align="center"/>
    </style:style>
    <style:style style:name="TableRow328" style:family="table-row">
      <style:table-row-properties style:min-row-height="0.44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3" style:family="table-row">
      <style:table-row-properties style:min-row-height="0.391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805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1" style:family="table-row">
      <style:table-row-properties style:min-row-height="0.5395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805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</style:style>
    <style:style style:name="T3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805in"/>
    </style:style>
    <style:style style:name="T3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80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80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5in" fo:margin-right="0.0833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fo:line-height="0.25in" fo:margin-left="0.0284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line-height="0.3055in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臺中市大里區竹仔坑國民小學112學年新進教師簡歷表</text:p>
      <text:p text:style-name="P2">(健民國小將於112.08.01正式更名為竹仔坑國小)</text:p>
      <text:p text:style-name="P3">□市外介聘<text:s text:c="3"/>□市內介聘<text:s text:c="3"/>□教師甄選<text:s text:c="3"/>□其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出生</text:p>
            <text:p text:style-name="P27">日期</text:p>
          </table:table-cell>
          <table:covered-table-cell/>
          <table:table-cell table:style-name="TableCell28" table:number-columns-spanned="4">
            <text:p text:style-name="P29">　<text:s/>年<text:s/>　月<text:s/>　日</text:p>
          </table:table-cell>
          <table:covered-table-cell/>
          <table:covered-table-cell/>
          <table:covered-table-cell/>
          <table:table-cell table:style-name="TableCell30" table:number-columns-spanned="4" table:number-rows-spanned="3">
            <text:p text:style-name="P31"/>
            <text:p text:style-name="P32"/>
            <text:p text:style-name="P33"/>
            <text:p text:style-name="P34">照片粘貼處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分證</text:p>
            <text:p text:style-name="P38">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4">
            <text:p text:style-name="P44"><text:span text:style-name="T45">□</text:span><text:span text:style-name="T46">男</text:span><text:span text:style-name="T47"></text:span><text:span text:style-name="T48"><text:s/>□</text:span><text:span text:style-name="T49">女</text:span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</text:p>
            <text:p text:style-name="P54">電話</text:p>
          </table:table-cell>
          <table:covered-table-cell/>
          <table:table-cell table:style-name="TableCell55" table:number-columns-spanned="3">
            <text:p text:style-name="P56">電話:</text:p>
            <text:p text:style-name="P57">手機:</text:p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曾否留職停薪</text:p>
          </table:table-cell>
          <table:covered-table-cell/>
          <table:table-cell table:style-name="TableCell66" table:number-columns-spanned="3">
            <text:p text:style-name="P67">□是：期間：</text:p>
            <text:p text:style-name="P68"><text:s text:c="2"/>原因：</text:p>
            <text:p text:style-name="P69">□否</text:p>
          </table:table-cell>
          <table:covered-table-cell/>
          <table:covered-table-cell/>
          <table:table-cell table:style-name="TableCell70" table:number-columns-spanned="2">
            <text:p text:style-name="P71">教師</text:p>
            <text:p text:style-name="P72">證書</text:p>
          </table:table-cell>
          <table:covered-table-cell/>
          <table:table-cell table:style-name="TableCell73" table:number-columns-spanned="8">
            <text:p text:style-name="P74">日期：<text:s text:c="7"/>字號：</text:p>
            <text:p text:style-name="P75">□國小普通班<text:s text:c="2"/>□幼兒園<text:s text:c="2"/>□國小英語專長</text:p>
            <text:p text:style-name="內文"><text:span text:style-name="T76">□</text:span><text:span text:style-name="T77">國小特殊教育班</text:span><text:span text:style-name="T78">(□</text:span><text:span text:style-name="T79">身心障礙類</text:span><text:span text:style-name="T80"><text:s/>□</text:span><text:span text:style-name="T81">資賦優異類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13">
            <text:p text:style-name="P92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歷</text:p>
          </table:table-cell>
          <table:covered-table-cell/>
          <table:table-cell table:style-name="TableCell96" table:number-columns-spanned="2">
            <text:p text:style-name="P97">學校名稱</text:p>
          </table:table-cell>
          <table:covered-table-cell/>
          <table:table-cell table:style-name="TableCell98" table:number-columns-spanned="6">
            <text:p text:style-name="P99">系科所【組別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修業年月</text:p>
          </table:table-cell>
          <table:covered-table-cell/>
          <table:covered-table-cell/>
          <table:table-cell table:style-name="TableCell102">
            <text:p text:style-name="P103">畢業</text:p>
          </table:table-cell>
          <table:table-cell table:style-name="TableCell104">
            <text:p text:style-name="P105">肄業</text:p>
          </table:table-cell>
        </table:table-row>
        <table:table-row table:style-name="TableRow106">
          <table:table-cell table:style-name="TableCell107" table:number-columns-spanned="2">
            <text:p text:style-name="P108">大學(專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年<text:s/>月~<text:s/>年<text:s/>月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40學分班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年<text:s/>月~<text:s/>年<text:s/>月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研究所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年<text:s/>月~<text:s/>年<text:s/>月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進修</text:p>
          </table:table-cell>
          <table:covered-table-cell/>
          <table:table-cell table:style-name="TableCell149" table:number-columns-spanned="13">
            <text:p text:style-name="P150">□修<text:s text:c="2"/>畢：□四十學分班<text:s text:c="2"/>□碩士<text:s/>□博士<text:s text:c="2"/></text:p>
            <text:p text:style-name="P151"><text:span text:style-name="T152">□</text:span><text:span text:style-name="T153">進修中：學校：</text:span><text:span text:style-name="T154">___________________________</text:span><text:span text:style-name="T155">系所</text:span><text:span text:style-name="T156">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6">
            <text:p text:style-name="P159">服務經歷</text:p>
          </table:table-cell>
          <table:covered-table-cell/>
          <table:table-cell table:style-name="TableCell160">
            <text:p text:style-name="P161">服務學校（機關）</text:p>
          </table:table-cell>
          <table:table-cell table:style-name="TableCell162" table:number-columns-spanned="3">
            <text:p text:style-name="P163">職稱</text:p>
          </table:table-cell>
          <table:covered-table-cell/>
          <table:covered-table-cell/>
          <table:table-cell table:style-name="TableCell164" table:number-columns-spanned="3">
            <text:p text:style-name="P165">到職日期</text:p>
          </table:table-cell>
          <table:covered-table-cell/>
          <table:covered-table-cell/>
          <table:table-cell table:style-name="TableCell166" table:number-columns-spanned="3">
            <text:p text:style-name="P167">卸職日期</text:p>
          </table:table-cell>
          <table:covered-table-cell/>
          <table:covered-table-cell/>
          <table:table-cell table:style-name="TableCell168" table:number-columns-spanned="3">
            <text:p text:style-name="P169">備註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1.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年　月</text:p>
          </table:table-cell>
          <table:covered-table-cell/>
          <table:covered-table-cell/>
          <table:table-cell table:style-name="TableCell178" table:number-columns-spanned="3">
            <text:p text:style-name="P179">年　月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2.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年　月</text:p>
          </table:table-cell>
          <table:covered-table-cell/>
          <table:covered-table-cell/>
          <table:table-cell table:style-name="TableCell190" table:number-columns-spanned="3">
            <text:p text:style-name="P191">年　月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3.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>年　月</text:p>
          </table:table-cell>
          <table:covered-table-cell/>
          <table:covered-table-cell/>
          <table:table-cell table:style-name="TableCell202" table:number-columns-spanned="3">
            <text:p text:style-name="P203">年　月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4.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年　月</text:p>
          </table:table-cell>
          <table:covered-table-cell/>
          <table:covered-table-cell/>
          <table:table-cell table:style-name="TableCell214" table:number-columns-spanned="3">
            <text:p text:style-name="P215">年　月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6">
            <text:p text:style-name="P221">1.初任公職日期：</text:p>
            <text:p text:style-name="P222">2.任教師職務共：<text:s text:c="4"/>　　<text:s/>年<text:s text:c="3"/></text:p>
            <text:p text:style-name="P223">3.曾擔任導師職務：<text:s text:c="7"/>年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4.曾任行政職務：主任<text:s text:c="5"/>年、組長<text:s text:c="4"/>年</text:p>
            <text:p text:style-name="P226">5.年資是否中斷：</text:p>
            <text:p text:style-name="P227">□否<text:s text:c="5"/>□是，中斷____年，原因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專長科目或領域</text:p>
          </table:table-cell>
          <table:table-cell table:style-name="TableCell231" table:number-columns-spanned="14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家庭狀況</text:p>
          </table:table-cell>
          <table:table-cell table:style-name="TableCell236" table:number-columns-spanned="14">
            <text:p text:style-name="P237"><text:span text:style-name="T238">□</text:span><text:span text:style-name="T239">未婚</text:span><text:span text:style-name="T240"><text:s/>□</text:span><text:span text:style-name="T241">已婚，子</text:span><text:span text:style-name="T242">( )</text:span><text:span text:style-name="T243">人，女</text:span><text:span text:style-name="T244">( <text:s/>)</text:span><text:span text:style-name="T245">人配偶任職公職單位：</text:span><text:span text:style-name="T246"><text:s text:c="14"/></text:span></text:p>
            <text:p text:style-name="P247">健保人數( <text:s text:c="2"/>)人<text:s/>(眷屬附戶籍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兵役情形</text:p>
          </table:table-cell>
          <table:table-cell table:style-name="TableCell251" table:number-columns-spanned="14">
            <text:p text:style-name="內文"><text:span text:style-name="T252">□</text:span><text:span text:style-name="T253">已退役</text:span><text:span text:style-name="T254"><text:s text:c="2"/>□</text:span><text:span text:style-name="T255">未服兵役</text:span><text:span text:style-name="T256"><text:s text:c="2"/>□</text:span><text:span text:style-name="T257">服役中</text:span><text:span text:style-name="T258"><text:s text:c="2"/>□</text:span><text:span text:style-name="T259">免服兵役</text:span><text:span text:style-name="T260"><text:s/>(</text:span><text:span text:style-name="T261">請勾選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 table:number-columns-spanned="14">
            <text:p text:style-name="P267">1.是否領有身心障礙手冊：是□ <text:s/>否□ <text:s text:c="2"/>3.是否具原住民身份：是□ <text:s/>　否□</text:p>
            <text:p text:style-name="P268"><text:span text:style-name="T269">2.</text:span><text:span text:style-name="T270">是否參加省教育會：是</text:span><text:span text:style-name="T271">□ <text:s/></text:span><text:span text:style-name="T272">否</text:span><text:span text:style-name="T273">□ <text:s text:c="6"/>4.</text:span><text:span text:style-name="T274">是否參加各區教育會：是</text:span><text:span text:style-name="T275">□ <text:s text:c="2"/></text:span><text:span text:style-name="T276">否</text:span><text:span text:style-name="T27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※</text:span><text:span text:style-name="T280">本人無下列情事</text:span><text:span text:style-name="T281">(1)<text:s/></text:span><text:span text:style-name="T282">教師法第</text:span><text:span text:style-name="T283">14</text:span><text:span text:style-name="T284">條及教育人員任用條例第</text:span><text:span text:style-name="T285">31</text:span><text:span text:style-name="T286">條各款及</text:span><text:span text:style-name="T287">33</text:span><text:span text:style-name="T288">條情事</text:span><text:span text:style-name="T289">(2)</text:span><text:span text:style-name="T290">涉校園性侵害或性騷擾事件尚在調查階段者。</text:span><text:span text:style-name="T291">(3)<text:s/></text:span><text:span text:style-name="T292">已進入不適任教師處理流程輔導期者</text:span><text:span text:style-name="T293"><text:s/></text:span></text:p>
      <text:p text:style-name="內文"><text:span text:style-name="T294">※</text:span><text:span text:style-name="T295">是否具雙重國籍：</text:span><text:span text:style-name="T296">□</text:span><text:span text:style-name="T297">是</text:span><text:span text:style-name="T298"><text:s text:c="6"/>□</text:span><text:span text:style-name="T299">否</text:span><text:span text:style-name="T300">。</text:span><text:span text:style-name="T301"><text:s text:c="8"/></text:span><text:span text:style-name="T302">※</text:span><text:span text:style-name="T303">是否有兼職之情事：</text:span><text:span text:style-name="T304">□</text:span><text:span text:style-name="T305">是</text:span><text:span text:style-name="T306"><text:s text:c="4"/>□</text:span><text:span text:style-name="T307">否</text:span><text:span text:style-name="T308">。</text:span></text:p>
      <text:p text:style-name="內文"><text:span text:style-name="T309"><text:s text:c="16"/></text:span><text:span text:style-name="T310">本人簽章：</text:span><text:span text:style-name="T311"><text:s text:c="27"/></text:span><text:span text:style-name="T312">年</text:span><text:span text:style-name="T313"><text:s text:c="3"/></text:span><text:span text:style-name="T314">月</text:span><text:span text:style-name="T315"><text:s text:c="4"/></text:span><text:span text:style-name="T316">日</text:span></text:p>
      <text:p text:style-name="P317"/>
      <text:p text:style-name="P318"><text:span text:style-name="T319">臺中市</text:span><text:span text:style-name="T320">大里</text:span><text:span text:style-name="T321">區竹仔坑國民小學新進人員應檢附資料</text:span></text:p>
      <text:p text:style-name="P322"/>
      <text:p text:style-name="P323">請檢具相關證件正本、影本各乙份依序排列，並於指定時間報到，請於勾選欄位中以“ˇ”勾選：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勾選</text:p>
          </table:table-cell>
          <table:table-cell table:style-name="TableCell331">
            <text:p text:style-name="P332">證<text:s text:c="6"/>件<text:s text:c="6"/>名<text:s text:c="6"/>稱</text:p>
          </table:table-cell>
        </table:table-row>
        <table:table-row table:style-name="TableRow333">
          <table:table-cell table:style-name="TableCell334">
            <text:p text:style-name="P335">□</text:p>
          </table:table-cell>
          <table:table-cell table:style-name="TableCell336">
            <text:p text:style-name="P337"><text:span text:style-name="T338">1.</text:span><text:span text:style-name="T339">參加審查簡歷表</text:span><text:span text:style-name="T340">、查閱性侵害犯罪加害人登記檔案同意書</text:span></text:p>
          </table:table-cell>
        </table:table-row>
        <table:table-row table:style-name="TableRow341">
          <table:table-cell table:style-name="TableCell342">
            <text:p text:style-name="P343">□</text:p>
          </table:table-cell>
          <table:table-cell table:style-name="TableCell344">
            <text:p text:style-name="P345">2.大專院校以上畢業證書(大學、研究所)</text:p>
            <text:p text:style-name="P346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47">
          <table:table-cell table:style-name="TableCell348">
            <text:p text:style-name="P349">□</text:p>
          </table:table-cell>
          <table:table-cell table:style-name="TableCell350">
            <text:p text:style-name="P351">3.合格教師證書</text:p>
          </table:table-cell>
        </table:table-row>
        <table:table-row table:style-name="TableRow352">
          <table:table-cell table:style-name="TableCell353">
            <text:p text:style-name="P354">□</text:p>
          </table:table-cell>
          <table:table-cell table:style-name="TableCell355">
            <text:p text:style-name="P356">4.國民身分證</text:p>
          </table:table-cell>
        </table:table-row>
        <table:table-row table:style-name="TableRow357">
          <table:table-cell table:style-name="TableCell358">
            <text:p text:style-name="P359">□</text:p>
          </table:table-cell>
          <table:table-cell table:style-name="TableCell360">
            <text:p text:style-name="P361">5.全戶戶籍謄本或戶口名簿</text:p>
          </table:table-cell>
        </table:table-row>
        <table:table-row table:style-name="TableRow362">
          <table:table-cell table:style-name="TableCell363">
            <text:p text:style-name="P364">□</text:p>
          </table:table-cell>
          <table:table-cell table:style-name="TableCell365">
            <text:p text:style-name="P366"><text:span text:style-name="T367">6.</text:span><text:span text:style-name="T368">個人證件照</text:span><text:span text:style-name="T369">1</text:span><text:span text:style-name="T370">吋及生活照</text:span><text:span text:style-name="T371">電子檔</text:span><text:span text:style-name="T372">(</text:span><text:span text:style-name="T373">製發員工識別證用，請</text:span><text:span text:style-name="T374">e-mail</text:span><text:span text:style-name="T375">傳送）</text:span></text:p>
          </table:table-cell>
        </table:table-row>
        <table:table-row table:style-name="TableRow376">
          <table:table-cell table:style-name="TableCell377">
            <text:p text:style-name="P378">□</text:p>
          </table:table-cell>
          <table:table-cell table:style-name="TableCell379">
            <text:p text:style-name="P380"><text:span text:style-name="T381">7.</text:span><text:span text:style-name="T382">玉山銀行封面影本</text:span><text:span text:style-name="T383">(</text:span><text:span text:style-name="T384">薪資入帳用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□</text:p>
          </table:table-cell>
          <table:table-cell table:style-name="TableCell389">
            <text:p text:style-name="P390"><text:span text:style-name="T391">8.</text:span><text:span text:style-name="T392">體檢表</text:span><text:span text:style-name="T393">(</text:span><text:span text:style-name="T394">公立醫院，胸部</text:span><text:span text:style-name="T395">x</text:span><text:span text:style-name="T396">光檢查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□</text:p>
          </table:table-cell>
          <table:table-cell table:style-name="TableCell401">
            <text:p text:style-name="P402">9.參加公務人員退休撫卹基金人員補繳退撫基金費用權益通知書</text:p>
          </table:table-cell>
        </table:table-row>
        <table:table-row table:style-name="TableRow403">
          <table:table-cell table:style-name="TableCell404">
            <text:p text:style-name="P405">□</text:p>
          </table:table-cell>
          <table:table-cell table:style-name="TableCell406">
            <text:p text:style-name="P407">10.新進初任教師採計職前年資敘薪審核單</text:p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<text:span text:style-name="T413">11.</text:span><text:span text:style-name="T414">歷次</text:span><text:span text:style-name="T415">離職證明或服務證明</text:span><text:span text:style-name="T416">書</text:span></text:p>
          </table:table-cell>
        </table:table-row>
        <table:table-row table:style-name="TableRow417">
          <table:table-cell table:style-name="TableCell418">
            <text:p text:style-name="P419">□</text:p>
          </table:table-cell>
          <table:table-cell table:style-name="TableCell420">
            <text:p text:style-name="P421">12.歷年派令或敘薪通知書(含改敘)<text:s/></text:p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13.歷年成績考核通知書</text:p>
          </table: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14.留職停薪函（無則免附）</text:p>
          </table:table-cell>
        </table:table-row>
        <table:table-row table:style-name="TableRow432">
          <table:table-cell table:style-name="TableCell433">
            <text:p text:style-name="P434">□</text:p>
          </table:table-cell>
          <table:table-cell table:style-name="TableCell435">
            <text:p text:style-name="P436">15.其他證件（如英語檢定、閩南語專長、輔導專長）</text:p>
          </table:table-cell>
        </table:table-row>
        <table:table-row table:style-name="TableRow437">
          <table:table-cell table:style-name="TableCell438">
            <text:p text:style-name="P439">□</text:p>
          </table:table-cell>
          <table:table-cell table:style-name="TableCell440">
            <text:p text:style-name="P441"><text:span text:style-name="T442">16.</text:span><text:span text:style-name="T443">退伍令</text:span><text:span text:style-name="T444">及大專集訓證明</text:span><text:span text:style-name="T445">（無則免附）</text:span></text:p>
          </table:table-cell>
        </table:table-row>
        <table:table-row table:style-name="TableRow446">
          <table:table-cell table:style-name="TableCell447">
            <text:p text:style-name="P448">□</text:p>
          </table:table-cell>
          <table:table-cell table:style-name="TableCell449">
            <text:p text:style-name="P450">17.身心障礙手冊（無則免附）</text:p>
          </table:table-cell>
        </table:table-row>
        <table:table-row table:style-name="TableRow451">
          <table:table-cell table:style-name="TableCell452">
            <text:p text:style-name="P453">□</text:p>
          </table:table-cell>
          <table:table-cell table:style-name="TableCell454">
            <text:p text:style-name="P455">18.接種新冠肺炎疫苗證明。</text:p>
          </table:table-cell>
        </table:table-row>
      </table:table>
      <text:p text:style-name="P456">備註：</text:p>
      <text:p text:style-name="P457">請依本校公告時間先將簡歷表e-mail至mndarklin0517@mail.jmps.tc.edu.tw信箱。</text:p>
      <text:p text:style-name="P458">本校地址：臺中市大里區健民里練武路67號</text:p>
      <text:p text:style-name="P459"><text:span text:style-name="T460">聯絡電話：</text:span><text:span text:style-name="T461">04-24912342</text:span><text:span text:style-name="T462">分機</text:span><text:span text:style-name="T463">750<text:s/></text:span><text:span text:style-name="T464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k.." style:font-name-asian="標楷體k.." style:font-name-complex="標楷體k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mndarklin0517</dc:creator>
    <meta:creation-date>2023-06-02T03:53:00Z</meta:creation-date>
    <dc:date>2023-06-02T05:39:00Z</dc:date>
    <meta:print-date>2019-05-02T04:02:00Z</meta:print-date>
    <meta:template xlink:href="Normal.dotm" xlink:type="simple"/>
    <meta:editing-cycles>4</meta:editing-cycles>
    <meta:editing-duration>PT180S</meta:editing-duration>
    <meta:document-statistic meta:page-count="2" meta:paragraph-count="3" meta:word-count="256" meta:character-count="1718" meta:row-count="12" meta:non-whitespace-character-count="1465"/>
  </office:meta>
</office:document-meta>
</file>