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58065" style:font-name-asian="標楷體" style:font-size-asian="14pt" style:font-size-complex="14pt"/>
    </style:style>
    <style:style style:name="P25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中市北區賴厝國民小學新進教師審查簡歷表</text:p>
      <text:p text:style-name="P2"/>
      <text:p text:style-name="P24">□他縣市介聘 <text:s text:c="2"/><text:span text:style-name="T8">□</text:span>超額介聘 <text:s text:c="2"/><text:span text:style-name="T8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5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7" office:value-type="string">
            <text:p text:style-name="P11">電話:</text:p>
            <text:p text:style-name="P1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住址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學歷</text:p>
          </table:table-cell>
          <table:table-cell table:style-name="表格1.A1" table:number-columns-spanned="10" office:value-type="string">
            <text:p text:style-name="P9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進修</text:p>
          </table:table-cell>
          <table:table-cell table:style-name="表格1.L1" table:number-columns-spanned="11" office:value-type="string">
            <text:p text:style-name="P14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4"><text:span text:style-name="T4">進修中：學校：</text:span><text:span text:style-name="T6"> <text:s text:c="20"/></text:span><text:span text:style-name="T4">科系所：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曾否留職停薪</text:p>
          </table:table-cell>
          <table:table-cell table:style-name="表格1.A1" table:number-columns-spanned="7" office:value-type="string">
            <text:p text:style-name="P14"><text:span text:style-name="T5">□是：期間：</text:span><text:span text:style-name="T7"> <text:s text:c="15"/></text:span><text:span text:style-name="T5">原因：</text:span><text:span text:style-name="T7"> <text:s text:c="9"/></text:span>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L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0">合格教師證書</text:p>
          </table:table-cell>
          <table:table-cell table:style-name="表格1.L1" table:number-columns-spanned="11" office:value-type="string">
            <text:p text:style-name="P13">□國小普通班□國小英語專長□國小輔導專長□國小特殊教育班</text:p>
            <text:p text:style-name="P13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</text:p>
          </table:table-cell>
          <table:covered-table-cell/>
          <table:table-cell table:style-name="表格1.A1" table:number-columns-spanned="2" office:value-type="string">
            <text:p text:style-name="P6">到職日期</text:p>
          </table:table-cell>
          <table:covered-table-cell/>
          <table:table-cell table:style-name="表格1.A1" table:number-columns-spanned="4" office:value-type="string">
            <text:p text:style-name="P6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6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4"><text:span text:style-name="T5">1.任教年資：共 <text:s text:c="4"/>年</text:span></text:p>
            <text:p text:style-name="P14"><text:span text:style-name="T5">2.曾擔任導師職務：共 <text:s text:c="4"/>年；曾擔任科任教師職務：共 <text:s text:c="4"/>年</text:span></text:p>
            <text:p text:style-name="Standard"><text:span text:style-name="T5">3.曾任行政職務：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>兵役情形</text:p>
          </table:table-cell>
          <table:table-cell table:style-name="表格1.A1" table:number-columns-spanned="6" office:value-type="string">
            <text:p text:style-name="P11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5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18">備註</text:p>
          </table:table-cell>
          <table:table-cell table:style-name="表格1.L1" table:number-columns-spanned="11" office:value-type="string">
            <text:p text:style-name="P21">1.是否領有身心障礙手冊：是□ <text:s/>否□ <text:s text:c="2"/>3.是否具原住民身份：是□ <text:s/>　否□</text:p>
            <text:p text:style-name="P26">2.是否參加省教育會：是□ <text:s/>否□ <text:s text:c="6"/>4.是否參加各區教育會：是□ <text:s text:c="2"/>否□</text:p>
            <text:p text:style-name="P26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3188455430491612838" text:style-name="WW8Num3">
              <text:list-item>
                <text:p text:style-name="P27"><text:span text:style-name="T5">請攜帶本簡歷表及下列學經歷證件正本(正本驗畢發還)及影本(影本請蓋私章)各1份：(1)身</text:span><text:span text:style-name="T9">分</text:span><text:span text:style-name="T5">證(2)合格教師證(3)</text:span><text:span text:style-name="T9">畢業證書</text:span><text:span text:style-name="T5">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7"><text:span text:style-name="T5">聯絡電話：04-22302388#751人事室趙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本人無下列情事：</text:span><text:span text:style-name="T11">(</text:span><text:span text:style-name="T10">1)教師法第14條第1項各款及教育人員任用條例第31條、第33條各款情事</text:span></text:p>
      <text:p text:style-name="Standard"><text:span text:style-name="T10">之一者。</text:span><text:span text:style-name="T11">(</text:span><text:span text:style-name="T10">2)涉校園性侵害或性騷擾事件尚在調查階段者。</text:span><text:span text:style-name="T11">(</text:span><text:span text:style-name="T10">3)已進入不適任教師處理流程輔導期者</text:span></text:p>
      <text:p text:style-name="Standard"><text:span text:style-name="T10">●是否具雙重國籍：</text:span><text:span text:style-name="T5">是□ <text:s/>否□ <text:s text:c="9"/></text:span><text:span text:style-name="T10">●是否有兼職之情事：</text:span><text:span text:style-name="T5">是□ <text:s/>否□</text:span></text:p>
      <text:p text:style-name="P3">以上個人填寫及繳交之人事資料均確實無誤，絕無偽造或不實情事。</text:p>
      <text:p text:style-name="Standard"><text:span text:style-name="T2"><text:s text:c="21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date>2023-05-29T14:52:42.609000000</dc:date>
    <meta:print-date>2012-06-08T17:01:00</meta:print-date>
    <meta:editing-cycles>11</meta:editing-cycles>
    <meta:editing-duration>PT3M1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0" meta:word-count="692" meta:character-count="1007" meta:non-whitespace-character-count="753"/>
  </office:meta>
</office:document-meta>
</file>