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777in"/>
      <style:text-properties style:font-name-asian="標楷體" fo:color="#000000" fo:font-size="13pt" style:font-size-asian="13pt" style:font-size-complex="13pt"/>
    </style:style>
    <style:style style:name="P2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2.1118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2.0125in" style:use-optimal-column-width="false"/>
    </style:style>
    <style:style style:name="Table4" style:family="table">
      <style:table-properties style:width="6.8472in" fo:margin-left="-0.0312in" table:align="lef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0" fo:orphans="0" fo:text-align="center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0" fo:orphans="0" fo:text-align="center" fo:line-height="0.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0" fo:orphans="0"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0" fo:orphans="0" fo:text-align="center" fo:line-height="0.25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1.9861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1.9861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1.9861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0" fo:orphans="0"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1.461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2.0062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673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1.8479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3673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1.9784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367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19" style:parent-style-name="Textbody" style:family="paragraph">
      <style:text-properties style:font-name-asian="標楷體" fo:color="#000000" fo:font-size="13pt" style:font-size-asian="13pt" style:font-size-complex="13pt"/>
    </style:style>
    <style:style style:name="P120" style:parent-style-name="Textbody" style:family="paragraph">
      <style:paragraph-properties fo:margin-left="0.1062in" fo:text-indent="-0.1062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灣生命教育意象館</text:p>
      <text:p text:style-name="P3">112年「身心靈生命探索之旅」參訪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參訪日期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參與人數</text:p>
          </table:table-cell>
          <table:covered-table-cell/>
          <table:table-cell table:style-name="TableCell22">
            <text:p text:style-name="P23"><text:span text:style-name="T24">老師：</text:span><text:span text:style-name="T25"><text:s text:c="5"/></text:span><text:span text:style-name="T26">人</text:span></text:p>
          </table:table-cell>
        </table:table-row>
        <table:table-row table:style-name="TableRow27">
          <table:table-cell table:style-name="TableCell28">
            <text:p text:style-name="P29">參訪時間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生：</text:span><text:span text:style-name="T36"><text:s text:c="5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活動目的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成果</text:p>
          </table:table-cell>
          <table:table-cell table:style-name="TableCell52" table:number-columns-spanned="4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反思回饋</text:span></text:p>
          </table:table-cell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改善建議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rows-spanned="6">
            <text:p text:style-name="P84">參覽活動照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說明：</text:p>
          </table:table-cell>
          <table:covered-table-cell/>
          <table:table-cell table:style-name="TableCell93" table:number-columns-spanned="2">
            <text:p text:style-name="P94">說明：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說明：</text:p>
          </table:table-cell>
          <table:covered-table-cell/>
          <table:table-cell table:style-name="TableCell105" table:number-columns-spanned="2">
            <text:p text:style-name="P106">說明：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說明：</text:p>
          </table:table-cell>
          <table:covered-table-cell/>
          <table:table-cell table:style-name="TableCell117" table:number-columns-spanned="2">
            <text:p text:style-name="P118">說明：</text:p>
          </table:table-cell>
          <table:covered-table-cell/>
        </table:table-row>
      </table:table>
      <text:p text:style-name="P119">*協請申請學校於參覽結束後一周內填寫相關回饋成果，寄至lifeeducation@nhu.edu.tw</text:p>
      <text:p text:style-name="P120"><text:span text:style-name="T121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0" fo:orphans="0" fo:margin-top="0.125in" fo:margin-bottom="0.125in" fo:line-height="300%"/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line-height="0.3472in" fo:margin-left="0.3736in" fo:text-indent="-0.373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1396151479msonormal" style:display-name="yiv1396151479msonormal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onlytxt1" style:display-name="onlytxt1" style:family="paragraph" style:parent-style-name="Textbody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2" style:display-name="清單段落2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3" style:display-name="清單段落3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font-name-asian="新細明體" style:font-name-complex="Arial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15gray1" style:display-name="t15gray1" style:family="text">
      <style:text-properties style:font-name="Arial, Helvetica, sans-serif" style:font-name-asian="Arial, Helvetica, sans-serif" style:font-name-complex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64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nhu</meta:initial-creator>
    <dc:creator>黃芝瑋</dc:creator>
    <meta:creation-date>2023-05-23T03:37:00Z</meta:creation-date>
    <dc:date>2023-05-23T03:37:00Z</dc:date>
    <meta:print-date>2019-02-01T09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1" meta:row-count="1" meta:non-whitespace-character-count="223"/>
  </office:meta>
</office:document-meta>
</file>