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97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0.443cm"/>
    </style:style>
    <style:style style:name="表格1.G" style:family="table-column">
      <style:table-column-properties style:column-width="3.651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3cm" fo:keep-together="always"/>
    </style:style>
    <style:style style:name="表格1.3" style:family="table-row">
      <style:table-row-properties style:min-row-height="1.58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42cm" fo:keep-together="always"/>
    </style:style>
    <style:style style:name="表格1.5" style:family="table-row">
      <style:table-row-properties style:min-row-height="1.88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92cm" fo:keep-together="always"/>
    </style:style>
    <style:style style:name="表格1.7" style:family="table-row">
      <style:table-row-properties style:min-row-height="0.653cm" fo:keep-together="always"/>
    </style:style>
    <style:style style:name="表格1.10" style:family="table-row">
      <style:table-row-properties style:min-row-height="0.646cm" fo:keep-together="always"/>
    </style:style>
    <style:style style:name="表格1.14" style:family="table-row">
      <style:table-row-properties style:min-row-height="0.884cm" fo:keep-together="always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1.538cm" fo:keep-together="always"/>
    </style:style>
    <style:style style:name="表格1.17" style:family="table-row">
      <style:table-row-properties style:min-row-height="3.858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7" style:family="paragraph" style:parent-style-name="Standard"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000000" style:font-name-asian="標楷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.229cm" fo:text-indent="0cm" style:auto-text-indent="false"/>
    </style:style>
    <style:style style:name="P23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left="0.095cm" fo:margin-right="0cm" fo:text-indent="-0.09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046cm" style:letter-kerning="false" style:font-name-asian="標楷體" style:font-size-asian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fo:font-size="13pt" style:letter-kerning="false" style:font-name-asian="標楷體" style:font-size-asian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 style:font-size-complex="13pt"/>
    </style:style>
    <style:style style:name="T20" style:family="text">
      <style:text-properties fo:font-size="13pt" style:font-size-asian="13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style:font-name="標楷體1" style:font-name-asian="標楷體1"/>
    </style:style>
    <style:style style:name="T24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中市新社區新社國民小學新進教師審查</text:span></text:p>
      <text:p text:style-name="P3"><text:span text:style-name="T1">簡 <text:s/>歷 <text:s/>表</text:span></text:p>
      <text:p text:style-name="P4"/>
      <text:p text:style-name="P1"><text:span text:style-name="T4">□</text:span><text:span text:style-name="T3">市內介聘 <text:s text:c="2"/>□市外</text:span><text:span text:style-name="T24">介聘 <text:s text:c="2"/>□教師甄選 <text:s text:c="2"/>□其它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 <text:s text:c="5"/>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性別</text:p>
          </table:table-cell>
          <table:table-cell table:style-name="表格1.A1" table:number-columns-spanned="3" office:value-type="string">
            <text:p text:style-name="P2"><text:span text:style-name="T8">□</text:span><text:span text:style-name="T6">男</text:span><text:span text:style-name="T8"> □女</text:span></text:p>
          </table:table-cell>
          <table:covered-table-cell/>
          <table:covered-table-cell/>
          <table:table-cell table:style-name="表格1.G1" table:number-rows-spanned="4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出生日期</text:p>
          </table:table-cell>
          <table:table-cell table:style-name="表格1.A1" table:number-columns-spanned="3" office:value-type="string">
            <text:p text:style-name="P22"><text:span text:style-name="T8"><text:s text:c="4"/></text:span><text:span text:style-name="T6">年 <text:s text:c="2"/>月 <text:s text:c="3"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Standard"><text:span text:style-name="T6">電話：</text:span></text:p>
            <text:p text:style-name="Standard"><text:span text:style-name="T6">手機：</text:span></text:p>
          </table:table-cell>
          <table:table-cell table:style-name="表格1.A1" office:value-type="string">
            <text:p text:style-name="P17">E-mail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1">通訊地</text:span><text:span text:style-name="T12">址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學</text:span><text:span text:style-name="T14">歷</text:span></text:p>
          </table:table-cell>
          <table:table-cell table:style-name="表格1.B5" table:number-columns-spanned="6" office:value-type="string">
            <text:p text:style-name="P14">1.大學及科系：</text:p>
            <text:p text:style-name="P14">2.研究所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T4">合格教師證</text:span></text:p>
            <text:p text:style-name="P18"><text:span text:style-name="T4">登記 <text:s/>科目</text:span></text:p>
          </table:table-cell>
          <table:table-cell table:style-name="表格1.G1" table:number-columns-spanned="6" office:value-type="string">
            <text:p text:style-name="P19"><text:span text:style-name="T15">□國小普通班 <text:s text:c="6"/>□國小英語專長</text:span></text:p>
            <text:p text:style-name="P19"><text:span text:style-name="T15">□國小特殊教育班（請勾選 □身心障礙類 <text:s text:c="9"/>□資賦優異類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9">經歷</text:p>
          </table:table-cell>
          <table:table-cell table:style-name="表格1.A1" office:value-type="string">
            <text:p text:style-name="P9">服務學校名稱</text:p>
          </table:table-cell>
          <table:table-cell table:style-name="表格1.A1" table:number-columns-spanned="2" office:value-type="string">
            <text:p text:style-name="P9">到職日期</text:p>
          </table:table-cell>
          <table:covered-table-cell/>
          <table:table-cell table:style-name="表格1.A1" office:value-type="string">
            <text:p text:style-name="P9">離職日期</text:p>
          </table:table-cell>
          <table:table-cell table:style-name="表格1.G1" table:number-columns-spanned="2" office:value-type="string">
            <text:p text:style-name="P9">備註</text:p>
          </table:table-cell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5" table:number-columns-spanned="6" office:value-type="string">
            <text:p text:style-name="P19"><text:span text:style-name="T15">1.任教師職務共</text:span><text:span text:style-name="T15">：</text:span><text:span text:style-name="T15"> <text:s/>年</text:span></text:p>
            <text:p text:style-name="P19"><text:span text:style-name="T15">2.曾擔任導師職務</text:span><text:span text:style-name="T15">：</text:span><text:span text:style-name="T15"> <text:s text:c="2"/>年</text:span></text:p>
            <text:p text:style-name="Standard"><text:span text:style-name="T15">3.曾任行政職務</text:span><text:span text:style-name="T15">：</text:span><text:span text:style-name="T15">主任 <text:s/>年</text:span><text:span text:style-name="T15">、</text:span><text:span text:style-name="T15">組長 <text:s/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專長科目或領域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3">兵役情形</text:p>
          </table:table-cell>
          <table:table-cell table:style-name="表格1.G1" table:number-columns-spanned="6" office:value-type="string">
            <text:p text:style-name="Standard"><text:span text:style-name="T9">□</text:span><text:span text:style-name="T10">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4">備註</text:p>
          </table:table-cell>
          <table:table-cell table:style-name="表格1.G1" table:number-columns-spanned="6" office:value-type="string">
            <text:p text:style-name="Standard"><text:span text:style-name="T15">1.是否領有身心障礙手冊：是□ <text:s/>否</text:span><text:span text:style-name="T10">□</text:span><text:span text:style-name="T15"> <text:s text:c="2"/>3.是否具原住民身份：是□ <text:s/>　否</text:span><text:span text:style-name="T10">□</text:span></text:p>
            <text:p text:style-name="P25"><text:span text:style-name="T15">2.是否參加省教育會：是□ <text:s/>否</text:span><text:span text:style-name="T10">□</text:span><text:span text:style-name="T15"> <text:s text:c="6"/>4.是否參加各區教育會：是</text:span><text:span text:style-name="T10">□</text:span><text:span text:style-name="T15"> <text:s text:c="2"/>否□</text:span></text:p>
            <text:p text:style-name="P25"><text:span text:style-name="T15">5.健保眷屬人數： <text:s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1" table:number-columns-spanned="7" office:value-type="string">
            <text:p text:style-name="Standard"><text:span text:style-name="T21">本人無下列情事(1) </text:span><text:span text:style-name="T21">教師法第十四條第一項各款情事之一者。</text:span><text:span text:style-name="T21">(2) 涉校園性侵害或性騷擾事件尚在調查階段者。(3) 已進入不適任教師處理流程輔導期者。</text:span></text:p>
            <text:p text:style-name="P20"/>
            <text:p text:style-name="P21"><text:span text:style-name="T3">本人簽名：</text:span><text:span text:style-name="T5"> <text:s text:c="27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dc:subject/>
    <meta:keyword/>
    <meta:initial-creator>office</meta:initial-creator>
    <meta:creation-date>2019-04-18T10:20:00</meta:creation-date>
    <dc:date>2022-05-18T11:12:05.533000000</dc:date>
    <meta:print-date>2015-05-28T20:05:00</meta:print-date>
    <meta:editing-cycles>7</meta:editing-cycles>
    <meta:editing-duration>PT11M21S</meta:editing-duration>
    <meta:document-statistic meta:table-count="1" meta:image-count="0" meta:object-count="0" meta:page-count="1" meta:paragraph-count="39" meta:word-count="366" meta:character-count="530" meta:non-whitespace-character-count="391"/>
    <meta:generator>NDC_ODF_Application_Tools/2.0.4$Windows_X86_64 LibreOffice_project/ace8b54cb4771cd6636f2ccb1aac7c9dad875112</meta:generator>
  </office:meta>
</office:document-meta>
</file>