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評會審查應準備資料（調入教師）</text:p>
      <text:p text:style-name="Standard"><text:span text:style-name="T3">以下學經歷證件皆請提供</text:span><text:span text:style-name="T4">正本</text:span><text:span text:style-name="T3">供查驗。（正本驗後發還）</text:span></text:p>
      <text:list xml:id="list3755704150" text:style-name="WW8Num1">
        <text:list-item>
          <text:p text:style-name="P2">身分證正反面影本</text:p>
        </text:list-item>
        <text:list-item>
          <text:p text:style-name="P2">教師證書影本(有折抵教育實習相關文字請影印清楚)</text:p>
        </text:list-item>
        <text:list-item>
          <text:p text:style-name="P3"><text:span text:style-name="T5">畢業證書（大學、碩士）影本</text:span></text:p>
        </text:list-item>
        <text:list-item>
          <text:p text:style-name="P3"><text:span text:style-name="T5">最近一年成績考核通知書影本</text:span></text:p>
        </text:list-item>
        <text:list-item>
          <text:p text:style-name="P2">敘薪通知書影本</text:p>
        </text:list-item>
        <text:list-item>
          <text:p text:style-name="P3"><text:span text:style-name="T5">郵局存摺影本</text:span></text:p>
        </text:list-item>
        <text:list-item>
          <text:p text:style-name="P2">退伍令影本(無則免)</text:p>
        </text:list-item>
        <text:list-item>
          <text:p text:style-name="P2">身心障礙手冊影本(無則免)</text:p>
        </text:list-item>
      </text:list>
      <text:p text:style-name="P1"/>
      <text:p text:style-name="Standard"><text:span text:style-name="T7"><text:s text:c="39"/></text:span><text:span text:style-name="T5">新社國小人事室 敬上</text:span><text:span text:style-name="T7"> 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評會審查應準備資料（調入教師）</dc:title>
    <dc:subject/>
    <meta:keyword/>
    <meta:initial-creator>Acer-M490</meta:initial-creator>
    <meta:creation-date>2017-06-16T13:23:00</meta:creation-date>
    <dc:creator>122</dc:creator>
    <dc:date>2019-05-23T09:28:00</dc:date>
    <meta:editing-cycles>6</meta:editing-cycles>
    <meta:editing-duration>PT8M</meta:editing-duration>
    <meta:document-statistic meta:table-count="0" meta:image-count="0" meta:object-count="0" meta:page-count="1" meta:paragraph-count="11" meta:word-count="152" meta:character-count="249" meta:non-whitespace-character-count="160"/>
    <meta:generator>NDC_ODF_Application_Tools/2.0.4$Windows_X86_64 LibreOffice_project/ace8b54cb4771cd6636f2ccb1aac7c9dad875112</meta:generator>
  </office:meta>
</office:document-meta>
</file>