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5215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2201in"/>
    </style:style>
    <style:style style:name="TableColumn18" style:family="table-column">
      <style:table-column-properties style:column-width="1.2111in"/>
    </style:style>
    <style:style style:name="Table6" style:family="table">
      <style:table-properties style:width="7.3715in" fo:margin-left="-0.0375in" table:align="left"/>
    </style:style>
    <style:style style:name="TableRow19" style:family="table-row">
      <style:table-row-properties style:min-row-height="0.37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67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48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083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299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75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705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256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69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69in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3215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TableRow231" style:family="table-row">
      <style:table-row-properties style:min-row-height="0.5777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TableRow237" style:family="table-row">
      <style:table-row-properties style:min-row-height="0.3631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605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0375in" fo:text-indent="-0.03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1.327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66" style:parent-style-name="內文" style:family="paragraph">
      <style:paragraph-properties style:snap-to-layout-grid="false" fo:margin-left="0.2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82" style:parent-style-name="內文" style:family="paragraph">
      <style:text-properties style:font-name-asian="標楷體" fo:color="#000000"/>
    </style:style>
    <style:style style:name="P283" style:parent-style-name="內文" style:family="paragraph">
      <style:paragraph-properties style:line-break="normal" fo:text-align="end" fo:line-height="0.2777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大肚區大肚國民小學</text:span><text:span text:style-name="T3">112</text:span><text:span text:style-name="T4">學年度新進教師審查簡歷表</text:span></text:p>
      <text:p text:style-name="P5">□市內介聘<text:s text:c="3"/>□市外介聘<text:s text:c="3"/>□教師甄選<text:s text:c="3"/>□其他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4">
            <text:p text:style-name="P30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4">
            <text:p text:style-name="P4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婚姻狀況</text:span></text:p>
          </table:table-cell>
          <table:table-cell table:style-name="TableCell53" table:number-columns-spanned="2" table:number-rows-spanned="2">
            <text:p text:style-name="P54">□已婚</text:p>
            <text:p text:style-name="P55">□未婚</text:p>
            <text:p text:style-name="P56">□其他</text:p>
          </table:table-cell>
          <table:covered-table-cell/>
          <table:table-cell table:style-name="TableCell57" table:number-rows-spanned="2">
            <text:p text:style-name="P58">聯絡電話</text:p>
          </table:table-cell>
          <table:table-cell table:style-name="TableCell59" table:number-columns-spanned="6">
            <text:p text:style-name="P60">電話:</text:p>
            <text:p text:style-name="P61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6">
            <text:p text:style-name="P68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6">
            <text:p text:style-name="P84">1.大學及科系：</text:p>
            <text:p text:style-name="內文"><text:span text:style-name="T85">2.</text:span><text:span text:style-name="T8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<text:span text:style-name="T95">登記</text:span><text:span text:style-name="T96"><text:s/></text:span><text:span text:style-name="T97">科</text:span><text:span text:style-name="T98"><text:s/></text:span><text:span text:style-name="T99">目</text:span></text:p>
          </table:table-cell>
          <table:table-cell table:style-name="TableCell100" table:number-columns-spanned="11">
            <text:p text:style-name="P101"><text:span text:style-name="T102">□</text:span><text:span text:style-name="T103"><text:s text:c="6"/></text:span><text:span text:style-name="T104"><text:s/></text:span><text:span text:style-name="T105">科別、日期</text:span><text:span text:style-name="T106">:</text:span><text:span text:style-name="T107"><text:s text:c="9"/></text:span><text:span text:style-name="T108">證號</text:span><text:span text:style-name="T109">:</text:span><text:span text:style-name="T110"><text:s text:c="14"/></text:span></text:p>
            <text:p text:style-name="P111"><text:span text:style-name="T112">□</text:span><text:span text:style-name="T113"><text:s text:c="6"/></text:span><text:span text:style-name="T114"><text:s/></text:span><text:span text:style-name="T115">科別、日期</text:span><text:span text:style-name="T116">:</text:span><text:span text:style-name="T117"><text:s text:c="9"/></text:span><text:span text:style-name="T118">證號</text:span><text:span text:style-name="T119">:</text:span><text:span text:style-name="T120"><text:s text:c="14"/></text:span></text:p>
            <text:p text:style-name="P121"><text:span text:style-name="T122">□</text:span><text:span text:style-name="T123"><text:s text:c="6"/></text:span><text:span text:style-name="T124"><text:s/></text:span><text:span text:style-name="T125">科別、日期</text:span><text:span text:style-name="T126">:</text:span><text:span text:style-name="T127"><text:s text:c="9"/></text:span><text:span text:style-name="T128">證號</text:span><text:span text:style-name="T129">:</text:span><text:span text:style-name="T13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7">
            <text:p text:style-name="P133">經歷</text:p>
          </table:table-cell>
          <table:table-cell table:style-name="TableCell134" table:number-columns-spanned="4">
            <text:p text:style-name="P135">服務學校名稱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職稱</text:p>
          </table:table-cell>
          <table:covered-table-cell/>
          <table:covered-table-cell/>
          <table:table-cell table:style-name="TableCell138" table:number-columns-spanned="3">
            <text:p text:style-name="P139">到職日期</text:p>
          </table:table-cell>
          <table:covered-table-cell/>
          <table:covered-table-cell/>
          <table:table-cell table:style-name="TableCell140">
            <text:p text:style-name="P141">離職日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1">
            <text:p text:style-name="P195"><text:span text:style-name="T196">1.</text:span><text:span text:style-name="T197">任教師職務共：</text:span><text:span text:style-name="T198"><text:s text:c="5"/></text:span><text:span text:style-name="T199">年</text:span></text:p>
            <text:p text:style-name="P200"><text:span text:style-name="T201">2.</text:span><text:span text:style-name="T202">曾擔任導師職務：</text:span><text:span text:style-name="T203"><text:s text:c="6"/></text:span><text:span text:style-name="T204">年</text:span></text:p>
            <text:p text:style-name="內文"><text:span text:style-name="T205">3.</text:span><text:span text:style-name="T206">曾任行政職務：主任</text:span><text:span text:style-name="T207"><text:s text:c="5"/></text:span><text:span text:style-name="T208">年、組長</text:span><text:span text:style-name="T209"><text:s text:c="4"/></text:span><text:span text:style-name="T210">年、其他：</text:span><text:span text:style-name="T211"><text:s text:c="4"/></text:span><text:span text:style-name="T212"><text:s/></text:span></text:p>
            <text:p text:style-name="內文"><text:span text:style-name="T213">4.</text:span><text:span text:style-name="T214">是否具主任儲訓資格</text:span><text:span text:style-name="T215">□</text:span><text:span text:style-name="T216">是</text:span><text:span text:style-name="T217"><text:s/>□</text:span><text:span text:style-name="T218">否</text:span></text:p>
            <text:p text:style-name="內文"><text:span text:style-name="T219">5.</text:span><text:span text:style-name="T220">曾留職停薪：</text:span><text:span text:style-name="T221">□</text:span><text:span text:style-name="T222">無</text:span><text:span text:style-name="T223"><text:s/>□</text:span><text:span text:style-name="T224">有：</text:span><text:span text:style-name="T225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專長科目或領域</text:p>
          </table:table-cell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請簡述對本校</text:p>
            <text:p text:style-name="P234">未來之期許</text:p>
          </table:table-cell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兵役情形</text:p>
            <text:p text:style-name="P240">(女性免填）</text:p>
          </table:table-cell>
          <table:covered-table-cell/>
          <table:table-cell table:style-name="TableCell241" table:number-columns-spanned="10">
            <text:p text:style-name="P242"><text:span text:style-name="T243">□</text:span><text:span text:style-name="T244">已退役</text:span><text:span text:style-name="T245"><text:s text:c="2"/>□</text:span><text:span text:style-name="T246">未服兵役</text:span><text:span text:style-name="T247"><text:s text:c="2"/>□</text:span><text:span text:style-name="T248">服役中</text:span><text:span text:style-name="T249"><text:s text:c="2"/>□</text:span><text:span text:style-name="T250">免服兵役</text:span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備註</text:p>
          </table:table-cell>
          <table:covered-table-cell/>
          <table:table-cell table:style-name="TableCell255" table:number-columns-spanned="10">
            <text:p text:style-name="P256">1.是否領有身心障礙手冊：是□ <text:s/>否□ <text:s text:c="2"/>3.是否具原住民身份：<text:s text:c="2"/>是□ <text:s/>　否□</text:p>
            <text:p text:style-name="P257">2.是否參加省教育會：<text:s text:c="4"/>是□ <text:s/>否□ <text:s text:c="2"/>4.是否參加各區教育會：是□ <text:s text:c="3"/>否□</text:p>
            <text:p text:style-name="P258"><text:span text:style-name="T259">5.</text:span><text:span text:style-name="T260">眷屬健保人數：</text:span><text:span text:style-name="T261"><text:s text:c="5"/></text:span><text:span text:style-name="T26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2">
            <text:p text:style-name="P265">一、審查當天112年5月23日請備妥以下相關證件，正本及影本各1份(正本驗畢歸還，影本請以A4規格依序排列繳交)：</text:p>
            <text:p text:style-name="P266"><text:s text:c="2"/>1、新進教師審查簡歷表(請先填妥E-mail至person@ttes.tc.edu.tw) 2、國民身分證3、畢業證書(大學、研究所) <text:s/>4、合格教師證書5、歷年敘薪通知書<text:s/>6、歷年成績考核通知書<text:s/>7、歷次服務證明或離職證明(無則免附)8、全戶戶籍謄本或戶口名簿<text:s/>9、退伍令及大專集訓證明(無則免附) 10、身心障礙手冊(無則免附)11、郵局存摺封面影本（可後補），依公告時限至人事室報到並參加教師評審委員會會議。</text:p>
            <text:p text:style-name="P267"><text:span text:style-name="T268">二</text:span><text:span text:style-name="T269">.</text:span><text:span text:style-name="T270">大肚國小人事室</text:span><text:span text:style-name="T271"><text:s/></text:span><text:span text:style-name="T272">聯絡電話：</text:span><text:span text:style-name="T273">(04)26992016</text:span><text:span text:style-name="T274">分機</text:span><text:span text:style-name="T275">750<text:s/></text:span><text:span text:style-name="T276">顏主任</text:span><text:span text:style-name="T277"><text:s/></text:span><text:span text:style-name="T278">傳真</text:span><text:span text:style-name="T279">:</text:span><text:s/><text:span text:style-name="T280">(04)26980325</text:span><text:span text:style-name="T2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茲切結本人確無下列情事：(1)教師法第十四條第一項各款情事之一者。(2)涉校園性侵害或性騷擾事件尚在調查階段者。(3)已進入不適任教師處理流程輔導期者。</text:p>
      <text:p text:style-name="P283"><text:span text:style-name="T284"><text:s text:c="11"/></text:span><text:span text:style-name="T285">本人具結簽章：</text:span><text:span text:style-name="T286"><text:s text:c="26"/></text:span><text:span text:style-name="T287"><text:s text:c="5"/></text:span><text:span text:style-name="T288">年</text:span><text:span text:style-name="T289"><text:s text:c="4"/></text:span><text:span text:style-name="T290">月</text:span><text:span text:style-name="T291"><text:s text:c="4"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P1</dc:creator>
    <meta:creation-date>2023-05-17T08:00:00Z</meta:creation-date>
    <dc:date>2023-05-17T08:19:00Z</dc:date>
    <meta:print-date>2014-05-22T08:29:00Z</meta:print-date>
    <meta:template xlink:href="Normal" xlink:type="simple"/>
    <meta:editing-cycles>8</meta:editing-cycles>
    <meta:editing-duration>PT180S</meta:editing-duration>
    <meta:document-statistic meta:page-count="1" meta:paragraph-count="2" meta:word-count="172" meta:character-count="1154" meta:row-count="8" meta:non-whitespace-character-count="984"/>
  </office:meta>
</office:document-meta>
</file>