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olumn4" style:family="table-column">
      <style:table-column-properties style:column-width="1.2479in"/>
    </style:style>
    <style:style style:name="TableColumn5" style:family="table-column">
      <style:table-column-properties style:column-width="1.1923in"/>
    </style:style>
    <style:style style:name="TableColumn6" style:family="table-column">
      <style:table-column-properties style:column-width="0.3201in"/>
    </style:style>
    <style:style style:name="TableColumn7" style:family="table-column">
      <style:table-column-properties style:column-width="0.35in"/>
    </style:style>
    <style:style style:name="TableColumn8" style:family="table-column">
      <style:table-column-properties style:column-width="0.234in"/>
    </style:style>
    <style:style style:name="TableColumn9" style:family="table-column">
      <style:table-column-properties style:column-width="0.343in"/>
    </style:style>
    <style:style style:name="TableColumn10" style:family="table-column">
      <style:table-column-properties style:column-width="0.6312in"/>
    </style:style>
    <style:style style:name="TableColumn11" style:family="table-column">
      <style:table-column-properties style:column-width="0.1125in"/>
    </style:style>
    <style:style style:name="TableColumn12" style:family="table-column">
      <style:table-column-properties style:column-width="0.177in"/>
    </style:style>
    <style:style style:name="TableColumn13" style:family="table-column">
      <style:table-column-properties style:column-width="0.293in"/>
    </style:style>
    <style:style style:name="TableColumn14" style:family="table-column">
      <style:table-column-properties style:column-width="0.0145in"/>
    </style:style>
    <style:style style:name="TableColumn15" style:family="table-column">
      <style:table-column-properties style:column-width="0.1402in"/>
    </style:style>
    <style:style style:name="TableColumn16" style:family="table-column">
      <style:table-column-properties style:column-width="0.8826in"/>
    </style:style>
    <style:style style:name="TableColumn17" style:family="table-column">
      <style:table-column-properties style:column-width="0.6229in"/>
    </style:style>
    <style:style style:name="TableColumn18" style:family="table-column">
      <style:table-column-properties style:column-width="0.8097in"/>
    </style:style>
    <style:style style:name="Table3" style:family="table">
      <style:table-properties style:width="7.3715in" fo:margin-left="0.2506in" table:align="left"/>
    </style:style>
    <style:style style:name="TableRow19" style:family="table-row">
      <style:table-row-properties style:min-row-height="0.4368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size="13pt" style:font-size-asian="13pt"/>
    </style:style>
    <style:style style:name="T3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3" style:family="table-row">
      <style:table-row-properties style:min-row-height="0.4263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4" style:family="table-row">
      <style:table-row-properties style:min-row-height="0.6222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size="13pt" style:font-size-asian="13pt"/>
    </style:style>
    <style:style style:name="T5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-asian="標楷體" fo:font-size="13pt" style:font-size-asian="13pt"/>
    </style:style>
    <style:style style:name="T59" style:parent-style-name="預設段落字型" style:family="text">
      <style:text-properties style:font-name="標楷體" style:font-name-asian="標楷體" fo:font-size="13pt" style:font-size-asian="13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1" style:family="table-row">
      <style:table-row-properties style:min-row-height="0.3423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65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9" style:family="table-row">
      <style:table-row-properties style:min-row-height="0.5486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73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Cambria Math" style:font-name-asian="標楷體" style:font-name-complex="Cambria Math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Cambria Math" style:font-name-asian="標楷體" style:font-name-complex="Cambria Math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Cambria Math" style:font-name-asian="標楷體" style:font-name-complex="Cambria Math"/>
    </style:style>
    <style:style style:name="TableRow90" style:family="table-row">
      <style:table-row-properties style:min-row-height="0.1944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P93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104" style:parent-style-name="內文" style:family="paragraph">
      <style:text-properties style:font-name="標楷體" style:font-name-asian="標楷體" fo:font-size="13pt" style:font-size-asian="13pt"/>
    </style:style>
    <style:style style:name="TableRow105" style:family="table-row">
      <style:table-row-properties style:min-row-height="0.827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center" fo:line-height="0.1666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1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1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14" style:parent-style-name="內文" style:family="paragraph">
      <style:paragraph-properties fo:text-align="justify" fo:line-height="0.1666in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TableRow132" style:family="table-row">
      <style:table-row-properties style:min-row-height="0.2569in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41" style:family="table-row">
      <style:table-row-properties style:min-row-height="0.2569in" fo:keep-together="always"/>
    </style:style>
    <style:style style:name="P142" style:parent-style-name="內文" style:family="paragraph"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3pt" style:font-size-asian="13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3pt" style:font-size-asian="13pt"/>
    </style:style>
    <style:style style:name="TableRow149" style:family="table-row">
      <style:table-row-properties style:min-row-height="0.2569in" fo:keep-together="always"/>
    </style:style>
    <style:style style:name="P150" style:parent-style-name="內文" style:family="paragraph">
      <style:text-properties style:font-name="標楷體" style:font-name-asian="標楷體" fo:font-size="13pt" style:font-size-asian="13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3pt" style:font-size-asian="13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3pt" style:font-size-asian="13pt"/>
    </style:style>
    <style:style style:name="TableRow157" style:family="table-row">
      <style:table-row-properties style:min-row-height="0.2569in" fo:keep-together="always"/>
    </style:style>
    <style:style style:name="P158" style:parent-style-name="內文" style:family="paragraph">
      <style:text-properties style:font-name="標楷體" style:font-name-asian="標楷體" fo:font-size="13pt" style:font-size-asian="13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3pt" style:font-size-asian="13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3pt" style:font-size-asian="13pt"/>
    </style:style>
    <style:style style:name="TableRow165" style:family="table-row">
      <style:table-row-properties style:min-row-height="0.2569in" fo:keep-together="always"/>
    </style:style>
    <style:style style:name="P166" style:parent-style-name="內文" style:family="paragraph">
      <style:text-properties style:font-name="標楷體" style:font-name-asian="標楷體" fo:font-size="13pt" style:font-size-asian="13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13pt" style:font-size-asian="13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13pt" style:font-size-asian="13pt"/>
    </style:style>
    <style:style style:name="TableRow173" style:family="table-row">
      <style:table-row-properties style:min-row-height="0.2569in" fo:keep-together="always"/>
    </style:style>
    <style:style style:name="P174" style:parent-style-name="內文" style:family="paragraph">
      <style:text-properties style:font-name="標楷體" style:font-name-asian="標楷體" fo:font-size="13pt" style:font-size-asian="13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font-size="13pt" style:font-size-asian="13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size="13pt" style:font-size-asian="13pt"/>
    </style:style>
    <style:style style:name="TableRow181" style:family="table-row">
      <style:table-row-properties style:min-row-height="0.7534in" fo:keep-together="always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Row200" style:family="table-row">
      <style:table-row-properties style:min-row-height="0.5083in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0.1666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style:font-size-complex="11pt"/>
    </style:style>
    <style:style style:name="TableRow205" style:family="table-row">
      <style:table-row-properties style:min-row-height="0.359in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666in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margin-top="0.05in" fo:margin-bottom="0.05in" style:line-height-at-least="0.25in"/>
      <style:text-properties style:font-name="標楷體" style:font-name-asian="標楷體"/>
    </style:style>
    <style:style style:name="TableRow211" style:family="table-row">
      <style:table-row-properties style:min-row-height="0.359in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margin-top="0.05in" fo:margin-bottom="0.05in" style:line-height-at-least="0.25in"/>
    </style:style>
    <style:style style:name="T216" style:parent-style-name="預設段落字型" style:family="text">
      <style:text-properties style:font-name="標楷體" style:font-name-asian="標楷體" fo:font-size="9pt" style:font-size-asian="9pt"/>
    </style:style>
    <style:style style:name="T217" style:parent-style-name="預設段落字型" style:family="text">
      <style:text-properties style:font-name="標楷體" style:font-name-asian="標楷體" fo:font-size="9pt" style:font-size-asian="9pt"/>
    </style:style>
    <style:style style:name="T218" style:parent-style-name="預設段落字型" style:family="text">
      <style:text-properties style:font-name="標楷體" style:font-name-asian="標楷體" fo:font-size="9pt" style:font-size-asian="9pt"/>
    </style:style>
    <style:style style:name="T219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9pt" style:font-size-asian="9pt"/>
    </style:style>
    <style:style style:name="T222" style:parent-style-name="預設段落字型" style:family="text">
      <style:text-properties style:font-name="標楷體" style:font-name-asian="標楷體" fo:font-size="9pt" style:font-size-asian="9pt"/>
    </style:style>
    <style:style style:name="T223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9pt" style:font-size-asian="9pt"/>
    </style:style>
    <style:style style:name="T225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size="9pt" style:font-size-asian="9pt"/>
    </style:style>
    <style:style style:name="T229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P232" style:parent-style-name="內文" style:family="paragraph">
      <style:paragraph-properties style:snap-to-layout-grid="false" fo:text-align="justify" fo:margin-top="0.05in" fo:margin-bottom="0.05in" style:line-height-at-least="0.25in"/>
    </style:style>
    <style:style style:name="T233" style:parent-style-name="預設段落字型" style:family="text">
      <style:text-properties style:font-name="標楷體" style:font-name-asian="標楷體" fo:font-size="9pt" style:font-size-asian="9pt"/>
    </style:style>
    <style:style style:name="T234" style:parent-style-name="預設段落字型" style:family="text">
      <style:text-properties style:font-name="標楷體" style:font-name-asian="標楷體" fo:font-size="9pt" style:font-size-asian="9pt"/>
    </style:style>
    <style:style style:name="T235" style:parent-style-name="預設段落字型" style:family="text">
      <style:text-properties style:font-name="標楷體" style:font-name-asian="標楷體" fo:font-size="9pt" style:font-size-asian="9pt"/>
    </style:style>
    <style:style style:name="T236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9pt" style:font-size-asian="9pt"/>
    </style:style>
    <style:style style:name="T239" style:parent-style-name="預設段落字型" style:family="text">
      <style:text-properties style:font-name="標楷體" style:font-name-asian="標楷體" fo:font-size="9pt" style:font-size-asian="9pt"/>
    </style:style>
    <style:style style:name="T240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size="9pt" style:font-size-asian="9pt"/>
    </style:style>
    <style:style style:name="T242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9pt" style:font-size-asian="9pt"/>
    </style:style>
    <style:style style:name="T245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P248" style:parent-style-name="內文" style:family="paragraph">
      <style:paragraph-properties style:snap-to-layout-grid="false" fo:margin-top="0.05in" fo:margin-bottom="0.05in" style:line-height-at-least="0.25in"/>
    </style:style>
    <style:style style:name="T249" style:parent-style-name="預設段落字型" style:family="text">
      <style:text-properties style:font-name="標楷體" style:font-name-asian="標楷體" fo:font-size="9pt" style:font-size-asian="9pt"/>
    </style:style>
    <style:style style:name="T250" style:parent-style-name="預設段落字型" style:family="text">
      <style:text-properties style:font-name="標楷體" style:font-name-asian="標楷體" fo:font-size="9pt" style:font-size-asian="9pt"/>
    </style:style>
    <style:style style:name="T251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size="9pt" style:font-size-asian="9pt"/>
    </style:style>
    <style:style style:name="T254" style:parent-style-name="預設段落字型" style:family="text">
      <style:text-properties style:font-name="標楷體" style:font-name-asian="標楷體" fo:font-size="9pt" style:font-size-asian="9pt"/>
    </style:style>
    <style:style style:name="T255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9pt" style:font-size-asian="9pt"/>
    </style:style>
    <style:style style:name="T257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size="9pt" style:font-size-asian="9pt"/>
    </style:style>
    <style:style style:name="T261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ableRow264" style:family="table-row">
      <style:table-row-properties style:min-row-height="0.2895in" fo:keep-together="always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ableRow272" style:family="table-row">
      <style:table-row-properties style:min-row-height="0.3152in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 fo:margin-top="0.05in" fo:margin-bottom="0.05in" style:line-height-at-least="0.25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 fo:margin-top="0.05in" fo:margin-bottom="0.05in" style:line-height-at-least="0.1388in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ableRow286" style:family="table-row">
      <style:table-row-properties style:min-row-height="0.2562in"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2083in" fo:margin-left="0.0451in" fo:text-indent="0.0006in">
        <style:tab-stops/>
      </style:paragraph-properties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083in" fo:margin-left="0in" fo:text-indent="-0.1284in">
        <style:tab-stops/>
      </style:paragraph-properties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083in" fo:margin-left="0in" fo:text-indent="-0.0131in">
        <style:tab-stops/>
      </style:paragraph-properties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97" style:family="table-row">
      <style:table-row-properties style:min-row-height="0.2562in" fo:keep-together="always"/>
    </style:style>
    <style:style style:name="P298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Row307" style:family="table-row">
      <style:table-row-properties style:min-row-height="0.2562in" fo:keep-together="always"/>
    </style:style>
    <style:style style:name="P308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Row317" style:family="table-row">
      <style:table-row-properties style:min-row-height="0.2562in" fo:keep-together="always"/>
    </style:style>
    <style:style style:name="P318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Row327" style:family="table-row">
      <style:table-row-properties style:min-row-height="0.2562in" fo:keep-together="always"/>
    </style:style>
    <style:style style:name="P328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Row337" style:family="table-row">
      <style:table-row-properties style:min-row-height="0.4194in" fo:keep-together="always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340" style:parent-style-name="內文" style:family="paragraph">
      <style:paragraph-properties fo:text-align="start" fo:line-height="0.2083in"/>
    </style:style>
    <style:style style:name="T341" style:parent-style-name="預設段落字型" style:family="text"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2083in"/>
    </style:style>
    <style:style style:name="T3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351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line-height="0.2083in"/>
    </style:style>
    <style:style style:name="T3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59" style:family="table-row">
      <style:table-row-properties style:min-row-height="0.3541in" fo:keep-together="always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start" fo:line-height="0.2222in"/>
      <style:text-properties style:font-name="標楷體" style:font-name-asian="標楷體" style:font-name-complex="新細明體" style:letter-kerning="false"/>
    </style:style>
    <style:style style:name="P362" style:parent-style-name="內文" style:family="paragraph">
      <style:paragraph-properties fo:widows="2" fo:orphans="2" fo:text-align="start" fo:line-height="0.2222in"/>
      <style:text-properties style:font-name="標楷體" style:font-name-asian="標楷體" style:font-name-complex="新細明體" fo:letter-spacing="-0.0041in" style:letter-kerning="false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Row365" style:family="table-row">
      <style:table-row-properties style:min-row-height="0.3541in" fo:keep-together="always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start" fo:line-height="0.2222in"/>
      <style:text-properties style:font-name="標楷體" style:font-name-asian="標楷體" style:font-name-complex="新細明體" style:letter-kerning="false"/>
    </style:style>
    <style:style style:name="P368" style:parent-style-name="內文" style:family="paragraph">
      <style:paragraph-properties fo:widows="2" fo:orphans="2" fo:text-align="start" fo:line-height="0.2222in"/>
      <style:text-properties style:font-name="標楷體" style:font-name-asian="標楷體" style:font-name-complex="新細明體" style:letter-kerning="false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Row371" style:family="table-row">
      <style:table-row-properties style:min-row-height="6.2229in" fo:keep-together="always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fo:margin-top="0.05in" fo:margin-bottom="0.05in" style:line-height-at-least="0.25in"/>
      <style:text-properties style:font-name="標楷體" style:font-name-asian="標楷體"/>
    </style:style>
    <style:style style:name="P374" style:parent-style-name="內文" style:family="paragraph">
      <style:paragraph-properties style:snap-to-layout-grid="false" fo:text-align="center" fo:margin-top="0.05in" fo:margin-bottom="0.05in" style:line-height-at-least="0.25in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margin-top="0.05in" fo:margin-bottom="0.05in" style:line-height-at-least="0.25in"/>
      <style:text-properties style:font-name="標楷體" style:font-name-asian="標楷體" fo:font-weight="bold" style:font-weight-asian="bold"/>
    </style:style>
    <style:style style:name="TableRow377" style:family="table-row">
      <style:table-row-properties style:min-row-height="0.1986in" fo:keep-together="always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fo:margin-top="0.05in" fo:margin-bottom="0.05in" style:line-height-at-least="0.25in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margin-top="0.05in" fo:margin-bottom="0.05in" style:line-height-at-least="0.25in"/>
      <style:text-properties style:font-name="標楷體" style:font-name-asian="標楷體" fo:font-weight="bold" style:font-weight-asian="bold"/>
    </style:style>
    <style:style style:name="P382" style:parent-style-name="內文" style:family="paragraph">
      <style:text-properties style:font-name-asian="標楷體" fo:color="#000000"/>
    </style:style>
    <style:style style:name="P383" style:parent-style-name="內文" style:family="paragraph">
      <style:paragraph-properties style:vertical-align="baseline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384" style:parent-style-name="內文" style:family="paragraph">
      <style:paragraph-properties fo:text-align="end" style:vertical-align="baseline" style:line-height-at-least="0in">
        <style:tab-stops>
          <style:tab-stop style:type="left" style:position="0.375in"/>
        </style:tab-stops>
      </style:paragraph-properties>
      <style:text-properties fo:hyphenate="false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400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5" style:parent-style-name="預設段落字型" style:family="text">
      <style:text-properties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清水區清水國民小學暨附設幼兒園112學年度新進人員簡歷表</text:p>
      <text:p text:style-name="P2">□市內介聘<text:s text:c="2"/>□市外介聘<text:s text:c="2"/>□其他:_______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姓 <text:s text:c="5"/>名</text:span>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 table:number-columns-spanned="2">
            <text:p text:style-name="P26">性別</text:p>
          </table:table-cell>
          <table:covered-table-cell/>
          <table:table-cell table:style-name="TableCell27" table:number-columns-spanned="6">
            <text:p text:style-name="P28"><text:span text:style-name="T29">□男</text:span><text:span text:style-name="T30"> □女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2" table:number-rows-spanned="4">
            <text:p text:style-name="P32">照片粘貼處</text:p>
          </table:table-cell>
          <table:covered-table-cell/>
        </table:table-row>
        <table:table-row table:style-name="TableRow33">
          <table:table-cell table:style-name="TableCell34">
            <text:p text:style-name="P35"><text:span text:style-name="T36">身分證字號</text:span>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出生日期</text:p>
          </table:table-cell>
          <table:covered-table-cell/>
          <table:table-cell table:style-name="TableCell41" table:number-columns-spanned="6">
            <text:p text:style-name="P42">年<text:s/><text:s text:c="2"/>月<text:s/><text:s/><text:s/>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>
            <text:p text:style-name="P46"><text:span text:style-name="T47">婚姻狀況</text:span></text:p>
          </table:table-cell>
          <table:table-cell table:style-name="TableCell48">
            <text:p text:style-name="P49"><text:span text:style-name="T50">□已婚</text:span><text:span text:style-name="T51">□未婚</text:span></text:p>
          </table:table-cell>
          <table:table-cell table:style-name="TableCell52" table:number-columns-spanned="3">
            <text:p text:style-name="P53">聯絡電話</text:p>
          </table:table-cell>
          <table:covered-table-cell/>
          <table:covered-table-cell/>
          <table:table-cell table:style-name="TableCell54" table:number-columns-spanned="8">
            <text:p text:style-name="P55">電話:</text:p>
            <text:p text:style-name="P56">手機:</text:p>
            <text:p text:style-name="P57"><text:span text:style-name="T58">E-mail</text:span><text:span text:style-name="T59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</table:table-row>
        <table:table-row table:style-name="TableRow61">
          <table:table-cell table:style-name="TableCell62">
            <text:p text:style-name="P63"><text:span text:style-name="T64">通訊地</text:span><text:span text:style-name="T65">址</text:span></text:p>
          </table:table-cell>
          <table:table-cell table:style-name="TableCell66" table:number-columns-spanned="12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</table:table-row>
        <table:table-row table:style-name="TableRow69">
          <table:table-cell table:style-name="TableCell70">
            <text:p text:style-name="P71"><text:span text:style-name="T72">學</text:span><text:span text:style-name="T73">歷</text:span></text:p>
          </table:table-cell>
          <table:table-cell table:style-name="TableCell74" table:number-columns-spanned="7">
            <text:p text:style-name="P75">1.大學及科系：</text:p>
            <text:p text:style-name="P76">2.研究所及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4" table:number-rows-spanned="2">
            <text:p text:style-name="P78"><text:span text:style-name="T79">緊急連絡人</text:span></text:p>
          </table:table-cell>
          <table:covered-table-cell/>
          <table:covered-table-cell/>
          <table:covered-table-cell/>
          <table:table-cell table:style-name="TableCell80" table:number-columns-spanned="3" table:number-rows-spanned="2">
            <text:p text:style-name="P81"><text:span text:style-name="T82">稱謂</text:span><text:span text:style-name="T83">∶</text:span></text:p>
            <text:p text:style-name="P84"><text:span text:style-name="T85">姓名</text:span><text:span text:style-name="T86">∶</text:span></text:p>
            <text:p text:style-name="P87"><text:span text:style-name="T88">電話</text:span><text:span text:style-name="T89">∶</text:span>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目前是否</text:p>
            <text:p text:style-name="P93">進修其他學歷</text:p>
          </table:table-cell>
          <table:table-cell table:style-name="TableCell94" table:number-columns-spanned="7">
            <text:p text:style-name="P95"><text:span text:style-name="T96">□是，</text:span><text:span text:style-name="T97"><text:s text:c="6"/></text:span><text:span text:style-name="T98">大學</text:span><text:span text:style-name="T99"><text:s text:c="6"/></text:span><text:span text:style-name="T100">系(所)碩/博士班</text:span></text:p>
            <text:p text:style-name="P101"><text:span text:style-name="T102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  <table:covered-table-cell/>
          <table:covered-table-cell/>
          <table:covered-table-cell/>
          <table:covered-table-cell>
            <text:p text:style-name="P104"/>
          </table:covered-table-cell>
          <table:covered-table-cell/>
          <table:covered-table-cell/>
        </table:table-row>
        <table:table-row table:style-name="TableRow105">
          <table:table-cell table:style-name="TableCell106">
            <text:p text:style-name="P107">教 師 登</text:p>
            <text:p text:style-name="P108"><text:span text:style-name="T109">記 科 目</text:span></text:p>
          </table:table-cell>
          <table:table-cell table:style-name="TableCell110" table:number-columns-spanned="14">
            <text:p text:style-name="P111">□國小普通班 □國小特殊教育班（請勾選 □身心障礙類 □資賦優異類）</text:p>
            <text:p text:style-name="P112">□英語專長<text:s/><text:s text:c="2"/>□輔導專長</text:p>
            <text:p text:style-name="P113">□幼兒園<text:s/><text:s text:c="4"/>□幼兒園學前特殊教育班</text:p>
            <text:p text:style-name="P114"><text:span text:style-name="T115">教師證書日期：</text:span><text:span text:style-name="T116"><text:s/></text:span><text:span text:style-name="T117"><text:s text:c="3"/></text:span><text:span text:style-name="T118">年<text:s/></text:span><text:span text:style-name="T119"><text:s text:c="2"/></text:span><text:span text:style-name="T120"><text:s/></text:span><text:span text:style-name="T121"><text:s/></text:span><text:span text:style-name="T122">月</text:span><text:span text:style-name="T123"><text:s/></text:span><text:span text:style-name="T124"><text:s text:c="2"/></text:span><text:span text:style-name="T125"><text:s/></text:span><text:span text:style-name="T126">日 字號：</text:span><text:span text:style-name="T127"><text:s/></text:span><text:span text:style-name="T128"><text:s text:c="6"/></text:span><text:span text:style-name="T129"><text:s text:c="8"/></text:span><text:span text:style-name="T130"><text:s/></text:span><text:span text:style-name="T13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rows-spanned="7">
            <text:p text:style-name="P134">正式教師經歷</text:p>
          </table:table-cell>
          <table:table-cell table:style-name="TableCell135" table:number-columns-spanned="3">
            <text:p text:style-name="P136">服務學校名稱</text:p>
          </table:table-cell>
          <table:covered-table-cell/>
          <table:covered-table-cell/>
          <table:table-cell table:style-name="TableCell137" table:number-columns-spanned="6">
            <text:p text:style-name="P138">到職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5">
            <text:p text:style-name="P140">離職日期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6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6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6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6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14">
            <text:p text:style-name="P184"><text:span text:style-name="T185">1.</text:span><text:span text:style-name="T186">初任正式教職日期</text:span><text:span text:style-name="T187">：</text:span><text:span text:style-name="T188"><text:s text:c="5"/></text:span><text:span text:style-name="T189">年</text:span><text:span text:style-name="T190"><text:s text:c="3"/></text:span><text:span text:style-name="T191">月</text:span><text:span text:style-name="T192"><text:s text:c="3"/></text:span><text:span text:style-name="T193">日，</text:span><text:span text:style-name="T194">任教師職務共：</text:span><text:span text:style-name="T195">╴╴</text:span><text:span text:style-name="T196">年</text:span><text:span text:style-name="T197">(總計)</text:span></text:p>
            <text:p text:style-name="P198">2.曾擔任導師職務：╴╴年</text:p>
            <text:p text:style-name="P199">3.曾任行政職務：主任╴╴年(□具主任儲訓資格)、組長╴╴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專長科目或領域</text:p>
          </table:table-cell>
          <table:table-cell table:style-name="TableCell203" table:number-columns-spanned="14">
            <text:p text:style-name="P204">□英語 □自然 □體育 □輔導(相關系所畢或修畢輔導學分) □綜合領域36小時 <text:s/>□本土語認證 <text:s text:c="5"/>級(閩語、客語、原民語) 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<text:span text:style-name="T208">語言能力</text:span></text:p>
          </table:table-cell>
          <table:table-cell table:style-name="TableCell209" table:number-columns-spanned="14">
            <text:p text:style-name="P210">□英語<text:s text:c="2"/>□法語 <text:s text:c="2"/>□廣東話<text:s text:c="2"/>□日語<text:s text:c="2"/>□北平話 □客家話 <text:s/>□閩南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專業證照</text:p>
          </table:table-cell>
          <table:table-cell table:style-name="TableCell214" table:number-columns-spanned="14">
            <text:p text:style-name="P215"><text:span text:style-name="T216">1</text:span><text:span text:style-name="T217">.</text:span><text:span text:style-name="T218">專長項目：</text:span><text:span text:style-name="T219"><text:s/></text:span><text:span text:style-name="T220"><text:s text:c="8"/></text:span><text:span text:style-name="T221">;</text:span><text:span text:style-name="T222">證照名稱：</text:span><text:span text:style-name="T223"><text:s text:c="11"/></text:span><text:span text:style-name="T224">；生效日期：</text:span><text:span text:style-name="T225"><text:s text:c="8"/></text:span><text:span text:style-name="T226"><text:s text:c="2"/></text:span><text:span text:style-name="T227"><text:s/></text:span><text:span text:style-name="T228">；證照字號；</text:span><text:span text:style-name="T229"><text:s text:c="10"/></text:span><text:span text:style-name="T230"><text:s text:c="6"/></text:span><text:span text:style-name="T231"><text:s/></text:span></text:p>
            <text:p text:style-name="P232"><text:span text:style-name="T233">2</text:span><text:span text:style-name="T234">.</text:span><text:span text:style-name="T235">專長項目：</text:span><text:span text:style-name="T236"><text:s/></text:span><text:span text:style-name="T237"><text:s text:c="8"/></text:span><text:span text:style-name="T238">;</text:span><text:span text:style-name="T239">證照名稱：</text:span><text:span text:style-name="T240"><text:s text:c="11"/></text:span><text:span text:style-name="T241">；生效日期：</text:span><text:span text:style-name="T242"><text:s text:c="9"/></text:span><text:span text:style-name="T243"><text:s text:c="2"/></text:span><text:span text:style-name="T244">；證照字號；</text:span><text:span text:style-name="T245"><text:s/></text:span><text:span text:style-name="T246"><text:s text:c="6"/></text:span><text:span text:style-name="T247"><text:s text:c="10"/></text:span></text:p>
            <text:p text:style-name="P248"><text:span text:style-name="T249">3.</text:span><text:span text:style-name="T250">專長項目：</text:span><text:span text:style-name="T251"><text:s/></text:span><text:span text:style-name="T252"><text:s text:c="8"/></text:span><text:span text:style-name="T253">;</text:span><text:span text:style-name="T254">證照名稱：</text:span><text:span text:style-name="T255"><text:s text:c="11"/></text:span><text:span text:style-name="T256">；生效日期：</text:span><text:span text:style-name="T257"><text:s text:c="8"/></text:span><text:span text:style-name="T258"><text:s text:c="2"/></text:span><text:span text:style-name="T259"><text:s/></text:span><text:span text:style-name="T260">；證照字號；</text:span><text:span text:style-name="T261"><text:s/></text:span><text:span text:style-name="T262"><text:s text:c="6"/></text:span><text:span text:style-name="T263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兵役情形</text:p>
          </table:table-cell>
          <table:table-cell table:style-name="TableCell267" table:number-columns-spanned="14">
            <text:p text:style-name="P268"><text:span text:style-name="T269">□已退役<text:s/></text:span><text:span text:style-name="T270"><text:s/></text:span><text:span text:style-name="T271"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3">
            <text:p text:style-name="P274">加入本校健保之眷屬口數(請另附戶口名簿及健保轉出證明)</text:p>
          </table:table-cell>
          <table:covered-table-cell/>
          <table:covered-table-cell/>
          <table:table-cell table:style-name="TableCell275" table:number-columns-spanned="12">
            <text:p text:style-name="P276"><text:span text:style-name="T277">本人及<text:s/></text:span><text:span text:style-name="T278">□</text:span><text:span text:style-name="T279">1 眷</text:span><text:span text:style-name="T280">□</text:span><text:span text:style-name="T281">2 眷</text:span><text:span text:style-name="T282">□</text:span><text:span text:style-name="T283">3 眷</text:span><text:span text:style-name="T284">□</text:span><text:span text:style-name="T285">4 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rows-spanned="5">
            <text:p text:style-name="P288">是否有公私立學校代理年資或其他職前年資</text:p>
          </table:table-cell>
          <table:table-cell table:style-name="TableCell289" table:number-columns-spanned="5">
            <text:p text:style-name="P290">服務單位</text:p>
          </table:table-cell>
          <table:covered-table-cell/>
          <table:covered-table-cell/>
          <table:covered-table-cell/>
          <table:covered-table-cell/>
          <table:table-cell table:style-name="TableCell291" table:number-columns-spanned="3">
            <text:p text:style-name="P292">職稱</text:p>
          </table:table-cell>
          <table:covered-table-cell/>
          <table:covered-table-cell/>
          <table:table-cell table:style-name="TableCell293" table:number-columns-spanned="5">
            <text:p text:style-name="P294">服務起訖日</text:p>
          </table:table-cell>
          <table:covered-table-cell/>
          <table:covered-table-cell/>
          <table:covered-table-cell/>
          <table:covered-table-cell/>
          <table:table-cell table:style-name="TableCell295">
            <text:p text:style-name="P296">年資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5">
            <text:p text:style-name="P300"/>
          </table:table-cell>
          <table:covered-table-cell/>
          <table:covered-table-cell/>
          <table:covered-table-cell/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5">
            <text:p text:style-name="P304"/>
          </table:table-cell>
          <table:covered-table-cell/>
          <table:covered-table-cell/>
          <table:covered-table-cell/>
          <table:covered-table-cell/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 table:number-columns-spanned="5">
            <text:p text:style-name="P314"/>
          </table:table-cell>
          <table:covered-table-cell/>
          <table:covered-table-cell/>
          <table:covered-table-cell/>
          <table:covered-table-cell/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 table:number-columns-spanned="5">
            <text:p text:style-name="P320"/>
          </table:table-cell>
          <table:covered-table-cell/>
          <table:covered-table-cell/>
          <table:covered-table-cell/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 table:number-columns-spanned="5">
            <text:p text:style-name="P324"/>
          </table:table-cell>
          <table:covered-table-cell/>
          <table:covered-table-cell/>
          <table:covered-table-cell/>
          <table:covered-table-cell/>
          <table:table-cell table:style-name="TableCell325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 table:number-columns-spanned="5">
            <text:p text:style-name="P330"/>
          </table:table-cell>
          <table:covered-table-cell/>
          <table:covered-table-cell/>
          <table:covered-table-cell/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5">
            <text:p text:style-name="P334"/>
          </table:table-cell>
          <table:covered-table-cell/>
          <table:covered-table-cell/>
          <table:covered-table-cell/>
          <table:covered-table-cell/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曾獲頒資深</text:p>
            <text:p text:style-name="P340"><text:span text:style-name="T341">優良教師</text:span></text:p>
          </table:table-cell>
          <table:table-cell table:style-name="TableCell342" table:number-columns-spanned="5">
            <text:p text:style-name="P343"><text:span text:style-name="T344"><text:s text:c="4"/></text:span><text:span text:style-name="T345">年</text:span><text:span text:style-name="T346">(請寫10、20或30年</text:span><text:span text:style-name="T347">，無則免填</text:span><text:span text:style-name="T348">)</text:span></text:p>
          </table:table-cell>
          <table:covered-table-cell/>
          <table:covered-table-cell/>
          <table:covered-table-cell/>
          <table:covered-table-cell/>
          <table:table-cell table:style-name="TableCell349" table:number-columns-spanned="5">
            <text:p text:style-name="P350">曾榮獲本市</text:p>
            <text:p text:style-name="P351">優良教育人員 <text:s text:c="6"/></text:p>
          </table:table-cell>
          <table:covered-table-cell/>
          <table:covered-table-cell/>
          <table:covered-table-cell/>
          <table:covered-table-cell/>
          <table:table-cell table:style-name="TableCell352" table:number-columns-spanned="4">
            <text:p text:style-name="P353"><text:span text:style-name="T354"><text:s text:c="4"/></text:span><text:span text:style-name="T355">年<text:s/></text:span><text:span text:style-name="T356">(請寫哪一年</text:span><text:span text:style-name="T357">，無則免填</text:span><text:span text:style-name="T358">)</text:span></text:p>
          </table:table-cell>
          <table:covered-table-cell/>
          <table:covered-table-cell/>
          <table:covered-table-cell/>
        </table:table-row>
        <text:soft-page-break/>
        <table:table-row table:style-name="TableRow359">
          <table:table-cell table:style-name="TableCell360">
            <text:p text:style-name="P361">是否具有</text:p>
            <text:p text:style-name="P362">身心障礙手冊</text:p>
          </table:table-cell>
          <table:table-cell table:style-name="TableCell363" table:number-columns-spanned="14">
            <text:p text:style-name="P364">□否 <text:s/>□是（障礙類別：＿＿＿＿＿＿＿＿障礙等級：＿＿＿＿＿＿＿＿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是否具有</text:p>
            <text:p text:style-name="P368">原住民身分</text:p>
          </table:table-cell>
          <table:table-cell table:style-name="TableCell369" table:number-columns-spanned="14">
            <text:p text:style-name="P370">□非原住民族 <text:s/>□平地原住民（＿＿＿＿族） <text:s/>□山地原住民（＿＿＿＿族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>自傳</text:p>
            <text:p text:style-name="P374">(簡要填寫)</text:p>
          </table:table-cell>
          <table:table-cell table:style-name="TableCell375" table:number-columns-spanned="14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P379">備註</text:p>
          </table:table-cell>
          <table:table-cell table:style-name="TableCell380" table:number-columns-spanned="14">
            <text:p text:style-name="P381">本校教師有擔任導師及兼任行政工作之義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2">本人無下列情事(1)教師法第14條、第15條各款情事之一者(2)教育人員任用條例第31條、第33條各款情事之一者(3)涉校園性侵害或性騷擾事件尚在調查階段者。(4)已進入不適任教師處理流程輔導期者。</text:p>
      <text:p text:style-name="P383"><text:s text:c="20"/></text:p>
      <text:p text:style-name="P384"><text:span text:style-name="T385">本人簽章：</text:span><text:span text:style-name="T386"><text:s text:c="27"/></text:span><text:span text:style-name="T387"><text:s text:c="5"/></text:span><text:span text:style-name="T388">年</text:span><text:span text:style-name="T389"><text:s/></text:span><text:span text:style-name="T390"><text:s/></text:span><text:span text:style-name="T391"><text:s/></text:span><text:span text:style-name="T392"><text:s/></text:span><text:span text:style-name="T393">月</text:span><text:span text:style-name="T394"><text:s/></text:span><text:span text:style-name="T395"><text:s text:c="2"/></text:span><text:span text:style-name="T396"><text:s/></text:span><text:span text:style-name="T397">日 <text:s/></text:span><text:span text:style-name="T398"><text:line-break/></text:span><text:span text:style-name="T399"><text:line-break/></text:span></text:p>
      <text:p text:style-name="P400"><text:span text:style-name="T401">請將本簡歷表</text:span><text:span text:style-name="T402">於</text:span><text:span text:style-name="T403">112年5月</text:span><text:span text:style-name="T404">1</text:span><text:span text:style-name="T405">8</text:span><text:span text:style-name="T406">日(星期</text:span><text:span text:style-name="T407">四</text:span><text:span text:style-name="T408">)中午12時前</text:span><text:span text:style-name="T409">先e-mail至</text:span><text:span text:style-name="T410">westlife75324@gmail.com</text:span><text:span text:style-name="T411">，並於審查當日攜帶下列學</text:span><text:span text:style-name="T412">經歷證件正本及影本各1份(正本驗後歸還)</text:span><text:span text:style-name="T413">：</text:span><text:span text:style-name="T414">（1）畢業證書(大學、研究所)（2）合格教師證書（3）國民身分證(4）歷年敘薪通知書（5）歷年考核通知書（6）退伍令（無則免附）（7）身心障礙手冊（無則免附）(8)歷次服務或離職證明書（無則免附）(9)</text:span><text:span text:style-name="T415"><text:s/></text:span><text:span text:style-name="T416">郵局存摺封面影本(可後附，薪資入帳用</text:span><text:span text:style-name="T417">)等證件資料，且於</text:span><text:span text:style-name="T418">112年5月22日(星期一)下午1時30分</text:span><text:span text:style-name="T419">先</text:span><text:span text:style-name="T420">至本校人事室報到</text:span><text:span text:style-name="T421">，</text:span><text:span text:style-name="T422">同日下午2時</text:span><text:span text:style-name="T423">本校教師評審委員會審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006in" fo:margin-left="0.2006in" fo:margin-bottom="0.2048in" fo:margin-right="0.2006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teacher</dc:creator>
    <meta:creation-date>2023-05-17T05:49:00Z</meta:creation-date>
    <dc:date>2023-05-17T05:49:00Z</dc:date>
    <meta:print-date>2020-07-29T06:12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47" meta:character-count="1655" meta:row-count="11" meta:non-whitespace-character-count="1411"/>
  </office:meta>
</office:document-meta>
</file>