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5604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row-height="0.316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9" style:family="table-row">
      <style:table-row-properties style:min-row-height="0.34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break-before="page"/>
    </style:style>
    <style:style style:name="TableColumn407" style:family="table-column">
      <style:table-column-properties style:column-width="0.0097in" style:use-optimal-column-width="false"/>
    </style:style>
    <style:style style:name="TableColumn408" style:family="table-column">
      <style:table-column-properties style:column-width="6.9993in" style:use-optimal-column-width="false"/>
    </style:style>
    <style:style style:name="Table406" style:family="table">
      <style:table-properties style:width="7.009in" fo:margin-left="0in" table:align="left"/>
    </style:style>
    <style:style style:name="TableRow409" style:family="table-row">
      <style:table-row-properties style:min-row-height="0.3833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5.211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0.2722in" style:use-optimal-column-width="false"/>
    </style:style>
    <style:style style:name="TableColumn436" style:family="table-column">
      <style:table-column-properties style:column-width="6.7798in" style:use-optimal-column-width="false"/>
    </style:style>
    <style:style style:name="Table434" style:family="table">
      <style:table-properties style:width="7.052in" fo:margin-left="-0.0555in" table:align="left"/>
    </style:style>
    <style:style style:name="TableRow437" style:family="table-row">
      <style:table-row-properties style:min-row-height="0.85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新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6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09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07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0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08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/>
            <text:p text:style-name="P304"><text:span text:style-name="T305">3.</text:span><text:span text:style-name="T306">曾任行政職務</text:span><text:span text:style-name="T307">：</text:span><text:span text:style-name="T308">主任</text:span><text:span text:style-name="T309"><text:s/></text:span><text:span text:style-name="T310"><text:s/></text:span><text:span text:style-name="T311"><text:s text:c="4"/></text:span><text:span text:style-name="T312">年</text:span><text:span text:style-name="T313">、</text:span><text:span text:style-name="T314">組長</text:span><text:span text:style-name="T315"><text:s text:c="3"/></text:span><text:span text:style-name="T316"><text:s text:c="2"/></text:span><text:span text:style-name="T317"><text:s/></text:span><text:span text:style-name="T3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教學</text:p>
            <text:p text:style-name="P322"/>
            <text:p text:style-name="P323">經驗</text:p>
          </table:table-cell>
          <table:table-cell table:style-name="TableCell324" table:number-columns-spanned="18">
            <text:p text:style-name="P325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年級</text:p>
          </table:table-cell>
          <table:covered-table-cell/>
          <table:table-cell table:style-name="TableCell332" table:number-columns-spanned="3">
            <text:p text:style-name="P333">一</text:p>
          </table:table-cell>
          <table:covered-table-cell/>
          <table:covered-table-cell/>
          <table:table-cell table:style-name="TableCell334" table:number-columns-spanned="3">
            <text:p text:style-name="P335">二</text:p>
          </table:table-cell>
          <table:covered-table-cell/>
          <table:covered-table-cell/>
          <table:table-cell table:style-name="TableCell336" table:number-columns-spanned="3">
            <text:p text:style-name="P337">三</text:p>
          </table:table-cell>
          <table:covered-table-cell/>
          <table:covered-table-cell/>
          <table:table-cell table:style-name="TableCell338" table:number-columns-spanned="3">
            <text:p text:style-name="P339">四</text:p>
          </table:table-cell>
          <table:covered-table-cell/>
          <table:covered-table-cell/>
          <table:table-cell table:style-name="TableCell340" table:number-columns-spanned="2">
            <text:p text:style-name="P341">五</text:p>
          </table:table-cell>
          <table:covered-table-cell/>
          <table:table-cell table:style-name="TableCell342" table:number-columns-spanned="2">
            <text:p text:style-name="P343">六</text:p>
          </table:table-cell>
          <table:covered-table-cell/>
          <table:table-cell table:style-name="TableCell344" table:number-columns-spanned="2">
            <text:p text:style-name="P345">科目</text:p>
          </table:table-cell>
          <table:covered-table-cell/>
          <table:table-cell table:style-name="TableCell346">
            <text:p text:style-name="P347">社會</text:p>
          </table:table-cell>
          <table:table-cell table:style-name="TableCell348">
            <text:p text:style-name="P349">自然</text:p>
          </table:table-cell>
          <table:table-cell table:style-name="TableCell350" table:number-columns-spanned="3">
            <text:p text:style-name="P351">音樂</text:p>
          </table:table-cell>
          <table:covered-table-cell/>
          <table:covered-table-cell/>
          <table:table-cell table:style-name="TableCell352">
            <text:p text:style-name="P353">美勞</text:p>
          </table:table-cell>
          <table:table-cell table:style-name="TableCell354">
            <text:p text:style-name="P355">體育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年資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年資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專長科目及領域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3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備註</text:p>
          </table:table-cell>
          <table:covered-table-cell/>
          <table:table-cell table:style-name="TableCell392" table:number-columns-spanned="26">
            <text:p text:style-name="P393">1.是否領有身心障礙手冊：是□ <text:s/>否□<text:s text:c="3"/>3.是否具原住民身份：是□ <text:s/>　否□</text:p>
            <text:p text:style-name="P394">2.是否參加省教育會：是□ <text:s/>否□<text:s text:c="7"/>4.是否參加各區教育會：是□<text:s text:c="3"/>否□</text:p>
            <text:p text:style-name="P395"><text:span text:style-name="T396">5.健保人數(眷屬)： <text:s text:c="2"/>人 <text:s text:c="13"/></text:span><text:span text:style-name="T397"><text:s text:c="2"/></text:span></text:p>
            <text:p text:style-name="P398"><text:span text:style-name="T399">6.</text:span><text:span text:style-name="T400">兵役情形</text:span><text:span text:style-name="T401">:</text:span><text:span text:style-name="T402">□已退役(附退伍令) □未服兵役</text:span><text:span text:style-name="T403"><text:s/></text:span><text:span text:style-name="T404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soft-page-break/>
            <text:p text:style-name="P411">簡要自述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/>
            <text:p text:style-name="P415"/>
            <text:p text:style-name="P416"/>
            <text:p text:style-name="P417"/>
          </table:table-cell>
        </table:table-row>
      </table:table>
      <text:p text:style-name="P418"><text:span text:style-name="T419">親愛的老師您好！</text:span><text:span text:style-name="T420">依</text:span><text:span text:style-name="T421">據教師法之規定，您仍必須通過本校教師評審委員會之審查，才能完成</text:span><text:span text:style-name="T422">聘</text:span><text:span text:style-name="T423">用</text:span><text:span text:style-name="T424">事宜，所以，請您配合下列事項：</text:span></text:p>
      <text:list text:style-name="LFO2" text:continue-numbering="true">
        <text:list-item>
          <text:p text:style-name="P425">請依公告之日期及時間，攜帶下列應附表件至人事室辦理報到手續。</text:p>
        </text:list-item>
      </text:list>
      <text:p text:style-name="P426"><text:span text:style-name="T427">（二）</text:span><text:span text:style-name="T428">本校</text:span><text:span text:style-name="T429">於</text:span><text:span text:style-name="T430">諮商</text:span><text:span text:style-name="T431">室召開教師評審委員會</text:span><text:span text:style-name="T432">，請務必與會</text:span><text:span text:style-name="T433">。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>應 <text:s text:c="2"/>附</text:p>
            <text:p text:style-name="P443">表<text:s text:c="3"/>件</text:p>
          </table:table-cell>
          <table:table-cell table:style-name="TableCell444">
            <text:p text:style-name="P445">（1）畢業證書（含大學、碩、博士）<text:s/></text:p>
            <text:p text:style-name="P446">（2）教師證</text:p>
            <text:p text:style-name="P447">（3）歷年派令或敘薪通知書</text:p>
            <text:p text:style-name="P448">（4）擔任長期代理教師時之敘薪通知書、聘書、服務或離職證明及退撫基金補</text:p>
            <text:p text:style-name="P449">繳證明（無代理年資者免附）</text:p>
            <text:p text:style-name="P450">(5)<text:s/>歷年考核通知書</text:p>
            <text:p text:style-name="P451">（6）歷年離職證明(或離職時開給之服務證明，製發日期需於離職生效日後)</text:p>
            <text:p text:style-name="P452">（7）留職停薪同意函及復職同意函（無則免附）</text:p>
            <text:p text:style-name="P453">（8）曾獲頒最高等次之資深優良教師獎狀或證明（無則免附）</text:p>
            <text:p text:style-name="P454">（9）退伍令、身心障礙手冊（無則免附）</text:p>
            <text:p text:style-name="P455">（10）薪資轉帳存摺封面影本—玉山商業銀行(當天亦可攜帶雙證件及印章開戶)</text:p>
            <text:p text:style-name="P456">（11）身分證及近三個月戶籍謄本或戶口名簿</text:p>
            <text:p text:style-name="P457">（12）最近一期薪資證明—個人薪資證明（可後補）</text:p>
            <text:p text:style-name="P458">（13）個人證件照及生活照各一份電子檔(請e-mail傳送）</text:p>
            <text:p text:style-name="P459">（14）Covid-19疫苗接種黃卡（或接種證明）</text:p>
            <text:p text:style-name="P460"><text:span text:style-name="T461">（</text:span><text:span text:style-name="T462">15</text:span><text:span text:style-name="T463">）</text:span><text:span text:style-name="T464">其他<text:s/></text:span><text:span text:style-name="T465"><text:s text:c="8"/></text:span><text:span text:style-name="T466">（如英語檢定、輔導專長、著作、研究、獎勵等）</text:span>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7T02:17:00Z</meta:creation-date>
    <dc:date>2023-05-17T02:17:00Z</dc:date>
    <meta:print-date>2019-07-09T03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3" meta:character-count="1430" meta:row-count="10" meta:non-whitespace-character-count="1219"/>
  </office:meta>
</office:document-meta>
</file>