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389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indent="0.097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豐村國小--教評會審查應準備資料（調入教師）</text:p>
      <text:p text:style-name="P2">以下證件請提供「正本」及「影本」(影本一份繳交給人事室，正本驗後發還)</text:p>
      <text:p text:style-name="P3">1.身分證正反面</text:p>
      <text:p text:style-name="P4">2.教師證書正反面(有折抵教育實習相關文字請影印清楚)</text:p>
      <text:p text:style-name="P5">3.大學及碩士之畢業證書</text:p>
      <text:p text:style-name="P6">4.歷年-成績考核通知書</text:p>
      <text:p text:style-name="P7">5.歷次-敘薪通知書或派令</text:p>
      <text:p text:style-name="P8">6.經歷各校之離職證明書或服務證明書</text:p>
      <text:p text:style-name="P9">7.留職停薪同意函及復職函（無則免附）。</text:p>
      <text:p text:style-name="P10">8.退伍令及大專集訓及軍訓課程折抵役期文件(無則免)</text:p>
      <text:p text:style-name="P11">9.身心障礙手冊(無則免)</text:p>
      <text:p text:style-name="P12">10.戶口名簿或戶籍謄本<text:s/></text:p>
      <text:p text:style-name="P13">11.臺灣銀行存摺影本(薪資入帳用)</text:p>
      <text:p text:style-name="P14"><text:span text:style-name="T15">(</text:span><text:span text:style-name="T16">若無臺灣銀行存摺，則</text:span><text:span text:style-name="T17">教</text:span><text:span text:style-name="T18">評會</text:span><text:span text:style-name="T19">之後</text:span><text:span text:style-name="T20">，去</text:span><text:span text:style-name="T21">臺灣銀行</text:span><text:span text:style-name="T22">開</text:span><text:span text:style-name="T23">戶</text:span><text:span text:style-name="T24">後再繳交</text:span><text:span text:style-name="T25">)</text:span></text:p>
      <text:p text:style-name="P26">12、112年5月薪資單</text:p>
      <text:p text:style-name="P27">…………………………………………………………………．</text:p>
      <text:p text:style-name="P28">請填寫：</text:p>
      <text:p text:style-name="P29"><text:span text:style-name="T30">1.</text:span><text:span text:style-name="T31">查閱性侵害犯罪檔案同意書（如附件）</text:span><text:span text:style-name="T32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評會審查應準備資料（調入教師）</dc:title>
    <dc:subject/>
    <meta:initial-creator>Acer-M490</meta:initial-creator>
    <dc:creator>user</dc:creator>
    <meta:creation-date>2022-05-03T05:36:00Z</meta:creation-date>
    <dc:date>2023-05-15T07:44:00Z</dc:date>
    <meta:template xlink:href="Normal" xlink:type="simple"/>
    <meta:editing-cycles>6</meta:editing-cycles>
    <meta:editing-duration>PT360S</meta:editing-duration>
    <meta:document-statistic meta:page-count="1" meta:paragraph-count="1" meta:word-count="64" meta:character-count="430" meta:row-count="3" meta:non-whitespace-character-count="367"/>
  </office:meta>
</office:document-meta>
</file>