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ableColumn4" style:family="table-column">
      <style:table-column-properties style:column-width="1.3354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0.4541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0687in"/>
    </style:style>
    <style:style style:name="Table3" style:family="table">
      <style:table-properties style:width="7.0888in" fo:margin-left="0in" table:align="center"/>
    </style:style>
    <style:style style:name="TableRow14" style:family="table-row">
      <style:table-row-properties style:min-row-height="0.3826in"/>
    </style:style>
    <style:style style:name="TableCell15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51in"/>
    </style:style>
    <style:style style:name="TableCell33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79in"/>
    </style:style>
    <style:style style:name="TableCell5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18in"/>
    </style:style>
    <style:style style:name="TableCell6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01in"/>
    </style:style>
    <style:style style:name="TableCell6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25in"/>
    </style:style>
    <style:style style:name="TableCell7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472in"/>
    </style:style>
    <style:style style:name="TableCell8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3451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048in"/>
    </style:style>
    <style:style style:name="TableCell103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125%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208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8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1333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46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069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069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1951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68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8208in"/>
    </style:style>
    <style:style style:name="TableCell184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0548in"/>
    </style:style>
    <style:style style:name="TableCell189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687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2.1625in"/>
    </style:style>
    <style:style style:name="TableCell203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Row211" style:family="table-row">
      <style:table-row-properties style:min-row-height="1.4187in"/>
    </style:style>
    <style:style style:name="TableCell212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-asian="標楷體" fo:color="#000000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豐原區豐村國民小學新進教師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4">
            <text:p text:style-name="P22">□男<text:s text:c="4"/>□女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手<text:s text:c="3"/>機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任職期間年資是否中斷</text:span></text:p>
          </table:table-cell>
          <table:table-cell table:style-name="TableCell45" table:number-columns-spanned="7">
            <text:p text:style-name="P46">□否</text:p>
            <text:p text:style-name="P47"><text:span text:style-name="T48">□</text:span><text:span text:style-name="T49">是，中斷（</text:span><text:span text:style-name="T50"><text:s/></text:span><text:span text:style-name="T51">）年，中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婚姻</text:p>
            <text:p text:style-name="P54">狀況</text:p>
          </table:table-cell>
          <table:table-cell table:style-name="TableCell55">
            <text:p text:style-name="P56">□已婚</text:p>
            <text:p text:style-name="P57">□未婚</text:p>
          </table:table-cell>
        </table:table-row>
        <table:table-row table:style-name="TableRow58">
          <table:table-cell table:style-name="TableCell59">
            <text:p text:style-name="P60">Email信箱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住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　　　　歷</text:p>
            <text:p text:style-name="P71">(校名及科系)</text:p>
          </table:table-cell>
          <table:table-cell table:style-name="TableCell72" table:number-columns-spanned="9">
            <text:p text:style-name="P73">大學：校名<text:s text:c="21"/>科系</text:p>
            <text:p text:style-name="P74">碩士：校名<text:s/><text:s text:c="20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服務學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擔任職務</text:p>
          </table:table-cell>
          <table:covered-table-cell/>
          <table:table-cell table:style-name="TableCell82" table:number-columns-spanned="4">
            <text:p text:style-name="P83">□主任，__年<text:s/>□組長，__年</text:p>
            <text:p text:style-name="P84">□導師，__年<text:s/>□科任，__年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初任教師日期</text:p>
          </table:table-cell>
          <table:table-cell table:style-name="TableCell88" table:number-columns-spanned="3">
            <text:p text:style-name="P89">___年____月____日</text:p>
          </table:table-cell>
          <table:covered-table-cell/>
          <table:covered-table-cell/>
          <table:table-cell table:style-name="TableCell90" table:number-columns-spanned="2">
            <text:p text:style-name="P91">合格教師證</text:p>
          </table:table-cell>
          <table:covered-table-cell/>
          <table:table-cell table:style-name="TableCell92" table:number-columns-spanned="4">
            <text:list text:style-name="LFO1" text:continue-numbering="true">
              <text:list-item>
                <text:p text:style-name="P93">國小普通班</text:p>
              </text:list-item>
              <text:list-item>
                <text:p text:style-name="P94">國小特教班(身心障礙)</text:p>
              </text:list-item>
              <text:list-item>
                <text:p text:style-name="P95">幼兒園普通班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現敘薪俸</text:span></text:p>
          </table:table-cell>
          <table:table-cell table:style-name="TableCell100" table:number-columns-spanned="9">
            <text:p text:style-name="P101">元（本薪：<text:s text:c="4"/>元、年功薪：<text:s text:c="4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8">
            <text:p text:style-name="P104"><text:span text:style-name="T105">經歷</text:span></text:p>
          </table:table-cell>
          <table:table-cell table:style-name="TableCell106" table:number-rows-spanned="2">
            <text:p text:style-name="P107"><text:span text:style-name="T108">服務學校名稱</text:span></text:p>
          </table:table-cell>
          <table:table-cell table:style-name="TableCell109" table:number-columns-spanned="3" table:number-rows-spanned="2">
            <text:p text:style-name="P110"><text:span text:style-name="T111">職稱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服務起迄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起</text:p>
          </table:table-cell>
          <table:covered-table-cell/>
          <table:table-cell table:style-name="TableCell121" table:number-columns-spanned="3">
            <text:p text:style-name="P122">迄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教學專長科目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曾經教學的經驗</text:span></text:p>
          </table:table-cell>
          <table:table-cell table:style-name="TableCell192" table:number-columns-spanned="9">
            <text:p text:style-name="P193">教過的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9">
            <text:p text:style-name="P197">教過的科目：</text:p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<text:span text:style-name="T205">自傳</text:span><text:span text:style-name="T206">(</text:span><text:span text:style-name="T207">簡要填寫</text:span><text:span text:style-name="T208">)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備註</text:span></text:p>
          </table:table-cell>
          <table:table-cell table:style-name="TableCell215" table:number-columns-spanned="9">
            <text:p text:style-name="P216">1.是否領有身心障礙手冊：是□ <text:s/>否□ <text:s/>3.是否具原住民身份：是□<text:s/>否□</text:p>
            <text:p text:style-name="P217"><text:span text:style-name="T218">2.</text:span><text:span text:style-name="T219">是否為</text:span><text:span text:style-name="T220">台灣省教育會之會員</text:span><text:span text:style-name="T221">：是</text:span><text:span text:style-name="T222">□ <text:s/></text:span><text:span text:style-name="T223">否</text:span><text:span text:style-name="T224">□ <text:s text:c="4"/></text:span></text:p>
            <text:p text:style-name="P225"><text:span text:style-name="T226">4.</text:span><text:span text:style-name="T227">是否為</text:span><text:span text:style-name="T228">各鄉鎮市</text:span><text:span text:style-name="T229">( <text:s text:c="3"/></text:span><text:span text:style-name="T230"><text:s text:c="3"/></text:span><text:span text:style-name="T231">)(</text:span><text:span text:style-name="T232">例如</text:span><text:span text:style-name="T233">:</text:span><text:span text:style-name="T234">豐原市</text:span><text:span text:style-name="T235">)</text:span><text:span text:style-name="T236">教育會之會員</text:span><text:span text:style-name="T237">：是</text:span><text:span text:style-name="T238">□ <text:s/></text:span><text:span text:style-name="T239">否</text:span><text:span text:style-name="T240">□</text:span></text:p>
            <text:p text:style-name="P241"><text:span text:style-name="T242">5.</text:span><text:span text:style-name="T243">須投保健保眷屬人數</text:span><text:span text:style-name="T244">：</text:span><text:span text:style-name="T245">______</text:span><text:span text:style-name="T246">人</text:span><text:span text:style-name="T247">(</text:span><text:span text:style-name="T248">請檢附戶口名簿影本</text:span><text:span text:style-name="T249">-</text:span><text:span text:style-name="T250">健保加保姓名打ｖ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本人無下列情事(1)<text:s/>教師法第十四條第一項各款情事之一者。(2)<text:s/>涉校園性侵害或性騷擾事件尚在調查階段者。(3)<text:s/>已進入不適任教師處理流程輔導期者。</text:p>
      <text:p text:style-name="P253"><text:span text:style-name="T254">本人切結簽名：</text:span><text:span text:style-name="T255"><text:s text:c="27"/></text:span><text:span text:style-name="T256">年</text:span><text:span text:style-name="T257"><text:s text:c="2"/></text:span><text:span text:style-name="T258">月</text:span><text:span text:style-name="T259"><text:s text:c="4"/></text:span><text:span text:style-name="T260">日</text:span><text:span text:style-name="T26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村國小新進教師基本資料表</dc:title>
    <dc:description/>
    <dc:subject/>
    <meta:initial-creator>wulc</meta:initial-creator>
    <dc:creator>user</dc:creator>
    <meta:creation-date>2022-05-03T05:35:00Z</meta:creation-date>
    <dc:date>2023-05-15T07:43:00Z</dc:date>
    <meta:print-date>2013-06-04T06:30:00Z</meta:print-date>
    <meta:template xlink:href="Normal" xlink:type="simple"/>
    <meta:editing-cycles>7</meta:editing-cycles>
    <meta:editing-duration>PT360S</meta:editing-duration>
    <meta:document-statistic meta:page-count="2" meta:paragraph-count="1" meta:word-count="106" meta:character-count="713" meta:row-count="5" meta:non-whitespace-character-count="608"/>
  </office:meta>
</office:document-meta>
</file>