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395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3437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ableRow140" style:family="table-row">
      <style:table-row-properties style:min-row-height="0.3437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ableRow149" style:family="table-row">
      <style:table-row-properties style:min-row-height="0.3437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56" style:family="table-row">
      <style:table-row-properties style:min-row-height="0.1826in" fo:keep-together="always"/>
    </style:style>
    <style:style style:name="TableCell15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1" style:family="table-row">
      <style:table-row-properties style:min-row-height="0.4083in"/>
    </style:style>
    <style:style style:name="TableCell162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256in"/>
    </style:style>
    <style:style style:name="TableCell171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79" style:family="table-row">
      <style:table-row-properties style:min-row-height="0.8256in"/>
    </style:style>
    <style:style style:name="TableCell180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8" style:family="table-row">
      <style:table-row-properties style:min-row-height="0.8256in"/>
    </style:style>
    <style:style style:name="TableCell189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name="TableColumn200" style:family="table-column">
      <style:table-column-properties style:column-width="7.2076in"/>
    </style:style>
    <style:style style:name="Table199" style:family="table">
      <style:table-properties style:width="7.2076in" fo:margin-left="0in" table:align="center"/>
    </style:style>
    <style:style style:name="TableRow201" style:family="table-row">
      <style:table-row-properties style:min-row-height="0.352in"/>
    </style:style>
    <style:style style:name="TableCell20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2" style:family="table-row">
      <style:table-row-properties style:min-row-height="8.668in"/>
    </style:style>
    <style:style style:name="TableCell213" style:family="table-cell">
      <style:table-cell-properties fo:border="0.0416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5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最高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學</text:span><text:span text:style-name="T125"><text:s/></text:span><text:span text:style-name="T126">歷：</text:span><text:span text:style-name="T127"></text:span><text:span text:style-name="T128">博士</text:span><text:span text:style-name="T129"><text:s/></text:span><text:span text:style-name="T130"></text:span><text:span text:style-name="T131">碩士<text:s/></text:span><text:span text:style-name="T132"></text:span><text:span text:style-name="T133">大學　</text:span><text:span text:style-name="T134"></text:span><text:span text:style-name="T135">專科　</text:span><text:span text:style-name="T136"></text:span><text:span text:style-name="T137">高中（職）</text:span><text:span text:style-name="T138"><text:s/></text:span><text:span text:style-name="T139"><text:s text:c="19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語言專長：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(三)、</text:span><text:span text:style-name="T160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公司名稱</text:p>
          </table:table-cell>
          <table:table-cell table:style-name="TableCell164" table:number-columns-spanned="2">
            <text:p text:style-name="P165">職務名稱</text:p>
          </table:table-cell>
          <table:covered-table-cell/>
          <table:table-cell table:style-name="TableCell166">
            <text:p text:style-name="P167">工作內容</text:p>
          </table:table-cell>
          <table:table-cell table:style-name="TableCell168" table:number-columns-spanned="2">
            <text:p text:style-name="P169">就職時間(起訖)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內文"><text:span text:style-name="T203">(</text:span><text:span text:style-name="T204">四</text:span><text:span text:style-name="T205">)</text:span><text:span text:style-name="T206">自傳</text:span><text:span text:style-name="T207">(</text:span><text:span text:style-name="T208">以</text:span><text:span text:style-name="T209">600</text:span><text:span text:style-name="T210">字為限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熊婉筑</dc:creator>
    <meta:creation-date>2023-02-14T07:44:00Z</meta:creation-date>
    <dc:date>2023-02-14T07:44:00Z</dc:date>
    <meta:print-date>2019-08-05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