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Standard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9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5in" fo:margin-left="0.75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5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18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19" style:parent-style-name="Standard" style:family="paragraph">
      <style:paragraph-properties style:snap-to-layout-grid="false" fo:text-align="justify"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1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3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4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5in"/>
    </style:style>
    <style:style style:name="P3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純文字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純文字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純文字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純文字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純文字" style:family="paragraph">
      <style:paragraph-properties fo:text-align="justify" fo:line-height="0.25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純文字" style:family="paragraph">
      <style:paragraph-properties fo:text-align="justify" fo:line-height="0.25in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標楷體"/>
    </style:style>
    <style:style style:name="P7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純文字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純文字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純文字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Internetlink" style:family="text">
      <style:text-properties style:use-window-font-color="tru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純文字" style:family="paragraph">
      <style:paragraph-properties fo:text-align="justify" fo:line-height="0.2777in" fo:margin-left="0.4583in" fo:text-indent="0.8333in">
        <style:tab-stops/>
      </style:paragraph-properties>
      <style:text-properties style:font-name="標楷體" style:font-name-asian="標楷體"/>
    </style:style>
    <style:style style:name="P116" style:parent-style-name="Default" style:family="paragraph">
      <style:paragraph-properties fo:line-height="0.2777in" fo:margin-left="0.4166in" fo:text-indent="-0.3333in">
        <style:tab-stops/>
      </style:paragraph-properties>
      <style:text-properties style:use-window-font-color="true"/>
    </style:style>
    <style:style style:name="P117" style:parent-style-name="Default" style:family="paragraph">
      <style:paragraph-properties fo:line-height="0.2777in" fo:margin-left="0.4166in" fo:text-indent="-0.3333in">
        <style:tab-stops/>
      </style:paragraph-properties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 style:letter-kerning="true"/>
    </style:style>
    <style:style style:name="T120" style:parent-style-name="預設段落字型" style:family="text">
      <style:text-properties style:use-window-font-color="true"/>
    </style:style>
    <style:style style:name="P121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22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23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24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25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2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2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28" style:parent-style-name="純文字" style:family="paragraph">
      <style:paragraph-properties fo:text-align="justify" fo:line-height="0.2777in" fo:margin-left="0.6881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Standard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32" style:parent-style-name="Standard" style:family="paragraph">
      <style:paragraph-properties fo:line-height="0.2777in" fo:text-indent="0.1666in"/>
      <style:text-properties style:font-name="標楷體" style:font-name-asian="標楷體"/>
    </style:style>
    <style:style style:name="P133" style:parent-style-name="Default" style:family="paragraph">
      <style:paragraph-properties fo:line-height="0.2777in" fo:text-indent="0.1666in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 fo:font-size="11.5pt" style:font-size-asian="11.5pt" style:font-size-complex="11.5pt"/>
    </style:style>
    <style:style style:name="T136" style:parent-style-name="預設段落字型" style:family="text">
      <style:text-properties style:use-window-font-color="true"/>
    </style:style>
    <style:style style:name="P137" style:parent-style-name="Default" style:family="paragraph">
      <style:paragraph-properties fo:line-height="0.2777in" fo:text-indent="0.1666in"/>
      <style:text-properties style:use-window-font-color="true"/>
    </style:style>
    <style:style style:name="P138" style:parent-style-name="Default" style:family="paragraph">
      <style:paragraph-properties fo:line-height="0.2777in" fo:text-indent="0.1666in"/>
      <style:text-properties style:use-window-font-color="true"/>
    </style:style>
    <style:style style:name="P139" style:parent-style-name="Default" style:family="paragraph">
      <style:paragraph-properties fo:line-height="0.2777in" fo:text-indent="0.1666in"/>
      <style:text-properties style:use-window-font-color="true"/>
    </style:style>
    <style:style style:name="P140" style:parent-style-name="Default" style:family="paragraph">
      <style:paragraph-properties fo:line-height="0.2777in" fo:text-indent="0.1666in"/>
      <style:text-properties style:use-window-font-color="true"/>
    </style:style>
    <style:style style:name="P141" style:parent-style-name="Default" style:family="paragraph">
      <style:paragraph-properties fo:line-height="0.2777in" fo:margin-left="0.5in" fo:text-indent="-0.3333in">
        <style:tab-stops/>
      </style:paragraph-properties>
      <style:text-properties style:use-window-font-color="true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Standard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51" style:parent-style-name="Standard" style:family="paragraph">
      <style:paragraph-properties fo:text-align="justify" fo:line-height="0.2777in" fo:text-inden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書法中楷（注音一）" style:font-name-asian="書法中楷（注音一）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157" style:parent-style-name="Standard" style:family="paragraph">
      <style:paragraph-properties fo:text-align="justify" fo:line-height="0.2777in" fo:margin-left="0.475in" fo:text-indent="-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text-align="justify" fo:line-height="0.2777in" fo:margin-left="0.5583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text-align="justify" fo:line-height="0.2777in" fo:margin-left="0.583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41in"/>
    </style:style>
    <style:style style:name="T171" style:parent-style-name="預設段落字型" style:family="text">
      <style:text-properties style:font-name="標楷體" style:font-name-asian="標楷體" fo:letter-spacing="-0.0041in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letter-spacing="-0.0041in" style:font-size-complex="10pt"/>
    </style:style>
    <style:style style:name="T173" style:parent-style-name="預設段落字型" style:family="text">
      <style:text-properties style:font-name="標楷體" style:font-name-asian="標楷體" fo:letter-spacing="-0.0041in" style:font-size-complex="10pt"/>
    </style:style>
    <style:style style:name="T174" style:parent-style-name="預設段落字型" style:family="text">
      <style:text-properties style:font-name="標楷體" style:font-name-asian="標楷體" fo:letter-spacing="-0.0041in"/>
    </style:style>
    <style:style style:name="P175" style:parent-style-name="Standard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P18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82" style:parent-style-name="Standard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183" style:parent-style-name="Standard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/>
    </style:style>
    <style:style style:name="P184" style:parent-style-name="Standard" style:family="paragraph">
      <style:paragraph-properties fo:break-before="page" fo:text-align="center"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0.25in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P198" style:parent-style-name="Standard" style:family="paragraph">
      <style:paragraph-properties style:snap-to-layout-grid="false" fo:line-height="0.25in"/>
    </style:style>
    <style:style style:name="TableColumn200" style:family="table-column">
      <style:table-column-properties style:column-width="0.4875in" style:use-optimal-column-width="false"/>
    </style:style>
    <style:style style:name="TableColumn201" style:family="table-column">
      <style:table-column-properties style:column-width="0.8847in" style:use-optimal-column-width="false"/>
    </style:style>
    <style:style style:name="TableColumn202" style:family="table-column">
      <style:table-column-properties style:column-width="1.8659in" style:use-optimal-column-width="false"/>
    </style:style>
    <style:style style:name="TableColumn203" style:family="table-column">
      <style:table-column-properties style:column-width="0.4909in" style:use-optimal-column-width="false"/>
    </style:style>
    <style:style style:name="TableColumn204" style:family="table-column">
      <style:table-column-properties style:column-width="0.8847in" style:use-optimal-column-width="false"/>
    </style:style>
    <style:style style:name="TableColumn205" style:family="table-column">
      <style:table-column-properties style:column-width="2.2652in" style:use-optimal-column-width="false"/>
    </style:style>
    <style:style style:name="TableColumn206" style:family="table-column">
      <style:table-column-properties style:column-width="0.0277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199" style:family="table">
      <style:table-properties style:width="6.9347in" style:rel-width="99.98%" fo:margin-left="0in" table:align="center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0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2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215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216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222" style:parent-style-name="內文" style:family="paragraph">
      <style:paragraph-properties fo:text-align="center" fo:line-height="0.25in"/>
      <style:text-properties style:font-size-complex="12pt"/>
    </style:style>
    <style:style style:name="TableRow223" style:family="table-row">
      <style:table-row-properties style:min-row-height="0.511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7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228" style:parent-style-name="內文" style:family="paragraph">
      <style:paragraph-properties fo:text-align="center" fo:line-height="0.25in"/>
      <style:text-properties style:font-size-complex="12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P234" style:parent-style-name="內文" style:family="paragraph">
      <style:paragraph-properties fo:text-align="center" fo:line-height="0.25in"/>
      <style:text-properties style:font-size-complex="12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7" style:parent-style-name="Standard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9" style:parent-style-name="Standard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P240" style:parent-style-name="內文" style:family="paragraph">
      <style:paragraph-properties fo:text-align="center" fo:line-height="0.25in"/>
      <style:text-properties style:font-size-complex="12pt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3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5" style:parent-style-name="Standard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246" style:family="table-row">
      <style:table-row-properties style:min-row-height="1.04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8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3" style:parent-style-name="Standard" style:family="paragraph">
      <style:paragraph-properties style:snap-to-layout-grid="false" fo:text-align="center" fo:line-height="0.25in" fo:margin-right="0.0513in"/>
    </style:style>
    <style:style style:name="T254" style:parent-style-name="預設段落字型" style:family="text">
      <style:text-properties style:font-name="標楷體" style:font-name-asian="標楷體" style:font-name-complex="¼Ð·¢Åé" style:letter-kerning="false"/>
    </style:style>
    <style:style style:name="T25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6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257" style:family="table-row">
      <style:table-row-properties style:min-row-height="0.5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9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1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¼Ð·¢Åé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7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272" style:family="table-row">
      <style:table-row-properties style:min-row-height="0.538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4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6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8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285" style:family="table-row">
      <style:table-row-properties style:min-row-height="0.538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7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9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3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298" style:family="table-row">
      <style:table-row-properties style:min-row-height="0.538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¼Ð·¢Åé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6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8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13" style:family="table-row">
      <style:table-row-properties style:min-row-height="0.538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5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7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2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27" style:family="table-row">
      <style:table-row-properties style:min-row-height="1.612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9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¼Ð·¢Åé" style:letter-kerning="false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Standard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333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¼Ð·¢Åé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¼Ð·¢Åé" style:letter-kerning="false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justify" fo:line-height="0.25in" fo:margin-left="0.0381in">
        <style:tab-stops/>
      </style:paragraph-properties>
    </style:style>
    <style:style style:name="P344" style:parent-style-name="Standard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P345" style:parent-style-name="Standard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P346" style:parent-style-name="Standard" style:family="paragraph">
      <style:paragraph-properties fo:text-align="center" fo:line-height="0.25in" fo:margin-right="-0.0604in"/>
    </style:style>
    <style:style style:name="TableColumn348" style:family="table-column">
      <style:table-column-properties style:column-width="2.2916in" style:use-optimal-column-width="false"/>
    </style:style>
    <style:style style:name="TableColumn349" style:family="table-column">
      <style:table-column-properties style:column-width="2.2916in" style:use-optimal-column-width="false"/>
    </style:style>
    <style:style style:name="TableColumn350" style:family="table-column">
      <style:table-column-properties style:column-width="2.2916in" style:use-optimal-column-width="false"/>
    </style:style>
    <style:style style:name="Table347" style:family="table">
      <style:table-properties style:width="6.875in" fo:margin-left="0in" table:align="center"/>
    </style:style>
    <style:style style:name="TableRow351" style:family="table-row">
      <style:table-row-properties style:min-row-height="0.5118in" style:use-optimal-row-height="false" fo:keep-together="always"/>
    </style:style>
    <style:style style:name="TableCell35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text-align="center" fo:line-height="0.2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9812in" style:use-optimal-row-height="false" fo:keep-together="always"/>
    </style:style>
    <style:style style:name="TableCell35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35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25in"/>
      <style:text-properties style:font-name-asian="標楷體"/>
    </style:style>
    <style:style style:name="P362" style:parent-style-name="Standard" style:family="paragraph">
      <style:paragraph-properties fo:text-align="center" fo:line-height="0.25in"/>
      <style:text-properties style:font-name-asian="標楷體"/>
    </style:style>
    <style:style style:name="TableCell363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5in"/>
      <style:text-properties style:font-name-asian="標楷體"/>
    </style:style>
    <style:style style:name="P365" style:parent-style-name="Standard" style:family="paragraph">
      <style:paragraph-properties fo:text-align="center" fo:line-height="0.25in"/>
      <style:text-properties style:font-name-asian="標楷體"/>
    </style:style>
    <style:style style:name="P366" style:parent-style-name="Standard" style:family="paragraph">
      <style:paragraph-properties fo:text-align="center" fo:line-height="0.25in"/>
      <style:text-properties style:font-name-asian="標楷體"/>
    </style:style>
    <style:style style:name="P367" style:parent-style-name="Standard" style:family="paragraph">
      <style:paragraph-properties fo:text-align="center" fo:line-height="0.25in"/>
      <style:text-properties style:font-name-asian="標楷體"/>
    </style:style>
    <style:style style:name="TableRow368" style:family="table-row">
      <style:table-row-properties style:min-row-height="2.2194in" style:use-optimal-row-height="false" fo:keep-together="always"/>
    </style:style>
    <style:style style:name="TableCell369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7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373" style:parent-style-name="內文" style:family="paragraph">
      <style:paragraph-properties fo:line-height="0.25in"/>
    </style:style>
    <style:style style:name="P374" style:parent-style-name="Standard" style:family="paragraph">
      <style:paragraph-properties fo:margin-top="0.25in" fo:line-height="0.2777in"/>
      <style:text-properties style:font-name="標楷體" style:font-name-asian="標楷體" style:font-weight-complex="bold"/>
    </style:style>
    <style:style style:name="P375" style:parent-style-name="Standard" style:family="paragraph">
      <style:paragraph-properties fo:line-height="0.2777in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Standard" style:family="paragraph">
      <style:paragraph-properties fo:line-height="0.2777in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Standard" style:family="paragraph">
      <style:paragraph-properties fo:line-height="0.2777in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line-height="0.2777in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="新細明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P398" style:parent-style-name="Standard" style:family="paragraph">
      <style:paragraph-properties fo:line-height="0.2777in"/>
      <style:text-properties style:font-name-asian="標楷體" style:font-weight-complex="bold"/>
    </style:style>
    <style:style style:name="P399" style:parent-style-name="Standard" style:family="paragraph">
      <style:paragraph-properties fo:line-height="0.2777in"/>
      <style:text-properties style:font-name-asian="標楷體" style:font-weight-complex="bold"/>
    </style:style>
    <style:style style:name="P400" style:parent-style-name="Standard" style:family="paragraph">
      <style:paragraph-properties fo:line-height="0.2777in"/>
    </style:style>
    <style:style style:name="P401" style:parent-style-name="Standard" style:family="paragraph">
      <style:paragraph-properties fo:widows="2" fo:orphans="2"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404" style:family="table-column">
      <style:table-column-properties style:column-width="1.5972in" style:use-optimal-column-width="false"/>
    </style:style>
    <style:style style:name="TableColumn405" style:family="table-column">
      <style:table-column-properties style:column-width="3.1243in" style:use-optimal-column-width="false"/>
    </style:style>
    <style:style style:name="TableColumn406" style:family="table-column">
      <style:table-column-properties style:column-width="2.1965in" style:use-optimal-column-width="false"/>
    </style:style>
    <style:style style:name="Table403" style:family="table">
      <style:table-properties style:width="6.918in" fo:margin-left="0in" table: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5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5in"/>
    </style:style>
    <style:style style:name="TableRow438" style:family="table-row">
      <style:table-row-properties style:min-row-height="0.7875in"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size-complex="14pt"/>
    </style:style>
    <style:style style:name="TableRow458" style:family="table-row">
      <style:table-row-properties style:min-row-height="2.583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P469" style:parent-style-name="內文" style:family="paragraph">
      <style:paragraph-properties fo:text-align="center" fo:line-height="0.2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text-align="center" fo:line-height="0.2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477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478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479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P480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81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line-height="0.2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7" style:family="table-column">
      <style:table-column-properties style:column-width="3.4625in" style:use-optimal-column-width="false"/>
    </style:style>
    <style:style style:name="TableColumn488" style:family="table-column">
      <style:table-column-properties style:column-width="3.4631in" style:use-optimal-column-width="false"/>
    </style:style>
    <style:style style:name="Table486" style:family="table">
      <style:table-properties style:width="6.9256in" fo:margin-left="0in" table:align="center"/>
    </style:style>
    <style:style style:name="TableRow489" style:family="table-row">
      <style:table-row-properties style:min-row-height="2.362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fo:line-height="0.25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0" style:family="table-column">
      <style:table-column-properties style:column-width="3.4694in" style:use-optimal-column-width="false"/>
    </style:style>
    <style:style style:name="TableColumn501" style:family="table-column">
      <style:table-column-properties style:column-width="3.4701in" style:use-optimal-column-width="false"/>
    </style:style>
    <style:style style:name="Table499" style:family="table">
      <style:table-properties style:width="6.9395in" fo:margin-left="0in" table:align="center"/>
    </style:style>
    <style:style style:name="TableRow502" style:family="table-row">
      <style:table-row-properties style:min-row-height="2.362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50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511" style:family="table-column">
      <style:table-column-properties style:column-width="6.9222in"/>
    </style:style>
    <style:style style:name="Table510" style:family="table">
      <style:table-properties style:width="6.9222in" fo:margin-left="0in" table:align="left"/>
    </style:style>
    <style:style style:name="TableRow512" style:family="table-row">
      <style:table-row-properties style:min-row-height="3.582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5" style:parent-style-name="Standard" style:family="paragraph">
      <style:paragraph-properties fo:break-before="page" style:snap-to-layout-grid="false" fo:text-align="center" fo:margin-bottom="0.0833in" fo:line-height="0.3333in"/>
      <style:text-properties style:font-name-asian="標楷體" style:font-weight-complex="bold" fo:font-size="16pt" style:font-size-asian="16pt" style:font-size-complex="16pt"/>
    </style:style>
    <style:style style:name="P516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P517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23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24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27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28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31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32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/>
    </style:style>
    <style:style style:name="P533" style:parent-style-name="Standard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4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center" fo:line-height="0.3333in" fo:text-indent="0.4208in"/>
      <style:text-properties style:font-name="標楷體" style:font-name-asian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line-height="0.3333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3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44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45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46" style:parent-style-name="Standard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547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49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50" style:parent-style-name="Standard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551" style:parent-style-name="Standard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552" style:parent-style-name="Standard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553" style:parent-style-name="Standard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554" style:parent-style-name="Standard" style:family="paragraph">
      <style:paragraph-properties fo:text-align="justify" fo:line-height="0.5in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P559" style:parent-style-name="Standard" style:family="paragraph">
      <style:paragraph-properties fo:text-align="justify" fo:line-height="0.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fo:text-align="justify" fo:line-height="0.5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line-height="0.5in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Standard" style:family="paragraph">
      <style:paragraph-properties fo:text-align="justify" fo:line-height="0.5in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P580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81" style:parent-style-name="Standard" style:family="paragraph">
      <style:paragraph-properties fo:line-height="0.4166in" fo:text-indent="0.8888in"/>
      <style:text-properties style:font-name-asian="標楷體" fo:font-size="14pt" style:font-size-asian="14pt" style:font-size-complex="14pt"/>
    </style:style>
    <style:style style:name="P582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583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84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85" style:parent-style-name="Standard" style:family="paragraph">
      <style:paragraph-properties fo:text-align="justify" fo:line-height="0.4166in" fo:text-indent="1.8888in"/>
      <style:text-properties style:font-name-asian="標楷體" fo:font-size="14pt" style:font-size-asian="14pt" style:font-size-complex="14pt"/>
    </style:style>
    <style:style style:name="P586" style:parent-style-name="Standard" style:family="paragraph">
      <style:paragraph-properties fo:text-align="end" fo:line-height="0.25in"/>
    </style:style>
    <style:style style:name="P587" style:parent-style-name="Standard" style:family="paragraph">
      <style:paragraph-properties fo:text-align="end" fo:line-height="0.25in"/>
    </style:style>
    <style:style style:name="P588" style:parent-style-name="Standard" style:family="paragraph">
      <style:paragraph-properties fo:text-align="end" fo:line-height="0.25in"/>
    </style:style>
    <style:style style:name="P589" style:parent-style-name="Standard" style:family="paragraph">
      <style:paragraph-properties fo:text-align="end" fo:line-height="0.25in"/>
    </style:style>
    <style:style style:name="P590" style:parent-style-name="Standard" style:family="paragraph">
      <style:paragraph-properties fo:text-align="end" fo:line-height="0.25in"/>
    </style:style>
    <style:style style:name="P591" style:parent-style-name="Standard" style:family="paragraph">
      <style:paragraph-properties fo:text-align="end" fo:line-height="0.25in"/>
    </style:style>
    <style:style style:name="P592" style:parent-style-name="Standard" style:family="paragraph">
      <style:paragraph-properties fo:text-align="end" fo:line-height="0.25in"/>
    </style:style>
    <style:style style:name="P593" style:parent-style-name="Standard" style:family="paragraph">
      <style:paragraph-properties fo:text-align="end" fo:line-height="0.25in"/>
    </style:style>
    <style:style style:name="P594" style:parent-style-name="Standard" style:family="paragraph">
      <style:paragraph-properties fo:text-align="end" fo:line-height="0.25in"/>
    </style:style>
    <style:style style:name="P595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596" style:parent-style-name="Standard" style:family="paragraph">
      <style:paragraph-properties fo:widows="2" fo:orphans="2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臺中市大里區大元國民小學112年度進用行政助理</text:p>
      <text:p text:style-name="P2"><text:span text:style-name="T3">(工友人力替代方案)</text:span><text:span text:style-name="T4">甄選簡章(第1次公告)</text:span></text:p>
      <text:p text:style-name="P5">一、甄選資格</text:p>
      <text:p text:style-name="P6">　(一)基本資格</text:p>
      <text:p text:style-name="P7">1.具中華民國國民身分，年滿20歲以上，65歲以下，體能狀況良好，且能勝任學校簡易設備修繕、校園環境整理、園藝及臨時交辦事項等工作者。</text:p>
      <text:p text:style-name="P8">2.男女均可，惟男性須檢附役畢或無需服兵役證明。</text:p>
      <text:p text:style-name="P9">3.品行端正、操守廉潔、身心健康、無不良紀錄及嗜好者。</text:p>
      <text:p text:style-name="P10">4.具應對能力足以勝任所指派之工作者為限。</text:p>
      <text:p text:style-name="P11">5.具公立或立案之私立高級中學以上學校畢業資格。</text:p>
      <text:p text:style-name="P12"><text:span text:style-name="T13">6.具備Word, Excel,</text:span><text:s/><text:span text:style-name="T14">Powerpoint等文書處理能力。</text:span></text:p>
      <text:p text:style-name="P15"><text:span text:style-name="T16">　(二)有下列事情之一者不得參與甄試，若經甄試錄取後發現下列情事者，取消錄用資格：</text:span></text:p>
      <text:p text:style-name="P17">1.受有期徒刑一年以上判決確定，未獲宣告緩刑者。</text:p>
      <text:p text:style-name="P18">2.曾服公職，因貪污瀆職經判刑確定或通緝有案尚未結案者。</text:p>
      <text:p text:style-name="P19">3.依法停止任用，或受休職處分尚未期滿，或因案停止職務，其原因尚未消滅者。</text:p>
      <text:p text:style-name="P20">4.褫奪公權尚未復權者。</text:p>
      <text:p text:style-name="P21">5.受禁治產之宣告，尚未撤銷者。</text:p>
      <text:p text:style-name="P22">6.有妨害風化、性侵害犯罪事實或犯罪前科者。</text:p>
      <text:p text:style-name="P23">7.有吸毒、酗酒、賭博等不良嗜好者。</text:p>
      <text:p text:style-name="P24">8.患有精神官能方面之疾病者。</text:p>
      <text:p text:style-name="P25">9.嗜酒及服用麻醉性藥物之惡習者。</text:p>
      <text:p text:style-name="P26"/>
      <text:p text:style-name="P27"><text:span text:style-name="T28">二、甄選名額：</text:span><text:span text:style-name="T29">正取1名</text:span><text:span text:style-name="T30">，備取若干名。</text:span></text:p>
      <text:p text:style-name="P31"/>
      <text:p text:style-name="P32">三、工作時間：</text:p>
      <text:p text:style-name="P33"><text:span text:style-name="T34"><text:s text:c="2"/>(一) <text:s/>每日正常工作時間為</text:span><text:span text:style-name="T35">8</text:span><text:span text:style-name="T36">小時，每週以40小時計，如需配合學校作息及需求，適時調整</text:span></text:p>
      <text:p text:style-name="P37"><text:span text:style-name="T38"><text:s text:c="8"/>時，</text:span><text:span text:style-name="T39">依《勞動基準法》及《</text:span><text:span text:style-name="T40">臺中市政府及所屬各機關學校行政助理進用及管理要點</text:span><text:span text:style-name="T41">》</text:span></text:p>
      <text:p text:style-name="P42"><text:span text:style-name="T43"><text:s text:c="8"/>規定辦理</text:span><text:span text:style-name="T44">。</text:span></text:p>
      <text:p text:style-name="P45"><text:span text:style-name="T46"><text:s text:c="2"/>(二)<text:s/></text:span><text:span text:style-name="T47">每週有二日之休息，其中星期日為例假日，星期六為休息日。如因特殊情況，得隨時配</text:span></text:p>
      <text:p text:style-name="P48"><text:s text:c="7"/>合學校需要調整之。</text:p>
      <text:p text:style-name="P49"><text:s text:c="2"/>(三) 中央機關規定應放之假日及特別休假依勞基法等相關規定辦理。</text:p>
      <text:p text:style-name="P50"/>
      <text:p text:style-name="P51">四、工作內容：</text:p>
      <text:p text:style-name="P52"><text:s text:c="2"/>(一) 學校班級、科任及行政文具用品管理。</text:p>
      <text:p text:style-name="P53"><text:s text:c="2"/>(二) 協助學校行政與電腦文書處理工作。</text:p>
      <text:p text:style-name="P54"><text:span text:style-name="T55">(三) 協助管理冷氣卡及影印卡等儲值和發放</text:span></text:p>
      <text:p text:style-name="P56">(<text:span text:style-name="T57">四</text:span>)<text:s/><text:span text:style-name="T58">管理速印機及印製考卷、通知單。</text:span></text:p>
      <text:p text:style-name="P59"><text:s text:c="2"/>(五) 學校各項活動支援、場地佈置、整理行政辦公室等。</text:p>
      <text:p text:style-name="P60"><text:span text:style-name="T61"><text:s text:c="2"/>(六) 協助校園環境整理。</text:span></text:p>
      <text:p text:style-name="P62"><text:span text:style-name="T63"><text:s text:c="2"/>(七)</text:span><text:s/><text:span text:style-name="T64">其他臨時交辦事項。</text:span></text:p>
      <text:soft-page-break/>
      <text:p text:style-name="P65"><text:span text:style-name="T66">五、工作待遇：每月薪資為新臺幣26,900</text:span><text:span text:style-name="T67">元</text:span><text:span text:style-name="T68">，</text:span><text:span text:style-name="T69">並依據臺中市政府最新規定辦理。(臺中市政府</text:span></text:p>
      <text:p text:style-name="P70"><text:span text:style-name="T71"><text:s text:c="14"/>教育局中市教秘字第1110116082號函)</text:span></text:p>
      <text:p text:style-name="P72"/>
      <text:p text:style-name="P73">六、僱用期間：</text:p>
      <text:p text:style-name="P74"><text:s text:c="2"/>(一) 經甄選正取錄取人員，任職生效日起至112年4月30日為試用期，試用期滿合格，表現優</text:p>
      <text:p text:style-name="P75"><text:span text:style-name="T76"><text:s text:c="7"/>異者，首次簽約自民國112年5月1日至111年12月31日止，從113年起一年一約簽定。</text:span><text:span text:style-name="T77">續</text:span></text:p>
      <text:p text:style-name="P78"><text:span text:style-name="T79"><text:s text:c="7"/>僱與否依「臺中市政府及所屬各機關學校行政助理進用及管理要點」辦理，</text:span><text:span text:style-name="T80">但續僱人員</text:span></text:p>
      <text:p text:style-name="P81"><text:span text:style-name="T82"><text:s text:c="7"/>，不得超過65歲。試用不合格或試用期間內辭僱者終止僱用。<text:s/></text:span></text:p>
      <text:p text:style-name="P83"><text:s text:c="2"/>(二) 經甄選備取人員，俟原僱用人員出缺時，通知遞補僱用。</text:p>
      <text:p text:style-name="P84"/>
      <text:p text:style-name="P85">七、解僱條件：</text:p>
      <text:p text:style-name="P86"><text:s text:c="2"/>(一) 契約期間，服務品質或表現不符校方要求時，經校方通知仍未改善時，校方得予解僱。</text:p>
      <text:p text:style-name="P87"><text:s text:c="2"/>(二) 契約期間，罹患重大疾病或意外事故，以致身體健康狀況無法勝任工作時，校方得予解</text:p>
      <text:p text:style-name="P88"><text:s text:c="7"/>雇。</text:p>
      <text:p text:style-name="P89"><text:s text:c="2"/>(三) 於工作時間或工作場所，實施暴行或有重大侮辱之行為，或性平犯罪相關行為，校方得</text:p>
      <text:p text:style-name="P90"><text:s text:c="7"/>予解僱。</text:p>
      <text:p text:style-name="P91"><text:s text:c="2"/>(四) 受有期徒刑以上刑之宣告確定，而未諭知緩刑或未准易科罰金，校方得予解僱。</text:p>
      <text:p text:style-name="P92"><text:s text:c="2"/>(五) 故意損耗機器、工具、原料、產品，或其他學校所有之物品，或故意洩漏業務上之秘密</text:p>
      <text:p text:style-name="P93"><text:s text:c="7"/>致學校受有損害，校方得予解僱。</text:p>
      <text:p text:style-name="P94"><text:s text:c="2"/>(六) 無正當理由連續曠職二日以上，校方得予解僱。</text:p>
      <text:p text:style-name="P95"><text:s text:c="2"/>(七) 合約期間內若乙方不能履行本合約條款之規定，或無聘請乙方之需要時，校方依照勞動</text:p>
      <text:p text:style-name="P96"><text:s text:c="7"/>基準法第16條預告通知終止本合約，乙方須立即解職。</text:p>
      <text:p text:style-name="P97"><text:s text:c="2"/>(八) 其他規定參考「臺中市政府及所屬各機關學校行政助理進用及管理要點」辦理。</text:p>
      <text:p text:style-name="P98"/>
      <text:p text:style-name="P99">八、報名：（免報名費）</text:p>
      <text:p text:style-name="P100"><text:span text:style-name="T101"><text:s text:c="2"/>(一) 簡章及報名表：請直接由臺中市政府教育局網站（</text:span><text:a xlink:href="http://www.tc.edu.tw/" office:target-frame-name="_top" xlink:show="replace"><text:span text:style-name="T102">http://www.tc.edu.tw/</text:span></text:a><text:span text:style-name="T103">）甄選介聘訊息</text:span></text:p>
      <text:p text:style-name="P104"><text:span text:style-name="T105"><text:s text:c="7"/>、本校網站(</text:span><text:a xlink:href="https://hcps.tc.edu.tw/" office:target-frame-name="_top" xlink:show="replace">https://hcps.tc.edu.tw/</text:a><text:span text:style-name="T106">)「公佈欄」下載相關表件。或至本校總務處領取報名</text:span></text:p>
      <text:p text:style-name="P107"><text:s text:c="7"/>相關表件。<text:tab/></text:p>
      <text:p text:style-name="P108"><text:s text:c="2"/>(二) 報名時間：即日起之上班時間（8-16時）至112年2月18日(星期六)中午12時止（逾期不</text:p>
      <text:p text:style-name="P109"><text:span text:style-name="T110"><text:s text:c="17"/>予受理）。</text:span></text:p>
      <text:p text:style-name="P111"><text:span text:style-name="T112"><text:s text:c="2"/>(三) 報名地點：臺中市大里區大元國民小學總務處，請洽總務處事務組</text:span><text:span text:style-name="T113">呂</text:span><text:span text:style-name="T114">組長。</text:span></text:p>
      <text:p text:style-name="P115"><text:s text:c="2"/>(地址：臺中市大里區現岱路60號；電話：04-24834568轉731)。</text:p>
      <text:p text:style-name="P116"><text:s/>(四) 報名手續：檢具下列證件正本（驗畢歸還）及影本一份，以A4格式依序裝訂成冊，親</text:p>
      <text:p text:style-name="P117"><text:span text:style-name="T118"><text:s text:c="6"/>送至本校總務處(</text:span><text:span text:style-name="T119">需親自報名，委託及通訊報名不予受理)</text:span><text:span text:style-name="T120">，逾期不予受理。</text:span></text:p>
      <text:p text:style-name="P121">1.報名表、履歷表（請務必詳實填寫、簽章，並貼上最近一年內二吋半身相片，簡要自</text:p>
      <text:p text:style-name="P122"><text:s text:c="2"/>述內容請含個人專長、理念及工作期許）。</text:p>
      <text:p text:style-name="P123">2.身分證正反面影本。</text:p>
      <text:soft-page-break/>
      <text:p text:style-name="P124">3.最高學歷畢業證書影本。</text:p>
      <text:p text:style-name="P125">4.汽車或機車駕照影本。</text:p>
      <text:p text:style-name="P126">5.服務經歷證明文件影本。(無者免附)</text:p>
      <text:p text:style-name="P127">6.專業證照或相關檢定合格證明文件影本。(無者免附)</text:p>
      <text:p text:style-name="P128"><text:span text:style-name="T129">7.查閱性侵害加害人登記檔案同意書及切結書1份。</text:span></text:p>
      <text:p text:style-name="P130">九、甄選方式：</text:p>
      <text:p text:style-name="P131">(一)書面資格審查：經書面資格審查合格者通知面試。</text:p>
      <text:p text:style-name="P132">(二)面試(50%)：當日報到時公告順序，每人8-10分鐘為原則。</text:p>
      <text:p text:style-name="P133"><text:span text:style-name="T134">(三)</text:span><text:span text:style-name="T135">術科考試(50%)：</text:span><text:span text:style-name="T136">將製作的檔案(1-4項目)存在隨身硬碟或雲端硬碟，於甄試當日現場播放。</text:span></text:p>
      <text:p text:style-name="P137">1.製作海報(含排版美化)。</text:p>
      <text:p text:style-name="P138">2.Excel薪資概算表(計算參照及函數導入，需包含：sum 、 average等函數)。</text:p>
      <text:p text:style-name="P139">3.Powerpoint學校辦理活動簡報(含設計背景色彩、字體清晰度、佈景主題、轉場特效)。</text:p>
      <text:p text:style-name="P140">4.影片製作。(將照片或影片剪輯成一個影片，加入音樂及文字)。</text:p>
      <text:p text:style-name="P141">(四)若得分總分未達70分者，不予錄取。</text:p>
      <text:p text:style-name="P142"><text:span text:style-name="T143">十、甄選面試時間和地點：</text:span><text:span text:style-name="T144">請攜帶身分證明文件正本</text:span><text:span text:style-name="T145">以備查驗</text:span><text:span text:style-name="T146">。</text:span></text:p>
      <text:p text:style-name="P147">　(一)日期：112年2月22日(星期三)上午8時40分至總務處報到。</text:p>
      <text:p text:style-name="P148"><text:span text:style-name="T149"><text:s text:c="12"/>9時00分起開始依序面試。</text:span></text:p>
      <text:p text:style-name="P150">(二)報到地點：本校二樓辦公室總務處。</text:p>
      <text:p text:style-name="P151"><text:span text:style-name="T152">(三)考試地點：面試</text:span><text:span text:style-name="T153">：</text:span><text:span text:style-name="T154">本校2樓會議室。</text:span></text:p>
      <text:p text:style-name="P155">十一、錄取.報到及正式上班時間：</text:p>
      <text:p text:style-name="P156">　(一)放榜：</text:p>
      <text:p text:style-name="P157"><text:span text:style-name="T158">1.錄取人員名單將於112年2月22日(星期三) 16時前公告於臺中市政府教育局</text:span><text:span text:style-name="T159">網站</text:span><text:span text:style-name="T160">（http://www.tc.edu.tw/）「</text:span><text:span text:style-name="T161">學校公告」及本校網站</text:span><text:span text:style-name="T162">「公佈欄」，並以電話通知當事人（依成績排列正取1名；備取若干名，出缺時依序遞補）。</text:span></text:p>
      <text:p text:style-name="P163"><text:span text:style-name="T164">2.報考人員可自行上網查看、打電話或親自到校查詢甄選結果，不得以未接獲錄取通知為由延後報到，並請依榜示事項辦理。如因個人疏忽造成權益受損</text:span><text:span text:style-name="T165">，</text:span><text:span text:style-name="T166">不得異議。</text:span></text:p>
      <text:p text:style-name="P167">　(二)報到：</text:p>
      <text:p text:style-name="P168"><text:span text:style-name="T169">1.</text:span><text:span text:style-name="T170">錄取人員</text:span><text:span text:style-name="T171">由本校總務處通知並於</text:span><text:span text:style-name="T172">112年2月23日(星期四)上午8時前</text:span><text:span text:style-name="T173">報到，逾時以棄權論並</text:span><text:span text:style-name="T174">視為自動放棄，由備取人員依序遞補。</text:span></text:p>
      <text:p text:style-name="P175">2.錄取人員應於到職2週內繳交最近三個月內公立醫院之健康檢查表(含胸部X光檢查) 正本1份。</text:p>
      <text:p text:style-name="P176"><text:span text:style-name="T177">(三)正式上班時間：自112年2月23日(星期四)起</text:span><text:span text:style-name="T178">，</text:span><text:span text:style-name="T179">或經雙方協商另訂</text:span><text:span text:style-name="T180">。</text:span></text:p>
      <text:p text:style-name="P181">十二、附則：</text:p>
      <text:p text:style-name="P182">(一)繳交之證明文件，如有不實者，除取消其甄選或錄取資格外，如涉及刑責由應試者負全責。</text:p>
      <text:p text:style-name="P183">(二)其他未盡事宜，悉依相關規定辦理。</text:p>
      <text:soft-page-break/>
      <text:p text:style-name="P184"><text:span text:style-name="T185">臺中市大里區大元國小112年度進用行政助理</text:span><text:span text:style-name="T186">（工友人力替代方案）</text:span><text:span text:style-name="T187">甄選</text:span><text:span text:style-name="T188">報名表</text:span></text:p>
      <text:p text:style-name="P189"><text:span text:style-name="T190">編號：___________</text:span><text:span text:style-name="T191">（由主辦單位填寫） <text:s text:c="19"/></text:span><text:span text:style-name="T192"><text:s text:c="4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姓名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 table:number-rows-spanned="5">
            <text:p text:style-name="P214">貼</text:p>
            <text:p text:style-name="P215">照</text:p>
            <text:p text:style-name="P216">片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出生日期</text:p>
          </table:table-cell>
          <table:covered-table-cell/>
          <table:table-cell table:style-name="TableCell220" table:number-columns-spanned="3">
            <text:p text:style-name="P221">年 <text:s text:c="5"/>月 <text:s text:c="5"/>日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身分證字號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性別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聯絡電話</text:p>
          </table:table-cell>
          <table:covered-table-cell/>
          <table:table-cell table:style-name="TableCell238" table:number-columns-spanned="3">
            <text:p text:style-name="P239">手機：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通訊地址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學歷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繳驗證件及資料(由主辦單位打</text:span><text:span text:style-name="T255">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 table:number-columns-spanned="2">
            <text:p text:style-name="P261"><text:span text:style-name="T262">□</text:span><text:span text:style-name="T263">甄選報名表</text:span></text:p>
          </table:table-cell>
          <table:covered-table-cell/>
          <table:table-cell table:style-name="TableCell264">
            <text:p text:style-name="P265">6</text:p>
          </table:table-cell>
          <table:table-cell table:style-name="TableCell266" table:number-columns-spanned="2">
            <text:p text:style-name="P267">□查閱性侵害登記檔案同意書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 table:number-columns-spanned="2">
            <text:p text:style-name="P276">□履歷表</text:p>
          </table:table-cell>
          <table:covered-table-cell/>
          <table:table-cell table:style-name="TableCell277">
            <text:p text:style-name="P278">7</text:p>
          </table:table-cell>
          <table:table-cell table:style-name="TableCell279" table:number-columns-spanned="2">
            <text:p text:style-name="P280">□最高學歷畢業證書影本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 table:number-columns-spanned="2">
            <text:p text:style-name="P289">□身分證影本</text:p>
          </table:table-cell>
          <table:covered-table-cell/>
          <table:table-cell table:style-name="TableCell290">
            <text:p text:style-name="P291">8</text:p>
          </table:table-cell>
          <table:table-cell table:style-name="TableCell292" table:number-columns-spanned="2">
            <text:p text:style-name="P293">□服務證明文件影本(無免)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 table:number-columns-spanned="2">
            <text:p text:style-name="P302"><text:span text:style-name="T303">□</text:span><text:span text:style-name="T304">汽車或機車駕照影本</text:span></text:p>
          </table:table-cell>
          <table:covered-table-cell/>
          <table:table-cell table:style-name="TableCell305">
            <text:p text:style-name="P306">9</text:p>
          </table:table-cell>
          <table:table-cell table:style-name="TableCell307" table:number-columns-spanned="2">
            <text:p text:style-name="P308">□特殊專長證明文件影本(無免)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 table:number-columns-spanned="2">
            <text:p text:style-name="P317"><text:span text:style-name="T318">□切結書</text:span></text:p>
          </table:table-cell>
          <table:covered-table-cell/>
          <table:table-cell table:style-name="TableCell319">
            <text:p text:style-name="P320">10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7">
            <text:p text:style-name="P329"><text:span text:style-name="T330">1.</text:span><text:span text:style-name="T331">請親自報名(委託及通訊報名不予受理)。</text:span></text:p>
            <text:p text:style-name="P332">2.請將繳驗證件及資料依序裝訂（A4格式）。</text:p>
            <text:p text:style-name="P333"><text:span text:style-name="T334">3.</text:span><text:span text:style-name="T335">應繳證件及資格文件必須齊全、符合，否則不受理報名。</text:span></text:p>
            <text:p text:style-name="P336"><text:span text:style-name="T337">4.</text:span><text:span text:style-name="T338">有關證件以原始證件為準，驗畢發還，留影印本。</text:span></text:p>
            <text:p text:style-name="P339"><text:span text:style-name="T340">5.</text:span><text:span text:style-name="T34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</table:table>
      <text:p text:style-name="P344"><text:s text:c="10"/></text:p>
      <text:p text:style-name="P345">報名人簽章：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臺中市大里區大元國民小學112年度進用行政助理（工友人力替代方案）</text:p>
            <text:p text:style-name="P354"><text:span text:style-name="T355">甄選應試證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編號</text:p>
            <text:p text:style-name="P359">（由主辦單位填寫）</text:p>
          </table:table-cell>
          <table:table-cell table:style-name="TableCell360">
            <text:p text:style-name="P361">甄選人姓名</text:p>
            <text:p text:style-name="P362">（由應試人員填寫）</text:p>
          </table:table-cell>
          <table:table-cell table:style-name="TableCell363" table:number-rows-spanned="2">
            <text:p text:style-name="P364">貼</text:p>
            <text:p text:style-name="P365">照<text:s text:c="33"/></text:p>
            <text:p text:style-name="P366">片</text:p>
            <text:p text:style-name="P367">處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</table:table>
      <text:p text:style-name="P374">※注意事項：</text:p>
      <text:p text:style-name="P375"><text:span text:style-name="T376">一、甄選地點：</text:span><text:span text:style-name="T377">臺中市大里區大元國民小學</text:span><text:span text:style-name="T378">（</text:span><text:span text:style-name="T379">臺中市大里區現岱路60號</text:span><text:span text:style-name="T380">）</text:span></text:p>
      <text:p text:style-name="P381"><text:span text:style-name="T382">二、時</text:span><text:span text:style-name="T383"><text:s text:c="8"/></text:span><text:span text:style-name="T384">間：</text:span><text:span text:style-name="T385">112年2月22日(星期三)上午8時40分報到，9時00分起開始依序考試。</text:span></text:p>
      <text:p text:style-name="P386"><text:span text:style-name="T387">三、</text:span><text:span text:style-name="T388">考試地點：面試</text:span><text:span text:style-name="T389"></text:span><text:span text:style-name="T390">本校2樓會議室。</text:span></text:p>
      <text:p text:style-name="P391"><text:span text:style-name="T392">四、</text:span><text:span text:style-name="T393">應試時請攜帶國民身份證正本及本應試證。</text:span></text:p>
      <text:p text:style-name="P394"><text:span text:style-name="T395">五、遇天然災害為人力所不能抗拒而需延期時，請依本校通知日期</text:span><text:span text:style-name="T396">，</text:span><text:span text:style-name="T397">另行應試。</text:span></text:p>
      <text:p text:style-name="P398"/>
      <text:p text:style-name="P399">------------------------------------------------------------------------------------------------------------------</text:p>
      <text:p text:style-name="P400"/>
      <text:soft-page-break/>
      <text:p text:style-name="P401">臺中市大里區大元國民小學進用行政助理（工友人力替代方案）履歷表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姓名</text:p>
          </table:table-cell>
          <table:table-cell table:style-name="TableCell410">
            <text:p text:style-name="P411"/>
          </table:table-cell>
          <table:table-cell table:style-name="TableCell412" table:number-rows-spanned="5">
            <text:p text:style-name="P413">照片黏貼處</text:p>
          </table:table-cell>
        </table:table-row>
        <table:table-row table:style-name="TableRow414">
          <table:table-cell table:style-name="TableCell415">
            <text:p text:style-name="P416">身分證字號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出生日期</text:p>
          </table:table-cell>
          <table:table-cell table:style-name="TableCell423">
            <text:p text:style-name="P424"><text:s text:c="4"/>年 <text:s text:c="5"/>月 <text:s text:c="4"/>日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性別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年齡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通訊地址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聯絡電話</text:p>
          </table:table-cell>
          <table:table-cell table:style-name="TableCell446" table:number-columns-spanned="2">
            <text:p text:style-name="P447">行動電話：</text:p>
          </table:table-cell>
          <table:covered-table-cell/>
        </table:table-row>
        <table:table-row table:style-name="TableRow448">
          <table:table-cell table:style-name="TableCell449">
            <text:p text:style-name="P450">最高學歷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LINE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工作經歷</text:p>
          </table:table-cell>
          <table:table-cell table:style-name="TableCell461" table:number-columns-spanned="2">
            <text:p text:style-name="P462">請簡單說明之前的工作經歷</text:p>
          </table:table-cell>
          <table:covered-table-cell/>
        </table:table-row>
        <table:table-row table:style-name="TableRow463">
          <table:table-cell table:style-name="TableCell464" table:number-rows-spanned="3">
            <text:p text:style-name="P465">專長</text:p>
          </table:table-cell>
          <table:table-cell table:style-name="TableCell466" table:number-columns-spanned="2">
            <text:p text:style-name="P467">1.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2.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3.</text:p>
          </table:table-cell>
          <table:covered-table-cell/>
        </table:table-row>
      </table:table>
      <text:p text:style-name="P476"/>
      <text:p text:style-name="P477"/>
      <text:p text:style-name="P478"/>
      <text:p text:style-name="P479"/>
      <text:soft-page-break/>
      <text:p text:style-name="P480">臺中市大里區大元國民小學112年度進用行政助理（工友人力替代方案）繳交文件</text:p>
      <text:p text:style-name="P481"/>
      <text:p text:style-name="P482"><text:span text:style-name="T483">1、身分證影本（</text:span><text:span text:style-name="T484">請黏貼</text:span><text:span text:style-name="T485">）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正面</text:p>
          </table:table-cell>
          <table:table-cell table:style-name="TableCell492">
            <text:p text:style-name="P493">反面</text:p>
          </table:table-cell>
        </table:table-row>
      </table:table>
      <text:p text:style-name="P494"/>
      <text:p text:style-name="P495"><text:span text:style-name="T496">2、駕照影本（</text:span><text:span text:style-name="T497">請黏貼</text:span><text:span text:style-name="T498">）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正面</text:p>
          </table:table-cell>
          <table:table-cell table:style-name="TableCell505">
            <text:p text:style-name="P506">反面</text:p>
          </table:table-cell>
        </table:table-row>
      </table:table>
      <text:p text:style-name="P507"/>
      <text:p text:style-name="P508">3、新冠肺炎疫苗注射記錄卡影本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</table:table-row>
      </table:table>
      <text:soft-page-break/>
      <text:p text:style-name="P515">臺中市大里區大元國民小學112年度進用行政助理（工友人力替代方案）切結書</text:p>
      <text:p text:style-name="P516"/>
      <text:p text:style-name="P517"><text:span text:style-name="T518">立切結書人</text:span><text:span text:style-name="T519"><text:s text:c="33"/>.</text:span></text:p>
      <text:p text:style-name="P520"><text:span text:style-name="T521">報名應徵臺中市大里區大元國民小學112年度甄選行政助理，如服務期間有下列情事之一發生時，本人願無異議放棄錄用資格，由學校依規定予以解聘：</text:span></text:p>
      <text:p text:style-name="P522">一、受有期徒刑一年以上判決確定，未獲宣告緩刑者。</text:p>
      <text:p text:style-name="P523">二、曾服公職，因貪污瀆職經判刑確定或通緝有案尚未結案者。</text:p>
      <text:p text:style-name="P524"><text:span text:style-name="T525">三、依法停止任用，或受休職處分尚未期滿，或因案停止職務，其原因尚未消滅者。</text:span></text:p>
      <text:p text:style-name="P526">四、褫奪公權尚未復權者。</text:p>
      <text:p text:style-name="P527">五、受禁治產之宣告，尚未撤銷者。</text:p>
      <text:p text:style-name="P528"><text:span text:style-name="T529">六、有妨害風化、性侵害犯罪事實或犯罪前科者。</text:span></text:p>
      <text:p text:style-name="P530">七、有吸毒、酗酒、賭博等不良嗜好者。</text:p>
      <text:p text:style-name="P531">八、患有精神官能方面之疾病者。</text:p>
      <text:p text:style-name="P532">九、嗜酒及服用麻醉性藥物之惡習者。</text:p>
      <text:p text:style-name="P533"/>
      <text:p text:style-name="P534"><text:s text:c="31"/>此 <text:s text:c="3"/>致</text:p>
      <text:p text:style-name="P535"><text:s text:c="10"/>臺中市大里區大元國民小學</text:p>
      <text:p text:style-name="P536"/>
      <text:p text:style-name="P537"><text:span text:style-name="T538">　<text:s/></text:span><text:span text:style-name="T539"><text:s/>立切結書人：　　　　　　　　 　(簽章)</text:span></text:p>
      <text:p text:style-name="P540"/>
      <text:p text:style-name="P541"/>
      <text:p text:style-name="P542"><text:s text:c="4"/>身分證字號：</text:p>
      <text:p text:style-name="P543"/>
      <text:p text:style-name="P544"/>
      <text:p text:style-name="P545"/>
      <text:p text:style-name="P546"/>
      <text:p text:style-name="P547">中 <text:s text:c="5"/>華 <text:s text:c="5"/>民 <text:s text:c="5"/>國 <text:s text:c="4"/>112 <text:s text:c="2"/>年 <text:s text:c="4"/>2 月 <text:s text:c="9"/>日</text:p>
      <text:p text:style-name="P548"/>
      <text:p text:style-name="P549"/>
      <text:p text:style-name="P550"/>
      <text:soft-page-break/>
      <text:p text:style-name="P551">臺中市大里區大元國民小學112年度進用行政助理（工友人力替代方案）查閱性侵害犯罪加害人登記檔案同意書</text:p>
      <text:p text:style-name="P552"/>
      <text:p text:style-name="P553"/>
      <text:p text:style-name="P554"><text:span text:style-name="T555"><text:s text:c="10"/></text:span><text:span text:style-name="T556">本人</text:span><text:span text:style-name="T557">　　　　　　　　　</text:span><text:span text:style-name="T558">，</text:span></text:p>
      <text:p text:style-name="P559"><text:span text:style-name="T560"><text:s text:c="5"/></text:span><text:span text:style-name="T561"><text:s/>　　　</text:span><text:span text:style-name="T562">年</text:span><text:span text:style-name="T563">　　　</text:span><text:span text:style-name="T564">月</text:span><text:span text:style-name="T565">　　　</text:span><text:span text:style-name="T566">日生，</text:span></text:p>
      <text:p text:style-name="P567"><text:span text:style-name="T568"><text:s text:c="9"/></text:span><text:span text:style-name="T569">國民身份證統一編號</text:span><text:span text:style-name="T570">：</text:span><text:span text:style-name="T571"><text:s text:c="48"/>.</text:span></text:p>
      <text:p text:style-name="P572"><text:span text:style-name="T573"><text:s text:c="9"/></text:span><text:span text:style-name="T574">為應徵</text:span><text:span text:style-name="T575">臺中市大里區大元國民小學</text:span><text:span text:style-name="T576">行政助理所需，</text:span></text:p>
      <text:p text:style-name="P577"><text:span text:style-name="T578"><text:s text:c="9"/></text:span><text:span text:style-name="T579">同意貴校申請查閱本人有無性侵害犯罪登記檔案資料。</text:span></text:p>
      <text:p text:style-name="P580"/>
      <text:p text:style-name="P581">此<text:s text:c="3"/>致</text:p>
      <text:p text:style-name="P582"><text:s text:c="5"/>臺中市大里區大元國民小學</text:p>
      <text:p text:style-name="P583"/>
      <text:p text:style-name="P584"/>
      <text:p text:style-name="P585">立同意書人（簽名）：<text:s text:c="17"/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中 <text:s text:c="5"/>華 <text:s text:c="5"/>民 <text:s text:c="5"/>國 <text:s text:c="4"/>112 <text:s text:c="2"/>年 <text:s text:c="4"/>2 <text:s/>月 <text:s text:c="7"/>日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書法中楷（注音一）" svg:font-family="書法中楷（注音一）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acher</dc:creator>
    <meta:creation-date>2023-02-13T06:32:00Z</meta:creation-date>
    <dc:date>2023-02-13T06:32:00Z</dc:date>
    <meta:print-date>2023-02-13T06:1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9" meta:paragraph-count="10" meta:word-count="760" meta:character-count="5083" meta:row-count="36" meta:non-whitespace-character-count="4333"/>
  </office:meta>
</office:document-meta>
</file>