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master-page-name="MP1" style:family="paragraph">
      <style:paragraph-properties fo:break-before="page"/>
      <style:text-properties style:font-name="標楷體" style:font-name-asian="DengXian" style:font-name-complex="標楷體" fo:font-weight="bold" style:font-weight-asian="bold" fo:color="#000000" fo:font-size="16pt" style:font-size-asian="16pt" style:font-size-complex="16pt"/>
    </style:style>
    <style:style style:name="P4" style:parent-style-name="Standard" style:family="paragraph">
      <style:paragraph-properties fo:line-height="131%" fo:margin-left="0.9027in" fo:text-indent="-0.9027in">
        <style:tab-stops/>
      </style:paragraph-properties>
    </style:style>
    <style:style style:name="T5" style:parent-style-name="預設段落字型" style:family="text">
      <style:text-properties style:font-name="標楷體" style:font-name-asian="標楷體" style:font-name-complex="標楷體" fo:color="#000000" fo:font-size="13pt" style:font-size-asian="13pt" style:font-size-complex="13pt"/>
    </style:style>
    <style:style style:name="P6" style:parent-style-name="Standard" style:family="paragraph">
      <style:paragraph-properties fo:line-height="131%" fo:margin-left="0.9013in" fo:text-indent="-0.5416in">
        <style:tab-stops/>
      </style:paragraph-properties>
    </style:style>
    <style:style style:name="T7" style:parent-style-name="預設段落字型" style:family="text">
      <style:text-properties style:font-name="標楷體" style:font-name-asian="標楷體" style:font-name-complex="標楷體" fo:color="#000000" fo:font-size="13pt" style:font-size-asian="13pt" style:font-size-complex="13pt"/>
    </style:style>
    <style:style style:name="P8" style:parent-style-name="Standard" style:family="paragraph">
      <style:paragraph-properties fo:line-height="131%"/>
    </style:style>
    <style:style style:name="T9" style:parent-style-name="預設段落字型" style:family="text">
      <style:text-properties style:font-name="標楷體" style:font-name-asian="標楷體" style:font-name-complex="標楷體" fo:color="#000000" fo:font-size="13pt" style:font-size-asian="13pt" style:font-size-complex="13pt"/>
    </style:style>
    <style:style style:name="P10" style:parent-style-name="Standard" style:family="paragraph">
      <style:paragraph-properties fo:line-height="131%"/>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P12" style:parent-style-name="Standard" style:family="paragraph">
      <style:paragraph-properties fo:line-height="131%" fo:margin-left="1.1819in" fo:text-indent="-1.2638in">
        <style:tab-stops/>
      </style:paragraph-properties>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P14" style:parent-style-name="Standard" style:family="paragraph">
      <style:paragraph-properties fo:line-height="131%"/>
    </style:style>
    <style:style style:name="T15" style:parent-style-name="預設段落字型" style:family="text">
      <style:text-properties style:font-name="標楷體" style:font-name-asian="標楷體" style:font-name-complex="標楷體" fo:color="#000000" fo:font-size="13pt" style:font-size-asian="13pt" style:font-size-complex="13pt"/>
    </style:style>
    <style:style style:name="T16" style:parent-style-name="預設段落字型" style:family="text">
      <style:text-properties style:font-name="標楷體" style:font-name-asian="標楷體" style:font-name-complex="標楷體" fo:color="#000000" fo:font-size="12pt" style:font-size-asian="12pt" style:font-size-complex="12pt"/>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P18" style:parent-style-name="Standard" style:family="paragraph">
      <style:paragraph-properties fo:line-height="131%" fo:margin-left="0.9027in" fo:text-indent="-0.9027in">
        <style:tab-stops/>
      </style:paragraph-properties>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P20" style:parent-style-name="Standard" style:family="paragraph">
      <style:paragraph-properties fo:line-height="131%" fo:margin-left="0.9027in" fo:text-indent="-0.9027in">
        <style:tab-stops/>
      </style:paragraph-properties>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P22" style:parent-style-name="Standard" style:family="paragraph">
      <style:paragraph-properties fo:line-height="131%" fo:text-indent="0.3611in"/>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P24" style:parent-style-name="Standard" style:family="paragraph">
      <style:paragraph-properties fo:line-height="131%" fo:text-indent="0.3611in"/>
    </style:style>
    <style:style style:name="T25" style:parent-style-name="預設段落字型" style:family="text">
      <style:text-properties style:font-name="標楷體" style:font-name-asian="標楷體" style:font-name-complex="標楷體" fo:color="#000000" fo:font-size="13pt" style:font-size-asian="13pt" style:font-size-complex="13pt"/>
    </style:style>
    <style:style style:name="P26" style:parent-style-name="Standard" style:family="paragraph">
      <style:paragraph-properties fo:line-height="131%" fo:text-indent="0.3611in"/>
    </style:style>
    <style:style style:name="T27" style:parent-style-name="預設段落字型" style:family="text">
      <style:text-properties style:font-name="標楷體" style:font-name-asian="標楷體" style:font-name-complex="標楷體" fo:color="#000000" fo:font-size="13pt" style:font-size-asian="13pt" style:font-size-complex="13pt"/>
    </style:style>
    <style:style style:name="T28" style:parent-style-name="預設段落字型" style:family="text">
      <style:text-properties style:font-name="標楷體" style:font-name-asian="標楷體" style:font-name-complex="標楷體" fo:color="#000000" fo:font-size="13pt" style:font-size-asian="13pt" style:font-size-complex="13pt"/>
    </style:style>
    <style:style style:name="P29" style:parent-style-name="Standard" style:family="paragraph">
      <style:paragraph-properties fo:line-height="131%"/>
    </style:style>
    <style:style style:name="T30" style:parent-style-name="預設段落字型" style:family="text">
      <style:text-properties style:font-name="標楷體" style:font-name-asian="標楷體" style:font-name-complex="標楷體" fo:color="#000000" fo:font-size="13pt" style:font-size-asian="13pt" style:font-size-complex="13pt"/>
    </style:style>
    <style:style style:name="P31" style:parent-style-name="Standard" style:family="paragraph">
      <style:paragraph-properties fo:line-height="131%"/>
    </style:style>
    <style:style style:name="T32" style:parent-style-name="預設段落字型" style:family="text">
      <style:text-properties style:font-name="標楷體" style:font-name-asian="標楷體" style:font-name-complex="標楷體" fo:color="#000000" fo:font-size="13pt" style:font-size-asian="13pt" style:font-size-complex="13pt"/>
    </style:style>
    <style:style style:name="P33" style:parent-style-name="Standard" style:family="paragraph">
      <style:paragraph-properties fo:line-height="131%" fo:margin-left="0.9013in" fo:text-indent="-0.5416in">
        <style:tab-stops/>
      </style:paragraph-properties>
    </style:style>
    <style:style style:name="T34" style:parent-style-name="預設段落字型" style:family="text">
      <style:text-properties style:font-name="標楷體" style:font-name-asian="標楷體" style:font-name-complex="標楷體" fo:color="#000000" fo:font-size="13pt" style:font-size-asian="13pt" style:font-size-complex="13pt"/>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T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T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P40" style:parent-style-name="Standard" style:family="paragraph">
      <style:paragraph-properties fo:line-height="131%" fo:margin-left="1.0902in" fo:text-indent="-0.25in">
        <style:tab-stops/>
      </style:paragraph-properties>
    </style:style>
    <style:style style:name="T41" style:parent-style-name="預設段落字型" style:family="text">
      <style:text-properties style:font-name="標楷體" style:font-name-asian="標楷體" style:font-name-complex="標楷體" fo:color="#000000" fo:font-size="12pt" style:font-size-asian="12pt" style:font-size-complex="12pt"/>
    </style:style>
    <style:style style:name="T4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P44" style:parent-style-name="Standard" style:family="paragraph">
      <style:paragraph-properties fo:line-height="131%" fo:margin-left="1.0902in" fo:text-indent="-0.25in">
        <style:tab-stops/>
      </style:paragraph-properties>
    </style:style>
    <style:style style:name="T45" style:parent-style-name="預設段落字型" style:family="text">
      <style:text-properties style:font-name="標楷體" style:font-name-asian="標楷體" style:font-name-complex="標楷體" fo:color="#000000" fo:font-size="12pt" style:font-size-asian="12pt" style:font-size-complex="12pt"/>
    </style:style>
    <style:style style:name="P46" style:parent-style-name="Standard" style:family="paragraph">
      <style:paragraph-properties fo:line-height="131%" fo:margin-left="1.0902in" fo:text-indent="-0.25in">
        <style:tab-stops/>
      </style:paragraph-properties>
    </style:style>
    <style:style style:name="T47" style:parent-style-name="預設段落字型" style:family="text">
      <style:text-properties style:font-name="標楷體" style:font-name-asian="標楷體" style:font-name-complex="標楷體" fo:color="#000000" fo:font-size="12pt" style:font-size-asian="12pt" style:font-size-complex="12pt"/>
    </style:style>
    <style:style style:name="T4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9" style:parent-style-name="預設段落字型" style:family="text">
      <style:text-properties style:font-name="標楷體" style:font-name-asian="標楷體" style:font-name-complex="標楷體" fo:color="#000000" fo:font-size="12pt" style:font-size-asian="12pt" style:font-size-complex="12pt"/>
    </style:style>
    <style:style style:name="P50" style:parent-style-name="Standard" style:family="paragraph">
      <style:paragraph-properties fo:line-height="131%" fo:margin-left="1.0902in" fo:text-indent="-0.25in">
        <style:tab-stops/>
      </style:paragraph-properties>
    </style:style>
    <style:style style:name="T51" style:parent-style-name="預設段落字型" style:family="text">
      <style:text-properties style:font-name="標楷體" style:font-name-asian="標楷體" style:font-name-complex="標楷體" fo:color="#000000" fo:font-size="12pt" style:font-size-asian="12pt" style:font-size-complex="12pt"/>
    </style:style>
    <style:style style:name="T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3" style:parent-style-name="預設段落字型" style:family="text">
      <style:text-properties style:font-name="標楷體" style:font-name-asian="標楷體" style:font-name-complex="標楷體" fo:color="#000000" fo:font-size="12pt" style:font-size-asian="12pt" style:font-size-complex="12pt"/>
    </style:style>
    <style:style style:name="P54" style:parent-style-name="Standard" style:family="paragraph">
      <style:paragraph-properties fo:line-height="131%" fo:margin-left="1.0902in" fo:text-indent="-0.25in">
        <style:tab-stops/>
      </style:paragraph-properties>
    </style:style>
    <style:style style:name="T55" style:parent-style-name="預設段落字型" style:family="text">
      <style:text-properties style:font-name="標楷體" style:font-name-asian="標楷體" style:font-name-complex="標楷體" fo:color="#000000" fo:font-size="12pt" style:font-size-asian="12pt" style:font-size-complex="12pt"/>
    </style:style>
    <style:style style:name="T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7" style:parent-style-name="預設段落字型" style:family="text">
      <style:text-properties style:font-name="標楷體" style:font-name-asian="標楷體" style:font-name-complex="標楷體" fo:color="#000000" fo:font-size="12pt" style:font-size-asian="12pt" style:font-size-complex="12pt"/>
    </style:style>
    <style:style style:name="P58" style:parent-style-name="Standard" style:family="paragraph">
      <style:paragraph-properties fo:line-height="131%" fo:margin-left="1.0902in" fo:text-indent="-0.25in">
        <style:tab-stops/>
      </style:paragraph-properties>
    </style:style>
    <style:style style:name="T59" style:parent-style-name="預設段落字型" style:family="text">
      <style:text-properties style:font-name="標楷體" style:font-name-asian="標楷體" style:font-name-complex="標楷體" fo:color="#000000" fo:font-size="12pt" style:font-size-asian="12pt" style:font-size-complex="12pt"/>
    </style:style>
    <style:style style:name="T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 style:parent-style-name="預設段落字型" style:family="text">
      <style:text-properties style:font-name="標楷體" style:font-name-asian="標楷體" style:font-name-complex="標楷體" fo:color="#000000" fo:font-size="12pt" style:font-size-asian="12pt" style:font-size-complex="12pt"/>
    </style:style>
    <style:style style:name="P62" style:parent-style-name="Standard" style:family="paragraph">
      <style:paragraph-properties fo:line-height="131%" fo:text-indent="0.3333in">
        <style:tab-stops>
          <style:tab-stop style:type="left" style:position="0.5in"/>
        </style:tab-stops>
      </style:paragraph-properties>
    </style:style>
    <style:style style:name="T63" style:parent-style-name="預設段落字型" style:family="text">
      <style:text-properties style:font-name="標楷體" style:font-name-asian="標楷體" style:font-name-complex="標楷體" fo:color="#000000" fo:font-size="12pt" style:font-size-asian="12pt" style:font-size-complex="12pt"/>
    </style:style>
    <style:style style:name="P64" style:parent-style-name="Standard" style:family="paragraph">
      <style:paragraph-properties fo:margin-left="0.5416in" fo:text-indent="-0.5416in">
        <style:tab-stops/>
      </style:paragraph-properties>
    </style:style>
    <style:style style:name="T65" style:parent-style-name="預設段落字型" style:family="text">
      <style:text-properties style:font-name="標楷體" style:font-name-asian="標楷體" style:font-name-complex="標楷體" fo:color="#000000" fo:font-size="13pt" style:font-size-asian="13pt" style:font-size-complex="13pt"/>
    </style:style>
    <style:style style:name="P66" style:parent-style-name="Standard" style:family="paragraph">
      <style:paragraph-properties fo:margin-left="0.5in" fo:text-indent="-0.5in">
        <style:tab-stops/>
      </style:paragraph-properties>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P72" style:parent-style-name="Standard" style:family="paragraph">
      <style:paragraph-properties fo:margin-left="0.5in" fo:text-indent="-0.5in">
        <style:tab-stops/>
      </style:paragraph-properties>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T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T8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P82" style:parent-style-name="Standard" style:family="paragraph">
      <style:paragraph-properties fo:margin-left="0.5416in" fo:text-indent="-0.5416in">
        <style:tab-stops/>
      </style:paragraph-properties>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P88" style:parent-style-name="Standard" style:family="paragraph">
      <style:paragraph-properties fo:margin-left="0.5416in" fo:text-indent="-0.5416in">
        <style:tab-stops/>
      </style:paragraph-properties>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office:automatic-styles>
  <office:body>
    <office:text text:use-soft-page-breaks="true">
      <text:p text:style-name="P1"><text:span text:style-name="T2">臺中市新社區大南國民小學幹事職務代理人甄選簡章</text:span></text:p>
      <text:p text:style-name="P3"/>
      <text:p text:style-name="P4"><text:span text:style-name="T5">一、依據各機關職務代理應行注意事項及行政院暨所屬機關約僱人員僱用辦法與相關法令規</text:span></text:p>
      <text:p text:style-name="P6"><text:span text:style-name="T7">定辦理。</text:span></text:p>
      <text:p text:style-name="P8"><text:span text:style-name="T9">二、職稱：約僱人員（本校總務處幹事請假期間之職務代理人）。</text:span></text:p>
      <text:p text:style-name="P10"><text:span text:style-name="T11">三、名額：正取1名。備取若干名。</text:span></text:p>
      <text:p text:style-name="P12"><text:span text:style-name="T13"><text:s/>四、僱用期間：自到職日起（112年2月20日）至原職務人員銷假為止（預計112年11月13日），聘（僱）用原因消失，即應無條件解聘（僱），並不得以任何理由要求留用或救助。（銷假日期為預訂，屆時配合原職務人員申請調整；原職務人員如申請育嬰留停，依代理期間工作成績考核為再聘依據。）</text:span></text:p>
      <text:p text:style-name="P14"><text:span text:style-name="T15">五、工作地點：臺中市新社區大南國民小學（地址：426426</text:span><text:span text:style-name="T16">臺中市新社區興中街47號</text:span><text:span text:style-name="T17">）</text:span></text:p>
      <text:p text:style-name="P18"><text:span text:style-name="T19">六、報酬：以約僱五等280薪點(約月薪36,316元)計酬，工作未滿一個月時，得視實際出勤狀況，依規定按日計算（另須自付勞、健保及勞退金自提部分)。</text:span></text:p>
      <text:p text:style-name="P20"><text:span text:style-name="T21">七、資格條件：</text:span></text:p>
      <text:p text:style-name="P22"><text:span text:style-name="T23">(一)、國內外大學以上畢業，。</text:span></text:p>
      <text:p text:style-name="P24"><text:span text:style-name="T25">(二)、未具雙重國籍及臺灣地區與大陸地區人民關係條例第 21條第1項情事之一者。</text:span></text:p>
      <text:p text:style-name="P26"><text:span text:style-name="T27">(三)、無公務人員任用法第26條迴避任用、第28條各款之一情事者及其他犯罪紀錄者。</text:span><text:span text:style-name="T28"><text:line-break/><text:s text:c="4"/>(四)、具基本文書處理、有會計、出納工作經驗者尤佳。。</text:span></text:p>
      <text:p text:style-name="P29"><text:span text:style-name="T30">八、工作項目：公文收發、出納、家長會等各項行政工作與其他臨時交辦事項。</text:span></text:p>
      <text:p text:style-name="P31"><text:span text:style-name="T32">九、聯絡及應徵方式：</text:span></text:p>
      <text:p text:style-name="P33"><text:span text:style-name="T34">（一）</text:span><text:span text:style-name="T35">檢具下列證件（請以A4格式依序裝訂成冊），</text:span><text:span text:style-name="T36">自即日起至112年2月15日（星期三）下午17時止，可親送(如遇六日可於每日17時前親送至警衛室代收)或以掛號郵寄（以郵戳為憑）至</text:span><text:span text:style-name="T37">地址：</text:span><text:span text:style-name="T38">426015臺中市新社區興中街47號，臺中市新社區大南國民小學人事室</text:span><text:span text:style-name="T39">收（應徵人員請考量郵遞時間），信封請註明「應徵總務處幹事職務代理人」，逾期不予受理。</text:span></text:p>
      <text:p text:style-name="P40"><text:span text:style-name="T41">1.</text:span><text:span text:style-name="T42">報名表</text:span><text:span text:style-name="T43">1份（請貼上最近一年內二吋半身相片及註明白天聯絡電話，請務必詳實填寫</text:span></text:p>
      <text:p text:style-name="P44"><text:span text:style-name="T45"><text:s text:c="2"/>簡要自述內容請含個人專長、理念及工作期許）。</text:span></text:p>
      <text:p text:style-name="P46"><text:span text:style-name="T47">2.</text:span><text:span text:style-name="T48">身分證明文件正反面影本</text:span><text:span text:style-name="T49">1份。</text:span></text:p>
      <text:p text:style-name="P50"><text:span text:style-name="T51">3.</text:span><text:span text:style-name="T52">最高學歷畢業證書影本</text:span><text:span text:style-name="T53">1份。</text:span></text:p>
      <text:p text:style-name="P54"><text:span text:style-name="T55">4.</text:span><text:span text:style-name="T56">良民證</text:span><text:span text:style-name="T57">(如不及申請，請於錄取後一周內補齊)。</text:span></text:p>
      <text:p text:style-name="P58"><text:span text:style-name="T59">5.</text:span><text:span text:style-name="T60">專業證照或相關檢定合格證明文件</text:span><text:span text:style-name="T61">（無則免附）。</text:span></text:p>
      <text:p text:style-name="P62"><text:span text:style-name="T63">（二）聯絡方式：（04）25811574轉761（人事室）</text:span></text:p>
      <text:p text:style-name="P64"><text:span text:style-name="T65">十、甄選時間及地點：</text:span></text:p>
      <text:p text:style-name="P66"><text:span text:style-name="T67">（一）報名人員經書面審查符合資格者，名單將於</text:span><text:span text:style-name="T68">112年2月1</text:span><text:span text:style-name="T69">6</text:span><text:span text:style-name="T70">日（星期四）</text:span><text:span text:style-name="T71">上午十二時前公告於本校網站首頁（http://www.dnps.tc.edu.tw/）校務布告欄及臺中市政府教育局網站/最新公告訊息/甄選介聘(http://www.tc.edu.tw）頁面，請逕行上網查閱，不再另行通知。</text:span></text:p>
      <text:p text:style-name="P72"><text:span text:style-name="T73">（二）甄選時間及地點：</text:span><text:span text:style-name="T74">112年2月1</text:span><text:span text:style-name="T75">7</text:span><text:span text:style-name="T76">日（星期五）上午9時30分</text:span><text:span text:style-name="T77">前請攜帶國民身分證至</text:span><text:span text:style-name="T78">本校南棟大樓2樓人事室</text:span><text:span text:style-name="T79">完成報到，逾時未到者視同放棄，當天</text:span><text:span text:style-name="T80">上午10時0分</text:span><text:span text:style-name="T81">開始舉行面試。</text:span></text:p>
      <text:p text:style-name="P82"><text:span text:style-name="T83">十一、甄選結果：</text:span><text:span text:style-name="T84">甄選結果於112年2月1</text:span><text:span text:style-name="T85">7</text:span><text:span text:style-name="T86">日（星期五）下午五時前</text:span><text:span text:style-name="T87">，公告於本校網站及臺中市政府教育局網站。</text:span></text:p>
      <text:p text:style-name="P88"><text:span text:style-name="T89">十二、報到日期：正取人員請於</text:span><text:span text:style-name="T90">112年2月1</text:span><text:span text:style-name="T91">8</text:span><text:span text:style-name="T92">日（星期六）上午9時</text:span><text:span text:style-name="T93">至本校報到，逾時以棄權論，並由備</text:span><text:soft-page-break/><text:span text:style-name="T94">取人員依序遞補，不得異議。</text:span></text:p>
      <text:p text:style-name="Standard"><text:span text:style-name="T95">十三、其他事項：</text:span><text:span text:style-name="T96"><text:line-break/><text:s text:c="3"/>(一)本公告未盡事宜，悉依「各機關職務代理應行注意事項」及「行政院所屬機關約僱人員僱用</text:span></text:p>
      <text:p text:style-name="Standard"><text:span text:style-name="T97"><text:s text:c="7"/>辦法」及相關法令規定辦理。</text:span><text:span text:style-name="T98"><text:line-break/><text:s text:c="3"/>(二)應徵人員所附證件如有不實者，取消錄取資格並自負法律責任；甄選人員所附證件若資格不</text:span></text:p>
      <text:p text:style-name="Standard"><text:span text:style-name="T99"><text:s text:c="7"/>符或未獲遴用者恕不另行通知及退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5in" fo:margin-bottom="0.1972in" fo:margin-right="0.29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0.5in" fo:margin-bottom="0.1972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by</meta:initial-creator>
    <dc:creator>Yu-Lun Chang</dc:creator>
    <meta:creation-date>2023-02-10T09:40:00Z</meta:creation-date>
    <dc:date>2023-02-10T09:40:00Z</dc:date>
    <meta:template xlink:href="Normal.dotm" xlink:type="simple"/>
    <meta:editing-cycles>2</meta:editing-cycles>
    <meta:editing-duration>PT60S</meta:editing-duration>
    <meta:document-statistic meta:page-count="3" meta:paragraph-count="2" meta:word-count="211" meta:character-count="1416" meta:row-count="10" meta:non-whitespace-character-count="1207"/>
  </office:meta>
</office:document-meta>
</file>