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416in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master-page-name="MP1" style:family="paragraph">
      <style:paragraph-properties fo:break-before="page" style:page-number="1"/>
    </style:style>
    <style:style style:name="T26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0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清單段落" style:list-style-name="LFO2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" style:parent-style-name="清單段落" style:list-style-name="LFO2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清單段落" style:family="paragraph">
      <style:text-properties style:font-name="Times New Roman" style:font-name-asian="標楷體" fo:font-size="16pt" style:font-size-asian="16pt" style:font-size-complex="16pt"/>
    </style:style>
    <style:style style:name="P36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left="0.8256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（附表七）</text:span></text:p>
      <text:p text:style-name="P4">重大計畫名稱(需填寫)</text:p>
      <text:p text:style-name="P5">計畫期程(需填寫)</text:p>
      <text:p text:style-name="P6">選擇方案及替代方案成本效益分析報告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機關名稱(需填寫)</text:p>
      <text:p text:style-name="P22">中華民國<text:s text:c="2"/>年<text:s text:c="2"/>月(需填寫)</text:p>
      <text:soft-page-break/>
      <text:p text:style-name="P23"><text:span text:style-name="T26">★</text:span><text:span text:style-name="T27">撰寫內容以不超過</text:span><text:span text:style-name="T28">5</text:span><text:span text:style-name="T29">頁為限，以下項目均須填寫</text:span></text:p>
      <text:list text:style-name="LFO1" text:continue-numbering="true">
        <text:list-item>
          <text:p text:style-name="P30">計畫內容及預期效益：</text:p>
        </text:list-item>
      </text:list>
      <text:p text:style-name="P31"/>
      <text:list text:style-name="LFO2" text:continue-numbering="true">
        <text:list-item>
          <text:p text:style-name="P32">計畫內容：</text:p>
        </text:list-item>
      </text:list>
      <text:p text:style-name="P33"/>
      <text:list text:style-name="LFO2" text:continue-numbering="true">
        <text:list-item>
          <text:p text:style-name="P34">預期效益：</text:p>
        </text:list-item>
      </text:list>
      <text:p text:style-name="P35"/>
      <text:p text:style-name="P36"/>
      <text:list text:style-name="LFO1" text:continue-numbering="true">
        <text:list-item>
          <text:p text:style-name="P37">計畫投入總經費：</text:p>
        </text:list-item>
      </text:list>
      <text:p text:style-name="P38"/>
      <text:list text:style-name="LFO1" text:continue-numbering="true">
        <text:list-item>
          <text:p text:style-name="P39">選擇方案及替代方案成本效益分析：</text:p>
        </text:list-item>
      </text:list>
      <text:p text:style-name="P40"/>
      <text:list text:style-name="LFO1" text:continue-numbering="true">
        <text:list-item>
          <text:p text:style-name="P41">財源籌措及資金運用：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4"><text:span text:style-name="T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稚尹</meta:initial-creator>
    <dc:creator>黃齡儀</dc:creator>
    <meta:creation-date>2022-08-22T07:56:00Z</meta:creation-date>
    <dc:date>2022-09-15T06:56:00Z</dc:date>
    <meta:template xlink:href="Normal" xlink:type="simple"/>
    <meta:editing-cycles>5</meta:editing-cycles>
    <meta:editing-duration>PT0S</meta:editing-duration>
    <meta:document-statistic meta:page-count="2" meta:paragraph-count="1" meta:word-count="26" meta:character-count="175" meta:row-count="1" meta:non-whitespace-character-count="150"/>
  </office:meta>
</office:document-meta>
</file>