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TableColumn7" style:family="table-column">
      <style:table-column-properties style:column-width="1.0937in"/>
    </style:style>
    <style:style style:name="TableColumn8" style:family="table-column">
      <style:table-column-properties style:column-width="1.8618in"/>
    </style:style>
    <style:style style:name="TableColumn9" style:family="table-column">
      <style:table-column-properties style:column-width="0.7486in"/>
    </style:style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0.7729in"/>
    </style:style>
    <style:style style:name="TableColumn12" style:family="table-column">
      <style:table-column-properties style:column-width="1.7875in"/>
    </style:style>
    <style:style style:name="Table6" style:family="table">
      <style:table-properties style:width="7.2847in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end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</style:style>
    <style:style style:name="T4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2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3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4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59" style:family="table-row">
      <style:table-row-properties style:min-row-height="0.333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1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8" style:family="table-row">
      <style:table-row-properties style:min-row-height="0.3333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0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9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6" style:family="table-row">
      <style:table-row-properties style:min-row-height="0.333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5" style:family="table-row">
      <style:table-row-properties style:min-row-height="0.333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7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04" style:family="table-row">
      <style:table-row-properties style:min-row-height="0.3333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06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7" style:family="table-row">
      <style:table-row-properties style:min-row-height="1.4881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9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20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21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24" style:parent-style-name="內文" style:family="paragraph">
      <style:paragraph-properties fo:line-height="0.2361in"/>
    </style:style>
    <style:style style:name="P125" style:parent-style-name="內文" style:family="paragraph">
      <style:paragraph-properties fo:line-height="0.2361in"/>
    </style:style>
    <style:style style:name="P126" style:parent-style-name="內文" style:family="paragraph">
      <style:paragraph-properties fo:line-height="0.2361in"/>
    </style:style>
    <style:style style:name="P127" style:parent-style-name="內文" style:family="paragraph">
      <style:paragraph-properties fo:line-height="0.2361in"/>
    </style:style>
    <style:style style:name="P128" style:parent-style-name="內文" style:family="paragraph">
      <style:paragraph-properties fo:line-height="0.2361in"/>
    </style:style>
    <style:style style:name="P129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二屆台灣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 <text:s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/><text:s/>　月　<text:s/><text:s/>　日</text:p>
          </table:table-cell>
          <table:covered-table-cell/>
          <table:table-cell table:style-name="TableCell37">
            <text:p text:style-name="P38">環保服務</text:p>
          </table:table-cell>
          <table:table-cell table:style-name="TableCell39" table:number-columns-spanned="2">
            <text:p text:style-name="P40">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<text:span text:style-name="T46">國小組</text:span><text:span text:style-name="T47">□</text:span><text:span text:style-name="T48">低年級組</text:span><text:span text:style-name="T49">(1-3年級)</text:span><text:span text:style-name="T50"><text:s text:c="2"/></text:span><text:span text:style-name="T51"><text:s/></text:span><text:span text:style-name="T52">□</text:span><text:span text:style-name="T53">高</text:span><text:span text:style-name="T54">年級組</text:span><text:span text:style-name="T55">(4-6年級)</text:span><text:span text:style-name="T56"><text:s text:c="3"/></text:span><text:span text:style-name="T57">□</text:span><text:span text:style-name="T58">國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作品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繪畫素材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校名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年<text:s/>級<text:s/>班 別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學校地址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3">
            <text:p text:style-name="P90">（住家） <text:s text:c="13"/><text:s/>（學校）</text:p>
          </table:table-cell>
          <table:covered-table-cell/>
          <table:covered-table-cell/>
          <table:table-cell table:style-name="TableCell91">
            <text:p text:style-name="P92">手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通<text:s/>訊<text:s/>地<text:s/>址</text:p>
          </table:table-cell>
          <table:table-cell table:style-name="TableCell98" table:number-columns-spanned="3">
            <text:p text:style-name="P99">（ <text:s text:c="2"/>）</text:p>
          </table:table-cell>
          <table:covered-table-cell/>
          <table:covered-table-cell/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聯<text:s/>絡<text:s/>人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關係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手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請您分享</text:p>
            <text:p text:style-name="P120">創作願想</text:p>
            <text:p text:style-name="P121">（務必書寫）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/>附註：</text:p>
      <text:p text:style-name="P125"><text:s/>1.參賽者請附創作照片E-mail本會。</text:p>
      <text:p text:style-name="P126"><text:s/>2.收件地址：10677台北市大安區通化街39巷62弄22號「第二屆台灣小中學生環保繪畫比賽收</text:p>
      <text:p text:style-name="P127"><text:s/>3.電話：02-2709-9961　傳真：02-2709-4392　電子郵件：<text:a xlink:href="mailto:tpidc3q4u@yahoo.com.tw" office:target-frame-name="_top" xlink:show="replace"><text:span text:style-name="超連結">tpidc3q4u@yahoo.com.tw</text:span></text:a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洪慧眞</dc:creator>
    <meta:creation-date>2023-02-07T01:38:00Z</meta:creation-date>
    <dc:date>2023-02-07T01:38:00Z</dc:date>
    <meta:print-date>2023-02-0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