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" style:parent-style-name="Default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9" style:parent-style-name="Default" style:family="paragraph">
      <style:paragraph-properties fo:line-height="0.3055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Default" style:family="paragraph">
      <style:paragraph-properties fo:line-height="0.3055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6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line-height="0.3055in" fo:margin-left="1.3625in" fo:text-indent="-1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Default" style:family="paragraph">
      <style:paragraph-properties fo:text-align="justify" fo:line-height="0.3055in" fo:margin-left="0.3895in" fo:text-indent="-0.3895in">
        <style:tab-stops/>
      </style:paragraph-properties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fo:line-height="0.3055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0.3055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line-height="0.3055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line-height="0.3055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3055in" fo:margin-left="0.3888in" fo:text-indent="-0.3888in">
        <style:tab-stops/>
      </style:paragraph-properties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16" style:parent-style-name="Default" style:family="paragraph">
      <style:paragraph-properties fo:line-height="0.3055in" fo:margin-right="-0.0986in"/>
      <style:text-properties fo:font-size="14pt" style:font-size-asian="14pt" style:font-size-complex="14pt"/>
    </style:style>
    <style:style style:name="P117" style:parent-style-name="Default" style:family="paragraph">
      <style:paragraph-properties fo:line-height="0.3055in" fo:margin-right="-0.0986in"/>
      <style:text-properties fo:font-size="14pt" style:font-size-asian="14pt" style:font-size-complex="14pt"/>
    </style:style>
    <style:style style:name="P118" style:parent-style-name="Default" style:family="paragraph">
      <style:paragraph-properties fo:line-height="0.3055in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style:vertical-align="auto" fo:margin-right="-0.1069in"/>
      <style:text-properties style:font-name="Times New Roman" style:font-name-asian="標楷體" fo:font-size="22pt" style:font-size-asian="22pt" style:font-size-complex="12pt" fo:hyphenate="true"/>
    </style:style>
    <style:style style:name="P148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149" style:parent-style-name="內文" style:family="paragraph">
      <style:paragraph-properties fo:text-align="justify" style:vertical-align="auto" fo:line-height="0.4166in"/>
      <style:text-properties fo:hyphenate="true"/>
    </style:style>
    <style:style style:name="T15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1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152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15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5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15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7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15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9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16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6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6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63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16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6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66" style:parent-style-name="內文" style:family="paragraph">
      <style:paragraph-properties fo:text-align="justify" style:vertical-align="auto" fo:line-height="0.4166in"/>
      <style:text-properties fo:hyphenate="true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16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70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171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172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173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174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175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176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177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178" style:parent-style-name="內文" style:family="paragraph">
      <style:paragraph-properties fo:text-align="justify" style:vertical-align="auto" fo:text-indent="2.125in"/>
      <style:text-properties style:font-name="Times New Roman" style:font-name-asian="標楷體" fo:font-size="18pt" style:font-size-asian="18pt" style:font-size-complex="12pt" fo:hyphenate="true"/>
    </style:style>
    <style:style style:name="P179" style:parent-style-name="內文" style:family="paragraph">
      <style:paragraph-properties fo:text-align="justify" style:vertical-align="auto" fo:text-indent="2.125in"/>
      <style:text-properties fo:hyphenate="true"/>
    </style:style>
    <style:style style:name="T18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182" style:parent-style-name="內文" style:family="paragraph">
      <style:paragraph-properties fo:text-align="justify" style:vertical-align="auto" fo:text-indent="1.5in"/>
      <style:text-properties style:font-name="Times New Roman" style:font-name-asian="標楷體" fo:font-size="18pt" style:font-size-asian="18pt" style:font-size-complex="12pt" fo:hyphenate="true"/>
    </style:style>
    <style:style style:name="P183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184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185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186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187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188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189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190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191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192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193" style:parent-style-name="內文" style:family="paragraph">
      <style:paragraph-properties fo:text-align="center" style:vertical-align="auto" fo:margin-right="0.393in"/>
      <style:text-properties fo:hyphenate="true"/>
    </style:style>
    <style:style style:name="T19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9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9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9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9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9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08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</office:automatic-styles>
  <office:body>
    <office:text text:use-soft-page-breaks="true">
      <text:p text:style-name="P1">臺中市立光德國民中學事務組長徵才公告簡章</text:p>
      <text:p text:style-name="P4"/>
      <text:p text:style-name="P5">一、出缺職務：</text:p>
      <text:p text:style-name="P6"><text:s text:c="4"/>(一)職稱：事務組長(預估缺，預計112年3月2日出缺)。</text:p>
      <text:p text:style-name="P7"><text:s text:c="4"/>(二)職系：綜合行政職系。</text:p>
      <text:p text:style-name="P8"><text:s text:c="4"/>(三)職務列等：委任第5職等至薦任第7職等。</text:p>
      <text:p text:style-name="P9"><text:span text:style-name="T10"><text:s text:c="4"/>(</text:span><text:span text:style-name="T11">四</text:span><text:span text:style-name="T12">)</text:span><text:span text:style-name="T13">缺額：正取</text:span><text:span text:style-name="T14">1</text:span><text:span text:style-name="T15">名、備取</text:span><text:span text:style-name="T16">2</text:span><text:span text:style-name="T17">名。</text:span></text:p>
      <text:p text:style-name="P18"><text:span text:style-name="T19"><text:s text:c="4"/>(</text:span><text:span text:style-name="T20">五</text:span><text:span text:style-name="T21">)</text:span><text:span text:style-name="T22">辦公地點：臺中市立光德國民中學</text:span><text:span text:style-name="T23">(</text:span><text:span text:style-name="T24">臺</text:span><text:span text:style-name="T25">中市烏日區信義街</text:span><text:span text:style-name="T26">99</text:span><text:span text:style-name="T27">號</text:span><text:span text:style-name="T28">)</text:span><text:span text:style-name="T29">。</text:span></text:p>
      <text:p text:style-name="P30">二、公告時間：</text:p>
      <text:p text:style-name="P31"><text:span text:style-name="T32"><text:s text:c="4"/></text:span><text:span text:style-name="T33">自</text:span><text:span text:style-name="T34">即</text:span><text:span text:style-name="T35">日</text:span><text:span text:style-name="T36">起至</text:span><text:span text:style-name="T37">112</text:span><text:span text:style-name="T38">年</text:span><text:span text:style-name="T39">2</text:span><text:span text:style-name="T40">月</text:span><text:span text:style-name="T41">7</text:span><text:span text:style-name="T42">日</text:span><text:span text:style-name="T43">(</text:span><text:span text:style-name="T44">星期</text:span><text:span text:style-name="T45">二</text:span><text:span text:style-name="T46">)</text:span><text:span text:style-name="T47">止，</text:span><text:span text:style-name="T48">公告於本校、臺中市政府教育局及行政院人事行政總處等網站。</text:span></text:p>
      <text:p text:style-name="P49">三、工作內容：</text:p>
      <text:p text:style-name="P50"><text:s text:c="4"/>(一)營繕工程、設備及物品等採購業務。</text:p>
      <text:p text:style-name="P51"><text:s text:c="4"/>(二)財產管理維護、校舍環境管理及校園安全維護。</text:p>
      <text:p text:style-name="P52"><text:s text:c="4"/>(三)工友、行政助理之管理及考核。</text:p>
      <text:p text:style-name="P53"><text:span text:style-name="T54"><text:s text:c="4"/>(</text:span><text:span text:style-name="T55">四</text:span><text:span text:style-name="T56">)</text:span><text:span text:style-name="T57">其他臨時交辦事項等</text:span><text:span text:style-name="T58">相關事務業務</text:span><text:span text:style-name="T59">。</text:span></text:p>
      <text:p text:style-name="P60">四、資格條件：</text:p>
      <text:p text:style-name="P61"><text:s text:c="4"/>(一)教育部認可之國內外大學以上學校畢業。</text:p>
      <text:p text:style-name="P62"><text:s text:c="4"/>(二)經銓敘合格實授薦任第六職等以上且具綜合行政職系任用資格，且無特考特用限制調任情事。。</text:p>
      <text:p text:style-name="P63"><text:s text:c="4"/>(三)無公務人員任用法第26條、第28條及公務人員陞遷法第12條及臺灣地區與大陸地區人民關係條例第21條第1項各款情事者。</text:p>
      <text:p text:style-name="P64"><text:s text:c="4"/>(四)未具雙重國籍之中華民國國民。</text:p>
      <text:p text:style-name="P65"><text:span text:style-name="T66"><text:s text:c="4"/>(</text:span><text:span text:style-name="T67">五</text:span><text:span text:style-name="T68">)</text:span><text:s/><text:span text:style-name="T69">熟稔採購業務及電腦文書處理，具採購專業人員證書者尤佳。</text:span></text:p>
      <text:p text:style-name="P70"><text:span text:style-name="T71"><text:s text:c="4"/>(</text:span><text:span text:style-name="T72">六</text:span><text:span text:style-name="T73">)</text:span><text:span text:style-name="T74">具有溝通協調能力及高度服務熱忱，並能配合學校需要輪調職務者。</text:span></text:p>
      <text:p text:style-name="P75"><text:s text:c="4"/>(七)通過全民英檢或相當之英語測驗者尤佳。</text:p>
      <text:p text:style-name="P76">五、報名方式：<text:s/></text:p>
      <text:p text:style-name="P77"><text:span text:style-name="T78"><text:s text:c="4"/>(</text:span><text:span text:style-name="T79">一</text:span><text:span text:style-name="T80">)</text:span><text:span text:style-name="T81">請於</text:span><text:span text:style-name="T82">112</text:span><text:span text:style-name="T83">年</text:span><text:span text:style-name="T84">2</text:span><text:span text:style-name="T85">月</text:span><text:span text:style-name="T86">7</text:span><text:span text:style-name="T87">日</text:span><text:span text:style-name="T88">(</text:span><text:span text:style-name="T89">星期</text:span><text:span text:style-name="T90">二</text:span><text:span text:style-name="T91">)</text:span><text:span text:style-name="T92">前至行政院人事行政總處「事求人機關徵才系統」本職缺公告點選「我要應徵」</text:span><text:span text:style-name="T93"><text:s/></text:span><text:span text:style-name="T94">，連結至</text:span><text:span text:style-name="T95">職缺應徵系統，確認「我的簡歷」及「我的履歷」內容無誤</text:span><text:span text:style-name="T96">(</text:span><text:span text:style-name="T97">簡要自述、上傳照片，註明手機、電子信箱等聯絡方式），點選【應徵職缺】，進行本職缺應徵</text:span><text:span text:style-name="T98">並完成授權同意開放履歷給徵才機關調閱</text:span><text:span text:style-name="T99">。</text:span></text:p>
      <text:p text:style-name="P100"><text:s text:c="3"/>(二)請將下列證明文件掃描合併為1個PDF檔完整上傳，未完整上傳附件者，</text:p>
      <text:soft-page-break/>
      <text:p text:style-name="P101"><text:span text:style-name="T102"><text:s text:c="7"/></text:span><text:span text:style-name="T103">視為資格不符，恕不另行通知補件：</text:span></text:p>
      <text:p text:style-name="P104"><text:s text:c="8"/>1.身分證正反面。</text:p>
      <text:p text:style-name="P105"><text:s text:c="8"/>2.最高學歷畢業證書（持外國學歷須加附中文譯本，並經中華民國駐外單位驗證；大陸學歷須通經大陸地區公證）。</text:p>
      <text:p text:style-name="P106"><text:s text:c="8"/>3.考試及格證書。</text:p>
      <text:p text:style-name="P107"><text:s text:c="6"/><text:s text:c="2"/>4.現職派令。</text:p>
      <text:p text:style-name="P108"><text:s text:c="8"/>5.現職銓敘部審定函。</text:p>
      <text:p text:style-name="P109"><text:s text:c="8"/>6.最近5年考績通知書。</text:p>
      <text:p text:style-name="P110"><text:s text:c="8"/>7.退伍令或免服兵役證明(無則免附）。</text:p>
      <text:p text:style-name="P111"><text:s text:c="8"/>8.身心障礙證明正反面(無則免附)。</text:p>
      <text:p text:style-name="P112"><text:span text:style-name="T113"><text:s text:c="8"/>9.</text:span><text:s/><text:span text:style-name="T114">英文能力檢定或採購專業人員基礎訓練及格證書或其他證書影本（無者免附）。</text:span></text:p>
      <text:p text:style-name="P115"><text:s text:c="8"/>10.查閱性侵害犯罪加害人登記檔案同意書。</text:p>
      <text:p text:style-name="P116"><text:s text:c="2"/>(三)聯絡電話：04-23389802分機701(人事室陳主任)；業務問題洽分機501(<text:s/></text:p>
      <text:p text:style-name="P117"><text:s text:c="6"/><text:s text:c="10"/>總務處詹主任）<text:s text:c="17"/></text:p>
      <text:p text:style-name="P118"><text:span text:style-name="T119">六、甄選方式、時間：</text:span></text:p>
      <text:p text:style-name="P120"><text:s text:c="4"/>(一)經書面審查符合資格者，擇優通知面試。</text:p>
      <text:p text:style-name="P121"><text:span text:style-name="T122"><text:s text:c="4"/>(</text:span><text:span text:style-name="T123">二</text:span><text:span text:style-name="T124">)</text:span><text:span text:style-name="T125">面試名單於</text:span><text:span text:style-name="T126">112</text:span><text:span text:style-name="T127">年</text:span><text:span text:style-name="T128">2</text:span><text:span text:style-name="T129">月</text:span><text:span text:style-name="T130">17</text:span><text:span text:style-name="T131">日</text:span><text:span text:style-name="T132">(</text:span><text:span text:style-name="T133">星期五</text:span><text:span text:style-name="T134">)</text:span><text:span text:style-name="T135">下午</text:span><text:span text:style-name="T136">18</text:span><text:span text:style-name="T137">時前公告於本校網站，請逕予上網查閱，並依公告所載時間、地點參加面試，逾時未到視同放棄。</text:span></text:p>
      <text:p text:style-name="P138">七、其他事項：</text:p>
      <text:p text:style-name="P139"><text:s text:c="4"/>(一)錄取名單公告於本校及臺中市政府教育局網站，請自行上網查閱。</text:p>
      <text:p text:style-name="P140"><text:s text:c="4"/>(二)本次甄選職缺除正取名額外，得增列候補名額1至2名，候補期間為3個月，自甄選結果確定之翌日起算。惟應徵人員均不符合本校需求，本校得予以從缺。</text:p>
      <text:p text:style-name="P141"><text:s text:c="4"/>(三)錄取後由本校依規定辦理商調及核派作業，如服務機關學校不同意過調或有其他不能完成任用之情事時，即取消錄取資格，由候補人員依序遞補。</text:p>
      <text:p text:style-name="P142"><text:s text:c="4"/>(四)<text:s/>報名人員所檢附之證件，如有偽造、變造、假借、冒用等情事，一經查明，已錄取者，撤銷錄取資格；已發布派令者，撤銷派令。</text:p>
      <text:p text:style-name="P143"><text:s text:c="4"/>(五)本公告簡章如有未盡事宜，悉依公務人員任用法及其相關法令規定辦理。</text:p>
      <text:p text:style-name="P144"/>
      <text:p text:style-name="P145"/>
      <text:p text:style-name="P146"/>
      <text:p text:style-name="P147">查閱性侵害犯罪加害人登記檔案同意書</text:p>
      <text:p text:style-name="P148"/>
      <text:p text:style-name="P149"><text:span text:style-name="T150">本人（</text:span><text:span text:style-name="T151">ＯＯＯ</text:span><text:span text:style-name="T152"><text:s text:c="7"/></text:span><text:span text:style-name="T153">，</text:span><text:span text:style-name="T154"><text:s/></text:span><text:span text:style-name="T155">00</text:span><text:span text:style-name="T156">年</text:span><text:span text:style-name="T157">00</text:span><text:span text:style-name="T158">月</text:span><text:span text:style-name="T159">00</text:span><text:span text:style-name="T160">日生，國民身分證統一編</text:span><text:span text:style-name="T161">號</text:span><text:span text:style-name="T162">：</text:span><text:span text:style-name="T163">0000000000 <text:s text:c="4"/></text:span><text:span text:style-name="T164">）為應徵臺中市立光</text:span><text:span text:style-name="T165">德國民中學事務組長所需</text:span></text:p>
      <text:p text:style-name="P166"><text:span text:style-name="T167">，同意</text:span><text:span text:style-name="T168">貴校申</text:span><text:span text:style-name="T169">請查閱本人有無性侵害犯罪登記檔案資料。</text:span></text:p>
      <text:p text:style-name="P170"><text:s text:c="4"/></text:p>
      <text:p text:style-name="P171">此致</text:p>
      <text:p text:style-name="P172"/>
      <text:p text:style-name="P173">臺中市立光德國民中學</text:p>
      <text:p text:style-name="P174"/>
      <text:p text:style-name="P175"/>
      <text:p text:style-name="P176"/>
      <text:p text:style-name="P177"/>
      <text:p text:style-name="P178">立同意書人：<text:s text:c="29"/>（簽名）</text:p>
      <text:p text:style-name="P179"><text:span text:style-name="T180">國民身分證統一編號</text:span><text:span text:style-name="T181">：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<text:s text:c="2"/></text:span><text:span text:style-name="T195">中</text:span><text:span text:style-name="T196"><text:s text:c="7"/></text:span><text:span text:style-name="T197">華</text:span><text:span text:style-name="T198"><text:s text:c="6"/></text:span><text:span text:style-name="T199">民</text:span><text:span text:style-name="T200"><text:s text:c="6"/></text:span><text:span text:style-name="T201">國</text:span><text:span text:style-name="T202"><text:s text:c="12"/></text:span><text:span text:style-name="T203">年</text:span><text:span text:style-name="T204"><text:s text:c="17"/></text:span><text:span text:style-name="T205">月</text:span><text:span text:style-name="T206"><text:s text:c="15"/></text:span><text:span text:style-name="T207">日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Administrator</dc:creator>
    <meta:creation-date>2023-02-01T05:27:00Z</meta:creation-date>
    <dc:date>2023-02-01T05:56:00Z</dc:date>
    <meta:print-date>2023-01-30T02:03:00Z</meta:print-date>
    <meta:template xlink:href="Normal" xlink:type="simple"/>
    <meta:editing-cycles>9</meta:editing-cycles>
    <meta:editing-duration>PT1740S</meta:editing-duration>
    <meta:document-statistic meta:page-count="3" meta:paragraph-count="3" meta:word-count="283" meta:character-count="1896" meta:row-count="13" meta:non-whitespace-character-count="1616"/>
  </office:meta>
</office:document-meta>
</file>