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>
        <style:tab-stops>
          <style:tab-stop style:type="left" style:position="2.8333in"/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text-indent="0.0902in"/>
      <style:text-properties style:font-name="新細明體" style:font-name-asian="新細明體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3pt" style:font-size-asian="13pt" style:font-size-complex="13pt"/>
    </style:style>
    <style:style style:name="P6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0833in"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bottom="0.0833in"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bottom="0.0833in"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bottom="0.0833in"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0833in"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0833in" fo:line-height="150%" fo:margin-left="1.3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0833in" fo:line-height="2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20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line-height="200%"/>
      <style:text-properties style:font-name="標楷體" fo:font-size="16pt" style:font-size-asian="16pt" style:font-size-complex="16pt"/>
    </style:style>
    <style:style style:name="P31" style:parent-style-name="本文" style:family="paragraph">
      <style:paragraph-properties fo:line-height="200%"/>
      <style:text-properties style:font-name="標楷體" fo:font-size="16pt" style:font-size-asian="16pt" style:font-size-complex="16pt"/>
    </style:style>
    <style:style style:name="P32" style:parent-style-name="本文" style:family="paragraph">
      <style:paragraph-properties fo:text-align="end" fo:line-height="200%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694in dashe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6" text:anchor-type="paragraph" svg:x="0in" svg:y="-0.20833in" svg:width="1.66319in" svg:height="0.28472in" style:rel-width="scale" style:rel-height="scale"><draw:text-box><text:p text:style-name="P3">附件8 <text:s/>撤銷切結書</text:p><text:p text:style-name="P4">書</text:p><text:p text:style-name="P5">9*99RU04URU04U2/4</text:p><text:p text:style-name="P6"/></draw:text-box><svg:title/><svg:desc/></draw:frame></text:span><text:span text:style-name="T7"><text:s text:c="10"/></text:span><text:span text:style-name="T8"><text:s text:c="16"/></text:span><text:span text:style-name="T9"><text:s text:c="5"/></text:span><text:span text:style-name="T10"><text:s text:c="34"/></text:span><text:span text:style-name="T11"><text:s text:c="6"/></text:span><text:span text:style-name="T12"><text:s text:c="2"/>1</text:span><text:span text:style-name="T13">1</text:span><text:span text:style-name="T14">1.0</text:span><text:span text:style-name="T15">8</text:span><text:span text:style-name="T16">版</text:span></text:p>
      <text:p text:style-name="P17">臺中市學前特殊教育需求幼兒鑑定安置</text:p>
      <text:p text:style-name="P18">申請撤銷切結書</text:p>
      <text:p text:style-name="P19"/>
      <text:p text:style-name="P20"><text:s text:c="4"/></text:p>
      <text:p text:style-name="P21">幼兒姓名：____________(編號:<text:s/>_______)，身分證字號____________原就讀____________幼兒園，因_______________________緣故，撤銷向臺中市特殊教育學生鑑定及就學輔導會所申請之</text:p>
      <text:p text:style-name="P22">□入公立及非營利幼兒園鑑定安置</text:p>
      <text:p text:style-name="P23">□在園生鑑定安置</text:p>
      <text:p text:style-name="P24">□入國小鑑定安置</text:p>
      <text:p text:style-name="P25">□暫緩入學</text:p>
      <text:p text:style-name="P26">□鑑定申復</text:p>
      <text:p text:style-name="P27">並願意無異議放棄此項申請。</text:p>
      <text:p text:style-name="P28"><text:span text:style-name="T29">特此聲明</text:span></text:p>
      <text:p text:style-name="P30">此致</text:p>
      <text:p text:style-name="P31">臺中市特殊教育學生鑑定及就學輔導會</text:p>
      <text:p text:style-name="P32"><text:s text:c="11"/>法定代理人或監護人：________________(簽章)</text:p>
      <text:p text:style-name="P33"/>
      <text:p text:style-name="P34"><text:span text:style-name="T35">中華民國　</text:span><text:span text:style-name="T36"><text:s/></text:span><text:span text:style-name="T37">　年　</text:span><text:span text:style-name="T38"><text:s/></text:span><text:span text:style-name="T39">　月　</text:span><text:span text:style-name="T40"><text:s/></text:span><text:span text:style-name="T4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特殊需求幼兒撤銷鑑定安置切結書</dc:title>
    <meta:initial-creator>AB6059</meta:initial-creator>
    <dc:creator>洪佳臨</dc:creator>
    <meta:creation-date>2023-01-19T01:05:00Z</meta:creation-date>
    <dc:date>2023-01-19T01:05:00Z</dc:date>
    <meta:print-date>2022-08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