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638in"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638in" fo:margin-left="0.7868in" fo:text-indent="-0.786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638in" fo:margin-left="0.7868in" fo:margin-right="-0.1381in" fo:text-indent="-0.7868in">
        <style:tab-stops/>
      </style:paragraph-properties>
      <style:text-properties style:font-name="標楷體" style:font-name-asian="標楷體"/>
    </style:style>
    <style:style style:name="P15" style:parent-style-name="本文縮排3" style:family="paragraph">
      <style:paragraph-properties fo:line-height="0.2638in" fo:margin-left="0in" fo:text-indent="0in">
        <style:tab-stops/>
      </style:paragraph-properties>
      <style:text-properties style:font-name="標楷體" fo:font-size="12pt" style:font-size-asian="12pt"/>
    </style:style>
    <style:style style:name="P16" style:parent-style-name="本文縮排3" style:list-style-name="LFO3" style:family="paragraph">
      <style:paragraph-properties fo:line-height="0.2638in" fo:text-indent="-0.3333in"/>
      <style:text-properties style:font-name="標楷體" fo:font-size="12pt" style:font-size-asian="12pt"/>
    </style:style>
    <style:style style:name="P17" style:parent-style-name="本文縮排3" style:list-style-name="LFO3" style:family="paragraph">
      <style:paragraph-properties fo:line-height="0.2638in" fo:text-indent="-0.3333in"/>
      <style:text-properties style:font-name="標楷體" fo:font-size="12pt" style:font-size-asian="12pt"/>
    </style:style>
    <style:style style:name="P1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638in" fo:margin-left="0.8333in" fo:text-indent="-0.8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638in" fo:margin-left="0.8333in" fo:margin-right="-0.4333in" fo:text-indent="-0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638in" fo:margin-left="0.5895in" fo:margin-right="-0.1381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638in" fo:margin-left="0.8812in" fo:text-indent="-0.684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638in" fo:margin-left="0.8812in" fo:text-indent="-0.684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638in" fo:margin-left="0.8812in" fo:text-indent="-0.684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638in" fo:margin-left="0.8812in" fo:text-indent="-0.684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638in" fo:margin-left="0.8812in" fo:text-indent="-0.684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638in"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638in" fo:margin-left="0.8333in" fo:text-indent="-0.8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638in"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line-height="0.2638in" fo:margin-left="0.834in" fo:text-indent="-0.834in">
        <style:tab-stops/>
      </style:paragraph-properties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style:snap-to-layout-grid="false" fo:line-height="0.2638in" fo:margin-left="0.8333in" fo:text-indent="-0.8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break-before="page" style:snap-to-layout-grid="false" fo:text-align="center" fo:margin-bottom="0.125in" fo:line-height="0.2638in" fo:margin-left="0.8333in" fo:text-indent="-0.8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99" style:parent-style-name="內文" style:family="paragraph">
      <style:paragraph-properties fo:text-align="center" fo:margin-bottom="0.125in" fo:line-height="0.2777in" fo:margin-left="1.1111in" fo:text-indent="-1.111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olumn101" style:family="table-column">
      <style:table-column-properties style:column-width="0.5493in" style:use-optimal-column-width="false"/>
    </style:style>
    <style:style style:name="TableColumn102" style:family="table-column">
      <style:table-column-properties style:column-width="0.6013in" style:use-optimal-column-width="false"/>
    </style:style>
    <style:style style:name="TableColumn103" style:family="table-column">
      <style:table-column-properties style:column-width="1.484in" style:use-optimal-column-width="false"/>
    </style:style>
    <style:style style:name="TableColumn104" style:family="table-column">
      <style:table-column-properties style:column-width="0.5402in" style:use-optimal-column-width="false"/>
    </style:style>
    <style:style style:name="TableColumn105" style:family="table-column">
      <style:table-column-properties style:column-width="0.1923in" style:use-optimal-column-width="false"/>
    </style:style>
    <style:style style:name="TableColumn106" style:family="table-column">
      <style:table-column-properties style:column-width="0.45in" style:use-optimal-column-width="false"/>
    </style:style>
    <style:style style:name="TableColumn107" style:family="table-column">
      <style:table-column-properties style:column-width="0.6312in" style:use-optimal-column-width="false"/>
    </style:style>
    <style:style style:name="TableColumn108" style:family="table-column">
      <style:table-column-properties style:column-width="0.243in" style:use-optimal-column-width="false"/>
    </style:style>
    <style:style style:name="TableColumn109" style:family="table-column">
      <style:table-column-properties style:column-width="0.4118in" style:use-optimal-column-width="false"/>
    </style:style>
    <style:style style:name="TableColumn110" style:family="table-column">
      <style:table-column-properties style:column-width="0.5416in" style:use-optimal-column-width="false"/>
    </style:style>
    <style:style style:name="TableColumn111" style:family="table-column">
      <style:table-column-properties style:column-width="0.9576in" style:use-optimal-column-width="false"/>
    </style:style>
    <style:style style:name="Table100" style:family="table">
      <style:table-properties style:width="6.6027in" fo:margin-left="0in" table:align="left"/>
    </style:style>
    <style:style style:name="TableRow112" style:family="table-row">
      <style:table-row-properties style:min-row-height="0.388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16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16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44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44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39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531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72" style:family="table-row">
      <style:table-row-properties style:min-row-height="0.505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text-indent="0.0034in"/>
      <style:text-properties style:font-name="標楷體" style:font-name-asian="標楷體"/>
    </style:style>
    <style:style style:name="TableRow178" style:family="table-row">
      <style:table-row-properties style:min-row-height="0.3979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979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263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472in" style:use-optimal-row-height="false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569in" style:use-optimal-row-height="false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569in" style:use-optimal-row-height="false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569in" style:use-optimal-row-height="false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1.8479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242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olumn280" style:family="table-column">
      <style:table-column-properties style:column-width="0.9666in" style:use-optimal-column-width="false"/>
    </style:style>
    <style:style style:name="TableColumn281" style:family="table-column">
      <style:table-column-properties style:column-width="2.418in" style:use-optimal-column-width="false"/>
    </style:style>
    <style:style style:name="TableColumn282" style:family="table-column">
      <style:table-column-properties style:column-width="0.6354in" style:use-optimal-column-width="false"/>
    </style:style>
    <style:style style:name="TableColumn283" style:family="table-column">
      <style:table-column-properties style:column-width="2.7055in" style:use-optimal-column-width="false"/>
    </style:style>
    <style:style style:name="Table279" style:family="table">
      <style:table-properties style:width="6.7256in" fo:margin-left="0in" table:align="left"/>
    </style:style>
    <style:style style:name="TableRow284" style:family="table-row">
      <style:table-row-properties style:min-row-height="0.329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2777in"/>
      <style:text-properties style:font-name="標楷體" style:font-name-asian="標楷體"/>
    </style:style>
    <style:style style:name="TableRow294" style:family="table-row">
      <style:table-row-properties style:min-row-height="0.356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7" style:family="table-row">
      <style:table-row-properties style:min-row-height="6.7743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/>
    </style:style>
    <style:style style:name="P300" style:parent-style-name="內文" style:family="paragraph">
      <style:paragraph-properties fo:line-height="0.0277in"/>
    </style:style>
  </office:automatic-styles>
  <office:body>
    <office:text text:use-soft-page-breaks="true">
      <text:p text:style-name="P1">徵才機關：臺中市立臺中家事商業高級中等學校</text:p>
      <text:p text:style-name="P2">法令依據：臺中市政府暨所屬機關學校約用人員及業務助理僱用及管理要點</text:p>
      <text:p text:style-name="P3">職　　稱：教務處專任助理(112年度充實行政人力)</text:p>
      <text:p text:style-name="P4"><text:span text:style-name="T5">待 <text:s text:c="3"/>遇：</text:span><text:span text:style-name="T6">按月計酬每月薪資新</text:span><text:span text:style-name="T7">臺</text:span><text:span text:style-name="T8">幣</text:span><text:span text:style-name="T9">參萬陸仟參佰壹拾陸圓</text:span><text:span text:style-name="T10">整</text:span></text:p>
      <text:p text:style-name="P11">名　　額：1名。未達甄選標準，不予錄取</text:p>
      <text:p text:style-name="P12">性　　別：不拘</text:p>
      <text:p text:style-name="P13">僱用期間：自112年2月14日至112年12月31日止</text:p>
      <text:p text:style-name="P14">資格條件：五專(含)以上畢業(熟悉office等相關能力)</text:p>
      <text:p text:style-name="P15">工作內容：</text:p>
      <text:list text:style-name="LFO3" text:continue-numbering="true">
        <text:list-item>
          <text:p text:style-name="P16">協助教務處推動108課綱相關業務</text:p>
        </text:list-item>
        <text:list-item>
          <text:p text:style-name="P17">學校交辦之其他事項</text:p>
        </text:list-item>
      </text:list>
      <text:p text:style-name="P18">工作地址：臺中市立臺中家事商業高級中等學校(臺中市東區和平街50號)</text:p>
      <text:p text:style-name="P19">公告期間：112年1月19日至112年2月6日</text:p>
      <text:p text:style-name="P20">報名期間：112年1月19日至112年2月6日上午8：00~<text:bookmark-start text:name="_Hlk88053914"/>下午5：<text:bookmark-end text:name="_Hlk88053914"/>00(春節期間亦有受理)</text:p>
      <text:p text:style-name="P21"><text:span text:style-name="T22">甄選方式：依報名書面資料審查，擇優參加面試，參加面試名單於</text:span><text:span text:style-name="T23">1</text:span><text:span text:style-name="T24">1</text:span><text:span text:style-name="T25">2</text:span><text:span text:style-name="T26">年</text:span><text:span text:style-name="T27">2</text:span><text:span text:style-name="T28">月</text:span><text:span text:style-name="T29">7</text:span><text:span text:style-name="T30">日</text:span><text:span text:style-name="T31">下</text:span><text:span text:style-name="T32">午</text:span><text:span text:style-name="T33">5</text:span><text:span text:style-name="T34">時</text:span><text:span text:style-name="T35">前</text:span><text:span text:style-name="T36">在</text:span><text:span text:style-name="T37">本校網站公告，請自行查閱</text:span><text:span text:style-name="T38">，不另行通知</text:span></text:p>
      <text:p text:style-name="P39">甄選時間：112年2月8日(星期三)上午9：30(請於9：30完成報到)</text:p>
      <text:p text:style-name="P40">甄選地點：臺中市立臺中家事商業高級中等學校(臺中市東區和平街50號)綜合大樓2F</text:p>
      <text:p text:style-name="P41">繳驗證件：以下證件請用A4紙張自行依序裝訂</text:p>
      <text:p text:style-name="P42"><text:span text:style-name="T43">一、「</text:span><text:span text:style-name="T44">臺中市立臺中家事商業高級中等學校</text:span><text:span text:style-name="T45">公開甄選</text:span><text:span text:style-name="T46">教務處專任助理</text:span><text:span text:style-name="T47">報名表」一份</text:span><text:span text:style-name="T48">(含自傳)</text:span></text:p>
      <text:p text:style-name="P49">二、身分證明影本</text:p>
      <text:p text:style-name="P50">三、畢業證書影本(最高學歷)</text:p>
      <text:p text:style-name="P51">四、各項檢定及格證明文件</text:p>
      <text:p text:style-name="P52">六、相關傑出表現證明及優良作品或著作(優良作品或著作，面談時提出)</text:p>
      <text:p text:style-name="P53">七、其他身分證明影本(如身心障礙、原住民證明)</text:p>
      <text:p text:style-name="P54"><text:span text:style-name="T55">報名</text:span><text:span text:style-name="T56">方式：意者請檢附</text:span><text:span text:style-name="T57">上開表</text:span><text:span text:style-name="T58">件於</text:span><text:span text:style-name="T59">1</text:span><text:span text:style-name="T60">1</text:span><text:span text:style-name="T61">2</text:span><text:span text:style-name="T62">年</text:span><text:span text:style-name="T63">2</text:span><text:span text:style-name="T64">月</text:span><text:span text:style-name="T65">6</text:span><text:span text:style-name="T66">日</text:span><text:span text:style-name="T67">下午5</text:span><text:span text:style-name="T68">時</text:span><text:span text:style-name="T69">前</text:span><text:span text:style-name="T70">(上班時間)</text:span><text:span text:style-name="T71">親自送達或</text:span><text:span text:style-name="T72">寄達</text:span><text:span text:style-name="T73">「401</text:span><text:span text:style-name="T74">臺</text:span><text:span text:style-name="T75">中</text:span><text:span text:style-name="T76">市東區和平街50</text:span><text:span text:style-name="T77">號</text:span><text:span text:style-name="T78">臺</text:span><text:span text:style-name="T79">中家商</text:span><text:span text:style-name="T80">教務處</text:span><text:span text:style-name="T81">教學</text:span><text:span text:style-name="T82">組</text:span><text:span text:style-name="T83">收</text:span><text:span text:style-name="T84">」</text:span><text:bookmark-start text:name="OLE_LINK1"/><text:bookmark-start text:name="OLE_LINK2"/><text:span text:style-name="T85">(以本校收件登錄時間為憑)</text:span><text:span text:style-name="T86">，並</text:span><text:span text:style-name="T87">請註明應徵</text:span><text:span text:style-name="T88">教務處專任助理</text:span><text:span text:style-name="T89">，</text:span><text:bookmark-end text:name="OLE_LINK1"/><text:bookmark-end text:name="OLE_LINK2"/><text:span text:style-name="T90">逾期恕</text:span><text:span text:style-name="T91">不受理</text:span><text:span text:style-name="T92">。</text:span></text:p>
      <text:p text:style-name="P93">甄選結果公告：112年2月10日下午5時前在本校網站公告。</text:p>
      <text:p text:style-name="P94">備註：本案之僱用，如未獲國教署核定補助、補助款不足或停止，或未獲市府同意，應</text:p>
      <text:p text:style-name="P95"><text:s text:c="6"/>即無條件解僱，且不得改列他項經費繼續僱用。</text:p>
      <text:p text:style-name="P96">聯絡電話：(04)2222-3307轉202金組長。</text:p>
      <text:soft-page-break/>
      <text:p text:style-name="P97"><text:span text:style-name="T98">臺中市立臺中家事商業高級中等學校</text:span></text:p>
      <text:p text:style-name="P99">公開甄選<text:bookmark-start text:name="_Hlk96698129"/>教務處專任助理<text:bookmark-end text:name="_Hlk96698129"/>報名表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內文"><text:span text:style-name="T114">應徵職務:</text:span><text:span text:style-name="T115">教務處專任助理</text:span><text:span text:style-name="T116">(112年度充實行政人力)</text:span></text:p>
          </table:table-cell>
          <table:covered-table-cell/>
          <table:covered-table-cell/>
          <table:table-cell table:style-name="TableCell117" table:number-columns-spanned="3">
            <text:p text:style-name="P118"><text:span text:style-name="T119">编號：</text:span></text:p>
          </table:table-cell>
          <table:covered-table-cell/>
          <table:covered-table-cell/>
          <table:table-cell table:style-name="TableCell120" table:number-columns-spanned="3">
            <text:p text:style-name="P121">□已婚 □未婚</text:p>
          </table:table-cell>
          <table:covered-table-cell/>
          <table:covered-table-cell/>
          <table:table-cell table:style-name="TableCell122" table:number-columns-spanned="2" table:number-rows-spanned="5">
            <text:p text:style-name="P123">（相片黏貼處）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姓 <text:s text:c="3"/>名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年齡</text:p>
          </table:table-cell>
          <table:table-cell table:style-name="TableCell131" table:number-columns-spanned="2">
            <text:p text:style-name="P132"><text:s text:c="3"/>歲</text:p>
          </table:table-cell>
          <table:covered-table-cell/>
          <table:table-cell table:style-name="TableCell133">
            <text:p text:style-name="P134">性別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2">
            <text:p text:style-name="P140">聯絡地址</text:p>
          </table:table-cell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2">
            <text:p text:style-name="P146">現職服務機關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columns-spanned="2">
            <text:p text:style-name="P156">連絡電話</text:p>
          </table:table-cell>
          <table:covered-table-cell/>
          <table:table-cell table:style-name="TableCell157" table:number-columns-spanned="7">
            <text:p text:style-name="P158">日：( <text:s/>) <text:s text:c="14"/>夜：( <text:s/>)</text:p>
            <text:p text:style-name="P159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2">
            <text:p text:style-name="P163">兵<text:s text:c="4"/>役</text:p>
          </table:table-cell>
          <table:covered-table-cell/>
          <table:table-cell table:style-name="TableCell164" table:number-columns-spanned="9">
            <text:p text:style-name="P165">□役畢　　　□未役　　　□無兵役義務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學<text:s text:c="4"/>歷</text:p>
          </table:table-cell>
          <table:covered-table-cell/>
          <table:table-cell table:style-name="TableCell169" table:number-columns-spanned="9">
            <text:p text:style-name="P170">五專/大學：<text:s text:c="22"/>研究所：</text:p>
            <text:p text:style-name="P171">科系：<text:s text:c="17"/><text:s text:c="5"/><text:s text:c="5"/>系 <text:s/>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是否持有</text:p>
            <text:p text:style-name="P175">身心障礙手冊</text:p>
          </table:table-cell>
          <table:covered-table-cell/>
          <table:table-cell table:style-name="TableCell176" table:number-columns-spanned="9">
            <text:p text:style-name="P177">□是：類別： <text:s text:c="9"/><text:s text:c="4"/><text:s text:c="4"/><text:s text:c="2"/>等級：<text:s/><text:s text:c="1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是否尚在</text:p>
            <text:p text:style-name="P181">進修學位</text:p>
          </table:table-cell>
          <table:covered-table-cell/>
          <table:table-cell table:style-name="TableCell182" table:number-columns-spanned="9">
            <text:p text:style-name="P183">□是<text:s text:c="3"/>學校與系所：____________________________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1">
            <text:p text:style-name="P186">請務必照實全部列出</text:p>
            <text:p text:style-name="P187">□是□否 有四親等內之血親或三親等內之姻親在本校服務。姓名： <text:s text:c="7"/>關係：</text:p>
            <text:p text:style-name="P188">□是□否 曾為本校實習教師其實習輔導教師。姓名： <text:s text:c="10"/>關係：</text:p>
            <text:p text:style-name="P189">□是□否 曾與本校同仁有實際授課、輔導之師生關係；同班同學關係者。</text:p>
            <text:p text:style-name="P190"><text:s text:c="9"/>姓名： <text:s text:c="8"/>關係：</text:p>
            <text:p text:style-name="P191">本人對迴避事項內容已據實填寫，如有欺瞞，願負法律責任。<text:line-break/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5">
            <text:p text:style-name="P194">工作經驗</text:p>
          </table:table-cell>
          <table:covered-table-cell/>
          <table:table-cell table:style-name="TableCell195" table:number-columns-spanned="3">
            <text:p text:style-name="P196">服務機關</text:p>
          </table:table-cell>
          <table:covered-table-cell/>
          <table:covered-table-cell/>
          <table:table-cell table:style-name="TableCell197" table:number-columns-spanned="3">
            <text:p text:style-name="P198">職稱</text:p>
          </table:table-cell>
          <table:covered-table-cell/>
          <table:covered-table-cell/>
          <table:table-cell table:style-name="TableCell199" table:number-columns-spanned="2">
            <text:p text:style-name="P200">任職日期</text:p>
          </table:table-cell>
          <table:covered-table-cell/>
          <table:table-cell table:style-name="TableCell201">
            <text:p text:style-name="P202">離職日期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1">
            <text:p text:style-name="P245">以下就專長證照、得獎資料、電腦專業能力簡要條列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bookmark-start text:name="_Hlk77146384"/>所</text:p>
            <text:p text:style-name="P252">附</text:p>
            <text:p text:style-name="P253">證</text:p>
            <text:p text:style-name="P254">件</text:p>
          </table:table-cell>
          <table:table-cell table:style-name="TableCell255" table:number-columns-spanned="10">
            <text:p text:style-name="P256">□身分證明影本<text:s text:c="11"/><text:s text:c="4"/><text:s/>□畢業證書影本(五專/大學以上學歷)</text:p>
            <text:p text:style-name="P257"><text:span text:style-name="T258">□</text:span><text:span text:style-name="T259">各項檢定及格證明文件</text:span><text:span text:style-name="T260"><text:s text:c="6"/></text:span><text:span text:style-name="T261"><text:s/></text:span><text:span text:style-name="T262"><text:s/></text:span><text:span text:style-name="T263">□</text:span><text:span text:style-name="T264">已執行過相關網站專案之系統需求規格書</text:span><text:span text:style-name="T265"><text:s text:c="2"/></text:span></text:p>
            <text:p text:style-name="P266"><text:span text:style-name="T267">□</text:span><text:span text:style-name="T268">相關傑出表現證明</text:span><text:span text:style-name="T269"><text:s text:c="5"/></text:span><text:span text:style-name="T270"><text:s text:c="6"/></text:span><text:span text:style-name="T271"><text:s/></text:span><text:span text:style-name="T272">□</text:span><text:span text:style-name="T273">其他</text:span><text:span text:style-name="T274">身分證明影本(如身心障礙、原住民)</text:span></text:p>
            <text:p text:style-name="P275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><text:bookmark-end text:name="_Hlk77146384"/></text:p>
      <text:p text:style-name="P277"/>
      <text:p text:style-name="P278">自傳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姓 <text:s text:c="3"/>名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编號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以下就家庭背景、求學歷程、個人經歷、特殊表現、生活規劃與自我期許作敘述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5in" fo:text-indent="-0.5in">
        <style:tab-stops/>
      </style:paragraph-properties>
      <style:text-properties style:font-name-asian="標楷體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937in" text:list-level-position-and-space-mode="label-alignment">
          <style:list-level-label-alignment text:label-followed-by="listtab" fo:margin-left="0.97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人事行政局－事求人－機關徵才項目明細</dc:title>
    <meta:initial-creator>user</meta:initial-creator>
    <dc:creator>金培華</dc:creator>
    <meta:creation-date>2023-01-19T00:49:00Z</meta:creation-date>
    <dc:date>2023-01-19T00:49:00Z</dc:date>
    <meta:print-date>2023-01-18T03:5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5" meta:character-count="1708" meta:row-count="12" meta:non-whitespace-character-count="1456"/>
  </office:meta>
</office:document-meta>
</file>