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P7" style:parent-style-name="Standard" style:family="paragraph">
      <style:paragraph-properties fo:widows="2" fo:orphans="2" fo:text-align="center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P11" style:parent-style-name="Standard" style:family="paragraph">
      <style:paragraph-properties fo:widows="2" fo:orphans="2" fo:text-align="end"/>
    </style:style>
    <style:style style:name="T1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ableColumn20" style:family="table-column">
      <style:table-column-properties style:column-width="0.2881in" style:use-optimal-column-width="false"/>
    </style:style>
    <style:style style:name="TableColumn21" style:family="table-column">
      <style:table-column-properties style:column-width="0.9138in" style:use-optimal-column-width="false"/>
    </style:style>
    <style:style style:name="TableColumn22" style:family="table-column">
      <style:table-column-properties style:column-width="2.9097in" style:use-optimal-column-width="false"/>
    </style:style>
    <style:style style:name="TableColumn23" style:family="table-column">
      <style:table-column-properties style:column-width="0.5034in" style:use-optimal-column-width="false"/>
    </style:style>
    <style:style style:name="TableColumn24" style:family="table-column">
      <style:table-column-properties style:column-width="0.5611in" style:use-optimal-column-width="false"/>
    </style:style>
    <style:style style:name="TableColumn25" style:family="table-column">
      <style:table-column-properties style:column-width="0.2284in" style:use-optimal-column-width="false"/>
    </style:style>
    <style:style style:name="TableColumn26" style:family="table-column">
      <style:table-column-properties style:column-width="0.2291in" style:use-optimal-column-width="false"/>
    </style:style>
    <style:style style:name="TableColumn27" style:family="table-column">
      <style:table-column-properties style:column-width="0.3118in" style:use-optimal-column-width="false"/>
    </style:style>
    <style:style style:name="TableColumn28" style:family="table-column">
      <style:table-column-properties style:column-width="0.2291in" style:use-optimal-column-width="false"/>
    </style:style>
    <style:style style:name="TableColumn29" style:family="table-column">
      <style:table-column-properties style:column-width="0.2284in" style:use-optimal-column-width="false"/>
    </style:style>
    <style:style style:name="Table19" style:family="table">
      <style:table-properties style:width="6.4034in" style:rel-width="95%" fo:margin-left="0in" table: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36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38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40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42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44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46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48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0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2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7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5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59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6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61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6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8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71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8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3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8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5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86" style:parent-style-name="Standard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88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95" style:parent-style-name="Standard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97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1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1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10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6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10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8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109" style:parent-style-name="Standard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1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1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1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118" style:parent-style-name="Standard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120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1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2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1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1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7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12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29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13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31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132" style:parent-style-name="Standard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1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36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140" style:parent-style-name="Standard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143" style:parent-style-name="Standard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1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47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1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1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52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15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54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15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56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157" style:parent-style-name="Standard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1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61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1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63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65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166" style:parent-style-name="Standard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1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70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1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1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75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17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77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17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79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180" style:parent-style-name="Standard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182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1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84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1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86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187" style:parent-style-name="Standard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190" style:parent-style-name="Standard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192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1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94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1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1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99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20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201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20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203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204" style:parent-style-name="Standard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2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208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2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210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2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212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213" style:parent-style-name="Standard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2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217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2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2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222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22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224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22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226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227" style:parent-style-name="Standard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229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2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231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2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233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2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235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236" style:parent-style-name="Standard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238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2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240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2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2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245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24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247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24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249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250" style:parent-style-name="Standard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252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2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254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2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256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2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258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259" style:parent-style-name="Standard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261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2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263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2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2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268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26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270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27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272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273" style:parent-style-name="Standard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275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2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277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2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279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2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281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282" style:parent-style-name="Standard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284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2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286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2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2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291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29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293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29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295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296" style:parent-style-name="Standard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298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2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300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3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302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303" style:parent-style-name="Standard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305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306" style:parent-style-name="Standard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308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3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310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3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3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315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31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317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31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319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320" style:parent-style-name="Standard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322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3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324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3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326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3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328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329" style:parent-style-name="Standard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331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3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333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3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3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338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33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340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34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342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343" style:parent-style-name="Standard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345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3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347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3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349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3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351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352" style:parent-style-name="Standard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354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3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356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3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3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361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36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363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36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365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366" style:parent-style-name="Standard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368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3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370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3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372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3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374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375" style:parent-style-name="Standard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377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3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379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3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3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384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38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386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38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388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389" style:parent-style-name="Standard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391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3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393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3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395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3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397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398" style:parent-style-name="Standard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400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4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402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4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4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407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40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409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41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411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412" style:parent-style-name="Standard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414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4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416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4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418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419" style:parent-style-name="Standard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421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422" style:parent-style-name="Standard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424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4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426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4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4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431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43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433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43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435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436" style:parent-style-name="Standard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438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4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440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4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442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4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444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445" style:parent-style-name="Standard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447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4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449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4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4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454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45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456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45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458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459" style:parent-style-name="Standard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461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4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463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4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465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4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467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468" style:parent-style-name="Standard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470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4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472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4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4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477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47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479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48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481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482" style:parent-style-name="Standard" style:family="paragraph">
      <style:paragraph-properties fo:text-align="center"/>
    </style:style>
    <style:style style:name="T483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484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4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486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4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488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489" style:parent-style-name="Standard" style:family="paragraph">
      <style:paragraph-properties fo:text-align="center"/>
    </style:style>
    <style:style style:name="T490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491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492" style:parent-style-name="Standard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494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4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496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4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5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01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50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503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50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505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506" style:parent-style-name="Standard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508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5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10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5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12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5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14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515" style:parent-style-name="Standard" style:family="paragraph">
      <style:paragraph-properties fo:text-align="center"/>
    </style:style>
    <style:style style:name="T516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517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5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19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5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5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24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52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526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52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528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529" style:parent-style-name="Standard" style:family="paragraph">
      <style:paragraph-properties fo:text-align="center"/>
    </style:style>
    <style:style style:name="T530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531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5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33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5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35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5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37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538" style:parent-style-name="Standard" style:family="paragraph">
      <style:paragraph-properties fo:text-align="center"/>
    </style:style>
    <style:style style:name="T539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540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5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42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5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5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47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54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549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55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551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552" style:parent-style-name="Standard" style:family="paragraph">
      <style:paragraph-properties fo:text-align="center"/>
    </style:style>
    <style:style style:name="T553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554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5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56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5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58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5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60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561" style:parent-style-name="Standard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563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5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65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5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5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70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57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572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57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574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575" style:parent-style-name="Standard" style:family="paragraph">
      <style:paragraph-properties fo:text-align="center"/>
    </style:style>
    <style:style style:name="T576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577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5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79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5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81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5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83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584" style:parent-style-name="Standard" style:family="paragraph">
      <style:paragraph-properties fo:text-align="center"/>
    </style:style>
    <style:style style:name="T585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586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5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88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5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5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93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59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595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59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597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598" style:parent-style-name="Standard" style:family="paragraph">
      <style:paragraph-properties fo:text-align="center"/>
    </style:style>
    <style:style style:name="T599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600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6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02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6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04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6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06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607" style:parent-style-name="Standard" style:family="paragraph">
      <style:paragraph-properties fo:text-align="center"/>
    </style:style>
    <style:style style:name="T608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609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6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11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6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6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16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61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618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61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620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621" style:parent-style-name="Standard" style:family="paragraph">
      <style:paragraph-properties fo:text-align="center"/>
    </style:style>
    <style:style style:name="T622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623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6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25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6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27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6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29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630" style:parent-style-name="Standard" style:family="paragraph">
      <style:paragraph-properties fo:text-align="center"/>
    </style:style>
    <style:style style:name="T631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632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6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34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6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6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39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64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641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64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643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644" style:parent-style-name="Standard" style:family="paragraph">
      <style:paragraph-properties fo:text-align="center"/>
    </style:style>
    <style:style style:name="T645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646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6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48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6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50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6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52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653" style:parent-style-name="Standard" style:family="paragraph">
      <style:paragraph-properties fo:text-align="center"/>
    </style:style>
    <style:style style:name="T654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655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6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57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6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6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62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66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664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66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666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667" style:parent-style-name="Standard" style:family="paragraph">
      <style:paragraph-properties fo:text-align="center"/>
    </style:style>
    <style:style style:name="T668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669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6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71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6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73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6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75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676" style:parent-style-name="Standard" style:family="paragraph">
      <style:paragraph-properties fo:text-align="center"/>
    </style:style>
    <style:style style:name="T677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678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6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80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6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6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85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68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687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68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689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690" style:parent-style-name="Standard" style:family="paragraph">
      <style:paragraph-properties fo:text-align="center"/>
    </style:style>
    <style:style style:name="T691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692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6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4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6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6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6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8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699" style:parent-style-name="Standard" style:family="paragraph">
      <style:paragraph-properties fo:text-align="center"/>
    </style:style>
    <style:style style:name="T700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701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7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3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7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7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8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70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10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71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12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713" style:parent-style-name="Standard" style:family="paragraph">
      <style:paragraph-properties fo:text-align="center"/>
    </style:style>
    <style:style style:name="T714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715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7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7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7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9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7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1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722" style:parent-style-name="Standard" style:family="paragraph">
      <style:paragraph-properties fo:text-align="center"/>
    </style:style>
    <style:style style:name="T723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724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7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6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7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7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1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73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33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73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35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736" style:parent-style-name="Standard" style:family="paragraph">
      <style:paragraph-properties fo:text-align="center"/>
    </style:style>
    <style:style style:name="T737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738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7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0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7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2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743" style:parent-style-name="Standard" style:family="paragraph">
      <style:paragraph-properties fo:text-align="center"/>
    </style:style>
    <style:style style:name="T744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745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746" style:parent-style-name="Standard" style:family="paragraph">
      <style:paragraph-properties fo:text-align="center"/>
    </style:style>
    <style:style style:name="T747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748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7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0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7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7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5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75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57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75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59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760" style:parent-style-name="Standard" style:family="paragraph">
      <style:paragraph-properties fo:text-align="center"/>
    </style:style>
    <style:style style:name="T761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762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7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4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7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6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7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8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769" style:parent-style-name="Standard" style:family="paragraph">
      <style:paragraph-properties fo:text-align="center"/>
    </style:style>
    <style:style style:name="T770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771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7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3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7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7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8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77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80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78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82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783" style:parent-style-name="Standard" style:family="paragraph">
      <style:paragraph-properties fo:text-align="center"/>
    </style:style>
    <style:style style:name="T784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785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7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7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7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9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7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1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792" style:parent-style-name="Standard" style:family="paragraph">
      <style:paragraph-properties fo:text-align="center"/>
    </style:style>
    <style:style style:name="T793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794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7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6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7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8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1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80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03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80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05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806" style:parent-style-name="Standard" style:family="paragraph">
      <style:paragraph-properties fo:text-align="center"/>
    </style:style>
    <style:style style:name="T807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808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8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0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8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2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8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4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815" style:parent-style-name="Standard" style:family="paragraph">
      <style:paragraph-properties fo:text-align="center"/>
    </style:style>
    <style:style style:name="T816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817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8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9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8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8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4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82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26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82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28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829" style:parent-style-name="Standard" style:family="paragraph">
      <style:paragraph-properties fo:text-align="center"/>
    </style:style>
    <style:style style:name="T830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831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8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3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8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5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8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7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838" style:parent-style-name="Standard" style:family="paragraph">
      <style:paragraph-properties fo:text-align="center"/>
    </style:style>
    <style:style style:name="T839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840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8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2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8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8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7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84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49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85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51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852" style:parent-style-name="Standard" style:family="paragraph">
      <style:paragraph-properties fo:text-align="center"/>
    </style:style>
    <style:style style:name="T853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854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8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6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8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8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8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0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861" style:parent-style-name="Standard" style:family="paragraph">
      <style:paragraph-properties fo:text-align="center"/>
    </style:style>
    <style:style style:name="T862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863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8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5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8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8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0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87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72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87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74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875" style:parent-style-name="Standard" style:family="paragraph">
      <style:paragraph-properties fo:text-align="center"/>
    </style:style>
    <style:style style:name="T876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877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8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9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8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1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8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3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884" style:parent-style-name="Standard" style:family="paragraph">
      <style:paragraph-properties fo:text-align="center"/>
    </style:style>
    <style:style style:name="T885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886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8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8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8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8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3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89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95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89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97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898" style:parent-style-name="Standard" style:family="paragraph">
      <style:paragraph-properties fo:text-align="center"/>
    </style:style>
    <style:style style:name="T899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900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9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2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9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4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905" style:parent-style-name="Standard" style:family="paragraph">
      <style:paragraph-properties fo:text-align="center"/>
    </style:style>
    <style:style style:name="T906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907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908" style:parent-style-name="Standard" style:family="paragraph">
      <style:paragraph-properties fo:text-align="center"/>
    </style:style>
    <style:style style:name="T909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910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9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2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9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9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7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91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19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92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21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922" style:parent-style-name="Standard" style:family="paragraph">
      <style:paragraph-properties fo:text-align="center"/>
    </style:style>
    <style:style style:name="T923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924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9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6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9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8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929" style:parent-style-name="Standard" style:family="paragraph">
      <style:paragraph-properties fo:text-align="center"/>
    </style:style>
    <style:style style:name="T930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931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932" style:parent-style-name="Standard" style:family="paragraph">
      <style:paragraph-properties fo:text-align="center"/>
    </style:style>
    <style:style style:name="T933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934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9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6" style:family="table-cell">
      <style:table-cell-properties fo:border="0.0312in outset #000000" style:writing-mode="lr-tb" style:vertical-align="middle" fo:padding-top="0.0208in" fo:padding-left="0.0208in" fo:padding-bottom="0.0208in" fo:padding-right="0.0208in"/>
    </style:style>
    <style:style style:name="P9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><text:span text:style-name="T2">教育部工程施工查核</text:span><text:span text:style-name="T3">(</text:span><text:span text:style-name="T4">督導</text:span><text:span text:style-name="T5">)</text:span><text:span text:style-name="T6">小組工程</text:span></text:p>
      <text:p text:style-name="P7"><text:span text:style-name="T8">施工</text:span><text:span text:style-name="T9">查核及複查</text:span><text:span text:style-name="T10">缺失一覽表</text:span></text:p>
      <text:p text:style-name="P11"><text:span text:style-name="T12">列表日期：</text:span><text:span text:style-name="T13"><text:s/>112</text:span><text:span text:style-name="T14">年</text:span><text:span text:style-name="T15">01</text:span><text:span text:style-name="T16">月</text:span><text:span text:style-name="T17">10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10">
            <text:p text:style-name="P32">期間：自111年01月01日至111年12月31日　　總件數　187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項次</text:p>
          </table:table-cell>
          <table:table-cell table:style-name="TableCell36">
            <text:p text:style-name="P37">缺失編號</text:p>
          </table:table-cell>
          <table:table-cell table:style-name="TableCell38">
            <text:p text:style-name="P39">缺失內容</text:p>
          </table:table-cell>
          <table:table-cell table:style-name="TableCell40">
            <text:p text:style-name="P41">件數</text:p>
          </table:table-cell>
          <table:table-cell table:style-name="TableCell42">
            <text:p text:style-name="P43">比例</text:p>
          </table:table-cell>
          <table:table-cell table:style-name="TableCell44">
            <text:p text:style-name="P45">嚴重</text:p>
          </table:table-cell>
          <table:table-cell table:style-name="TableCell46">
            <text:p text:style-name="P47">中等</text:p>
          </table:table-cell>
          <table:table-cell table:style-name="TableCell48">
            <text:p text:style-name="P49">輕微</text:p>
          </table:table-cell>
          <table:table-cell table:style-name="TableCell50">
            <text:p text:style-name="P51">未填</text:p>
          </table:table-cell>
          <table:table-cell table:style-name="TableCell52">
            <text:p text:style-name="P53">扣點數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4.03.04</text:p>
          </table:table-cell>
          <table:table-cell table:style-name="TableCell59">
            <text:p text:style-name="P60">品管自主檢查表</text:p>
          </table:table-cell>
          <table:table-cell table:style-name="TableCell61">
            <text:p text:style-name="P62"><text:a xlink:href="https://cmdweb.pcc.gov.tw/pccms/owa/prjchklist2.prnchk4lstA?iwkut=309000000E&amp;iswkut=3&amp;iccut=&amp;pchkdate=1110101&amp;pchkeddate=1111231&amp;ilevel=N&amp;irange=B&amp;irange2=G&amp;imode=C&amp;imode3=0&amp;imode4=0&amp;imode5=YN&amp;imode5a=&amp;imode6=&amp;imode7=&amp;imode8=&amp;imode8a=&amp;imode9=Z&amp;ierr_num=4.03.04&amp;irpp=300&amp;iuid=1M1Q22" office:target-frame-name="_top" xlink:show="replace"><text:span text:style-name="T63">129</text:span></text:a></text:p>
          </table:table-cell>
          <table:table-cell table:style-name="TableCell64">
            <text:p text:style-name="P65">68.98%</text:p>
          </table:table-cell>
          <table:table-cell table:style-name="TableCell66">
            <text:p text:style-name="P67">0</text:p>
          </table:table-cell>
          <table:table-cell table:style-name="TableCell68">
            <text:p text:style-name="P69"><text:a xlink:href="https://cmdweb.pcc.gov.tw/pccms/owa/prjchklist2.prnchk4lstA?iwkut=309000000E&amp;iswkut=3&amp;iccut=&amp;pchkdate=1110101&amp;pchkeddate=1111231&amp;ilevel=N&amp;irange=B&amp;irange2=G&amp;imode=C&amp;imode3=02&amp;imode4=0&amp;imode5=YN&amp;imode5a=&amp;imode6=&amp;imode7=&amp;imode8=&amp;imode8a=&amp;imode9=Z&amp;ierr_num=4.03.04&amp;irpp=300&amp;iuid=1M1Q22" office:target-frame-name="_top" xlink:show="replace"><text:span text:style-name="T70">2</text:span></text:a></text:p>
          </table:table-cell>
          <table:table-cell table:style-name="TableCell71">
            <text:p text:style-name="P72"><text:a xlink:href="https://cmdweb.pcc.gov.tw/pccms/owa/prjchklist2.prnchk4lstA?iwkut=309000000E&amp;iswkut=3&amp;iccut=&amp;pchkdate=1110101&amp;pchkeddate=1111231&amp;ilevel=N&amp;irange=B&amp;irange2=G&amp;imode=C&amp;imode3=03&amp;imode4=0&amp;imode5=YN&amp;imode5a=&amp;imode6=&amp;imode7=&amp;imode8=&amp;imode8a=&amp;imode9=Z&amp;ierr_num=4.03.04&amp;irpp=300&amp;iuid=1M1Q22" office:target-frame-name="_top" xlink:show="replace"><text:span text:style-name="T73">127</text:span></text:a></text:p>
          </table:table-cell>
          <table:table-cell table:style-name="TableCell74">
            <text:p text:style-name="P75">0</text:p>
          </table:table-cell>
          <table:table-cell table:style-name="TableCell76">
            <text:p text:style-name="P77">4</text:p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>5.09.08</text:p>
          </table:table-cell>
          <table:table-cell table:style-name="TableCell83">
            <text:p text:style-name="P84">無工程告示牌或內容未符合規定</text:p>
          </table:table-cell>
          <table:table-cell table:style-name="TableCell85">
            <text:p text:style-name="P86"><text:a xlink:href="https://cmdweb.pcc.gov.tw/pccms/owa/prjchklist2.prnchk4lstA?iwkut=309000000E&amp;iswkut=3&amp;iccut=&amp;pchkdate=1110101&amp;pchkeddate=1111231&amp;ilevel=N&amp;irange=B&amp;irange2=G&amp;imode=C&amp;imode3=0&amp;imode4=0&amp;imode5=YN&amp;imode5a=&amp;imode6=&amp;imode7=&amp;imode8=&amp;imode8a=&amp;imode9=Z&amp;ierr_num=5.09.08&amp;irpp=300&amp;iuid=1M1Q22" office:target-frame-name="_top" xlink:show="replace"><text:span text:style-name="T87">106</text:span></text:a></text:p>
          </table:table-cell>
          <table:table-cell table:style-name="TableCell88">
            <text:p text:style-name="P89">56.68%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>0</text:p>
          </table:table-cell>
          <table:table-cell table:style-name="TableCell94">
            <text:p text:style-name="P95"><text:a xlink:href="https://cmdweb.pcc.gov.tw/pccms/owa/prjchklist2.prnchk4lstA?iwkut=309000000E&amp;iswkut=3&amp;iccut=&amp;pchkdate=1110101&amp;pchkeddate=1111231&amp;ilevel=N&amp;irange=B&amp;irange2=G&amp;imode=C&amp;imode3=03&amp;imode4=0&amp;imode5=YN&amp;imode5a=&amp;imode6=&amp;imode7=&amp;imode8=&amp;imode8a=&amp;imode9=Z&amp;ierr_num=5.09.08&amp;irpp=300&amp;iuid=1M1Q22" office:target-frame-name="_top" xlink:show="replace"><text:span text:style-name="T96">106</text:span></text:a></text:p>
          </table:table-cell>
          <table:table-cell table:style-name="TableCell97">
            <text:p text:style-name="P98">0</text:p>
          </table:table-cell>
          <table:table-cell table:style-name="TableCell99">
            <text:p text:style-name="P100">0</text:p>
          </table:table-cell>
        </table:table-row>
        <table:table-row table:style-name="TableRow101">
          <table:table-cell table:style-name="TableCell102">
            <text:p text:style-name="P103">3</text:p>
          </table:table-cell>
          <table:table-cell table:style-name="TableCell104">
            <text:p text:style-name="P105">5.10.99</text:p>
          </table:table-cell>
          <table:table-cell table:style-name="TableCell106">
            <text:p text:style-name="P107">其他材料檢驗審查紀錄缺失</text:p>
          </table:table-cell>
          <table:table-cell table:style-name="TableCell108">
            <text:p text:style-name="P109"><text:a xlink:href="https://cmdweb.pcc.gov.tw/pccms/owa/prjchklist2.prnchk4lstA?iwkut=309000000E&amp;iswkut=3&amp;iccut=&amp;pchkdate=1110101&amp;pchkeddate=1111231&amp;ilevel=N&amp;irange=B&amp;irange2=G&amp;imode=C&amp;imode3=0&amp;imode4=0&amp;imode5=YN&amp;imode5a=&amp;imode6=&amp;imode7=&amp;imode8=&amp;imode8a=&amp;imode9=Z&amp;ierr_num=5.10.99&amp;irpp=300&amp;iuid=1M1Q22" office:target-frame-name="_top" xlink:show="replace"><text:span text:style-name="T110">106</text:span></text:a></text:p>
          </table:table-cell>
          <table:table-cell table:style-name="TableCell111">
            <text:p text:style-name="P112">56.68%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<text:a xlink:href="https://cmdweb.pcc.gov.tw/pccms/owa/prjchklist2.prnchk4lstA?iwkut=309000000E&amp;iswkut=3&amp;iccut=&amp;pchkdate=1110101&amp;pchkeddate=1111231&amp;ilevel=N&amp;irange=B&amp;irange2=G&amp;imode=C&amp;imode3=03&amp;imode4=0&amp;imode5=YN&amp;imode5a=&amp;imode6=&amp;imode7=&amp;imode8=&amp;imode8a=&amp;imode9=Z&amp;ierr_num=5.10.99&amp;irpp=300&amp;iuid=1M1Q22" office:target-frame-name="_top" xlink:show="replace"><text:span text:style-name="T119">106</text:span></text:a></text:p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>0</text:p>
          </table:table-cell>
        </table:table-row>
        <table:table-row table:style-name="TableRow124">
          <table:table-cell table:style-name="TableCell125">
            <text:p text:style-name="P126">4</text:p>
          </table:table-cell>
          <table:table-cell table:style-name="TableCell127">
            <text:p text:style-name="P128">4.02.03.04</text:p>
          </table:table-cell>
          <table:table-cell table:style-name="TableCell129">
            <text:p text:style-name="P130">有無抽查施工作業及抽驗材料設備</text:p>
          </table:table-cell>
          <table:table-cell table:style-name="TableCell131">
            <text:p text:style-name="P132"><text:a xlink:href="https://cmdweb.pcc.gov.tw/pccms/owa/prjchklist2.prnchk4lstA?iwkut=309000000E&amp;iswkut=3&amp;iccut=&amp;pchkdate=1110101&amp;pchkeddate=1111231&amp;ilevel=N&amp;irange=B&amp;irange2=G&amp;imode=C&amp;imode3=0&amp;imode4=0&amp;imode5=YN&amp;imode5a=&amp;imode6=&amp;imode7=&amp;imode8=&amp;imode8a=&amp;imode9=Z&amp;ierr_num=4.02.03.04&amp;irpp=300&amp;iuid=1M1Q22" office:target-frame-name="_top" xlink:show="replace"><text:span text:style-name="T133">98</text:span></text:a></text:p>
          </table:table-cell>
          <table:table-cell table:style-name="TableCell134">
            <text:p text:style-name="P135">52.41%</text:p>
          </table:table-cell>
          <table:table-cell table:style-name="TableCell136">
            <text:p text:style-name="P137"><text:a xlink:href="https://cmdweb.pcc.gov.tw/pccms/owa/prjchklist2.prnchk4lstA?iwkut=309000000E&amp;iswkut=3&amp;iccut=&amp;pchkdate=1110101&amp;pchkeddate=1111231&amp;ilevel=N&amp;irange=B&amp;irange2=G&amp;imode=C&amp;imode3=01&amp;imode4=0&amp;imode5=YN&amp;imode5a=&amp;imode6=&amp;imode7=&amp;imode8=&amp;imode8a=&amp;imode9=Z&amp;ierr_num=4.02.03.04&amp;irpp=300&amp;iuid=1M1Q22" office:target-frame-name="_top" xlink:show="replace"><text:span text:style-name="T138">1</text:span></text:a></text:p>
          </table:table-cell>
          <table:table-cell table:style-name="TableCell139">
            <text:p text:style-name="P140"><text:a xlink:href="https://cmdweb.pcc.gov.tw/pccms/owa/prjchklist2.prnchk4lstA?iwkut=309000000E&amp;iswkut=3&amp;iccut=&amp;pchkdate=1110101&amp;pchkeddate=1111231&amp;ilevel=N&amp;irange=B&amp;irange2=G&amp;imode=C&amp;imode3=02&amp;imode4=0&amp;imode5=YN&amp;imode5a=&amp;imode6=&amp;imode7=&amp;imode8=&amp;imode8a=&amp;imode9=Z&amp;ierr_num=4.02.03.04&amp;irpp=300&amp;iuid=1M1Q22" office:target-frame-name="_top" xlink:show="replace"><text:span text:style-name="T141">3</text:span></text:a></text:p>
          </table:table-cell>
          <table:table-cell table:style-name="TableCell142">
            <text:p text:style-name="P143"><text:a xlink:href="https://cmdweb.pcc.gov.tw/pccms/owa/prjchklist2.prnchk4lstA?iwkut=309000000E&amp;iswkut=3&amp;iccut=&amp;pchkdate=1110101&amp;pchkeddate=1111231&amp;ilevel=N&amp;irange=B&amp;irange2=G&amp;imode=C&amp;imode3=03&amp;imode4=0&amp;imode5=YN&amp;imode5a=&amp;imode6=&amp;imode7=&amp;imode8=&amp;imode8a=&amp;imode9=Z&amp;ierr_num=4.02.03.04&amp;irpp=300&amp;iuid=1M1Q22" office:target-frame-name="_top" xlink:show="replace"><text:span text:style-name="T144">94</text:span></text:a>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>8</text:p>
          </table:table-cell>
        </table:table-row>
        <table:table-row table:style-name="TableRow149">
          <table:table-cell table:style-name="TableCell150">
            <text:p text:style-name="P151">5</text:p>
          </table:table-cell>
          <table:table-cell table:style-name="TableCell152">
            <text:p text:style-name="P153">4.03.03</text:p>
          </table:table-cell>
          <table:table-cell table:style-name="TableCell154">
            <text:p text:style-name="P155">施工日誌</text:p>
          </table:table-cell>
          <table:table-cell table:style-name="TableCell156">
            <text:p text:style-name="P157"><text:a xlink:href="https://cmdweb.pcc.gov.tw/pccms/owa/prjchklist2.prnchk4lstA?iwkut=309000000E&amp;iswkut=3&amp;iccut=&amp;pchkdate=1110101&amp;pchkeddate=1111231&amp;ilevel=N&amp;irange=B&amp;irange2=G&amp;imode=C&amp;imode3=0&amp;imode4=0&amp;imode5=YN&amp;imode5a=&amp;imode6=&amp;imode7=&amp;imode8=&amp;imode8a=&amp;imode9=Z&amp;ierr_num=4.03.03&amp;irpp=300&amp;iuid=1M1Q22" office:target-frame-name="_top" xlink:show="replace"><text:span text:style-name="T158">92</text:span></text:a></text:p>
          </table:table-cell>
          <table:table-cell table:style-name="TableCell159">
            <text:p text:style-name="P160">49.20%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<text:a xlink:href="https://cmdweb.pcc.gov.tw/pccms/owa/prjchklist2.prnchk4lstA?iwkut=309000000E&amp;iswkut=3&amp;iccut=&amp;pchkdate=1110101&amp;pchkeddate=1111231&amp;ilevel=N&amp;irange=B&amp;irange2=G&amp;imode=C&amp;imode3=03&amp;imode4=0&amp;imode5=YN&amp;imode5a=&amp;imode6=&amp;imode7=&amp;imode8=&amp;imode8a=&amp;imode9=Z&amp;ierr_num=4.03.03&amp;irpp=300&amp;iuid=1M1Q22" office:target-frame-name="_top" xlink:show="replace"><text:span text:style-name="T167">92</text:span></text:a>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0</text:p>
          </table:table-cell>
        </table:table-row>
        <table:table-row table:style-name="TableRow172">
          <table:table-cell table:style-name="TableCell173">
            <text:p text:style-name="P174">6</text:p>
          </table:table-cell>
          <table:table-cell table:style-name="TableCell175">
            <text:p text:style-name="P176">5.14.99</text:p>
          </table:table-cell>
          <table:table-cell table:style-name="TableCell177">
            <text:p text:style-name="P178">其他違反職業安全衛生相關法規情事</text:p>
          </table:table-cell>
          <table:table-cell table:style-name="TableCell179">
            <text:p text:style-name="P180"><text:a xlink:href="https://cmdweb.pcc.gov.tw/pccms/owa/prjchklist2.prnchk4lstA?iwkut=309000000E&amp;iswkut=3&amp;iccut=&amp;pchkdate=1110101&amp;pchkeddate=1111231&amp;ilevel=N&amp;irange=B&amp;irange2=G&amp;imode=C&amp;imode3=0&amp;imode4=0&amp;imode5=YN&amp;imode5a=&amp;imode6=&amp;imode7=&amp;imode8=&amp;imode8a=&amp;imode9=Z&amp;ierr_num=5.14.99&amp;irpp=300&amp;iuid=1M1Q22" office:target-frame-name="_top" xlink:show="replace"><text:span text:style-name="T181">91</text:span></text:a></text:p>
          </table:table-cell>
          <table:table-cell table:style-name="TableCell182">
            <text:p text:style-name="P183">48.66%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<text:a xlink:href="https://cmdweb.pcc.gov.tw/pccms/owa/prjchklist2.prnchk4lstA?iwkut=309000000E&amp;iswkut=3&amp;iccut=&amp;pchkdate=1110101&amp;pchkeddate=1111231&amp;ilevel=N&amp;irange=B&amp;irange2=G&amp;imode=C&amp;imode3=02&amp;imode4=0&amp;imode5=YN&amp;imode5a=&amp;imode6=&amp;imode7=&amp;imode8=&amp;imode8a=&amp;imode9=Z&amp;ierr_num=5.14.99&amp;irpp=300&amp;iuid=1M1Q22" office:target-frame-name="_top" xlink:show="replace"><text:span text:style-name="T188">2</text:span></text:a></text:p>
          </table:table-cell>
          <table:table-cell table:style-name="TableCell189">
            <text:p text:style-name="P190"><text:a xlink:href="https://cmdweb.pcc.gov.tw/pccms/owa/prjchklist2.prnchk4lstA?iwkut=309000000E&amp;iswkut=3&amp;iccut=&amp;pchkdate=1110101&amp;pchkeddate=1111231&amp;ilevel=N&amp;irange=B&amp;irange2=G&amp;imode=C&amp;imode3=03&amp;imode4=0&amp;imode5=YN&amp;imode5a=&amp;imode6=&amp;imode7=&amp;imode8=&amp;imode8a=&amp;imode9=Z&amp;ierr_num=5.14.99&amp;irpp=300&amp;iuid=1M1Q22" office:target-frame-name="_top" xlink:show="replace"><text:span text:style-name="T191">89</text:span></text:a>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2</text:p>
          </table:table-cell>
        </table:table-row>
        <table:table-row table:style-name="TableRow196">
          <table:table-cell table:style-name="TableCell197">
            <text:p text:style-name="P198">7</text:p>
          </table:table-cell>
          <table:table-cell table:style-name="TableCell199">
            <text:p text:style-name="P200">4.01.99</text:p>
          </table:table-cell>
          <table:table-cell table:style-name="TableCell201">
            <text:p text:style-name="P202">其他主辦機關、專案管理廠商缺失</text:p>
          </table:table-cell>
          <table:table-cell table:style-name="TableCell203">
            <text:p text:style-name="P204"><text:a xlink:href="https://cmdweb.pcc.gov.tw/pccms/owa/prjchklist2.prnchk4lstA?iwkut=309000000E&amp;iswkut=3&amp;iccut=&amp;pchkdate=1110101&amp;pchkeddate=1111231&amp;ilevel=N&amp;irange=B&amp;irange2=G&amp;imode=C&amp;imode3=0&amp;imode4=0&amp;imode5=YN&amp;imode5a=&amp;imode6=&amp;imode7=&amp;imode8=&amp;imode8a=&amp;imode9=Z&amp;ierr_num=4.01.99&amp;irpp=300&amp;iuid=1M1Q22" office:target-frame-name="_top" xlink:show="replace"><text:span text:style-name="T205">83</text:span></text:a></text:p>
          </table:table-cell>
          <table:table-cell table:style-name="TableCell206">
            <text:p text:style-name="P207">44.39%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><text:a xlink:href="https://cmdweb.pcc.gov.tw/pccms/owa/prjchklist2.prnchk4lstA?iwkut=309000000E&amp;iswkut=3&amp;iccut=&amp;pchkdate=1110101&amp;pchkeddate=1111231&amp;ilevel=N&amp;irange=B&amp;irange2=G&amp;imode=C&amp;imode3=03&amp;imode4=0&amp;imode5=YN&amp;imode5a=&amp;imode6=&amp;imode7=&amp;imode8=&amp;imode8a=&amp;imode9=Z&amp;ierr_num=4.01.99&amp;irpp=300&amp;iuid=1M1Q22" office:target-frame-name="_top" xlink:show="replace"><text:span text:style-name="T214">83</text:span></text:a>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0</text:p>
          </table:table-cell>
        </table:table-row>
        <table:table-row table:style-name="TableRow219">
          <table:table-cell table:style-name="TableCell220">
            <text:p text:style-name="P221">8</text:p>
          </table:table-cell>
          <table:table-cell table:style-name="TableCell222">
            <text:p text:style-name="P223">4.02.03.08</text:p>
          </table:table-cell>
          <table:table-cell table:style-name="TableCell224">
            <text:p text:style-name="P225">有無依契約規定填報監造報表</text:p>
          </table:table-cell>
          <table:table-cell table:style-name="TableCell226">
            <text:p text:style-name="P227"><text:a xlink:href="https://cmdweb.pcc.gov.tw/pccms/owa/prjchklist2.prnchk4lstA?iwkut=309000000E&amp;iswkut=3&amp;iccut=&amp;pchkdate=1110101&amp;pchkeddate=1111231&amp;ilevel=N&amp;irange=B&amp;irange2=G&amp;imode=C&amp;imode3=0&amp;imode4=0&amp;imode5=YN&amp;imode5a=&amp;imode6=&amp;imode7=&amp;imode8=&amp;imode8a=&amp;imode9=Z&amp;ierr_num=4.02.03.08&amp;irpp=300&amp;iuid=1M1Q22" office:target-frame-name="_top" xlink:show="replace"><text:span text:style-name="T228">81</text:span></text:a></text:p>
          </table:table-cell>
          <table:table-cell table:style-name="TableCell229">
            <text:p text:style-name="P230">43.32%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<text:a xlink:href="https://cmdweb.pcc.gov.tw/pccms/owa/prjchklist2.prnchk4lstA?iwkut=309000000E&amp;iswkut=3&amp;iccut=&amp;pchkdate=1110101&amp;pchkeddate=1111231&amp;ilevel=N&amp;irange=B&amp;irange2=G&amp;imode=C&amp;imode3=03&amp;imode4=0&amp;imode5=YN&amp;imode5a=&amp;imode6=&amp;imode7=&amp;imode8=&amp;imode8a=&amp;imode9=Z&amp;ierr_num=4.02.03.08&amp;irpp=300&amp;iuid=1M1Q22" office:target-frame-name="_top" xlink:show="replace"><text:span text:style-name="T237">81</text:span></text:a>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>0</text:p>
          </table:table-cell>
        </table:table-row>
        <table:table-row table:style-name="TableRow242">
          <table:table-cell table:style-name="TableCell243">
            <text:p text:style-name="P244">9</text:p>
          </table:table-cell>
          <table:table-cell table:style-name="TableCell245">
            <text:p text:style-name="P246">4.01.13</text:p>
          </table:table-cell>
          <table:table-cell table:style-name="TableCell247">
            <text:p text:style-name="P248">□未於開工時將工程基本資料填報於工程會資訊網路系統，並於驗收完成後十五日內，將結算資料填報於前開系統，或□內容不確實、不完整</text:p>
          </table:table-cell>
          <table:table-cell table:style-name="TableCell249">
            <text:p text:style-name="P250"><text:a xlink:href="https://cmdweb.pcc.gov.tw/pccms/owa/prjchklist2.prnchk4lstA?iwkut=309000000E&amp;iswkut=3&amp;iccut=&amp;pchkdate=1110101&amp;pchkeddate=1111231&amp;ilevel=N&amp;irange=B&amp;irange2=G&amp;imode=C&amp;imode3=0&amp;imode4=0&amp;imode5=YN&amp;imode5a=&amp;imode6=&amp;imode7=&amp;imode8=&amp;imode8a=&amp;imode9=Z&amp;ierr_num=4.01.13&amp;irpp=300&amp;iuid=1M1Q22" office:target-frame-name="_top" xlink:show="replace"><text:span text:style-name="T251">77</text:span></text:a></text:p>
          </table:table-cell>
          <table:table-cell table:style-name="TableCell252">
            <text:p text:style-name="P253">41.18%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<text:a xlink:href="https://cmdweb.pcc.gov.tw/pccms/owa/prjchklist2.prnchk4lstA?iwkut=309000000E&amp;iswkut=3&amp;iccut=&amp;pchkdate=1110101&amp;pchkeddate=1111231&amp;ilevel=N&amp;irange=B&amp;irange2=G&amp;imode=C&amp;imode3=03&amp;imode4=0&amp;imode5=YN&amp;imode5a=&amp;imode6=&amp;imode7=&amp;imode8=&amp;imode8a=&amp;imode9=Z&amp;ierr_num=4.01.13&amp;irpp=300&amp;iuid=1M1Q22" office:target-frame-name="_top" xlink:show="replace"><text:span text:style-name="T260">77</text:span></text:a>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0</text:p>
          </table:table-cell>
        </table:table-row>
        <table:table-row table:style-name="TableRow265">
          <table:table-cell table:style-name="TableCell266">
            <text:p text:style-name="P267">10</text:p>
          </table:table-cell>
          <table:table-cell table:style-name="TableCell268">
            <text:p text:style-name="P269">4.01.05</text:p>
          </table:table-cell>
          <table:table-cell table:style-name="TableCell270">
            <text:p text:style-name="P271">無查核、督導或( )查驗缺失追蹤改善紀錄或( )內容不實</text:p>
          </table:table-cell>
          <table:table-cell table:style-name="TableCell272">
            <text:p text:style-name="P273"><text:a xlink:href="https://cmdweb.pcc.gov.tw/pccms/owa/prjchklist2.prnchk4lstA?iwkut=309000000E&amp;iswkut=3&amp;iccut=&amp;pchkdate=1110101&amp;pchkeddate=1111231&amp;ilevel=N&amp;irange=B&amp;irange2=G&amp;imode=C&amp;imode3=0&amp;imode4=0&amp;imode5=YN&amp;imode5a=&amp;imode6=&amp;imode7=&amp;imode8=&amp;imode8a=&amp;imode9=Z&amp;ierr_num=4.01.05&amp;irpp=300&amp;iuid=1M1Q22" office:target-frame-name="_top" xlink:show="replace"><text:span text:style-name="T274">71</text:span></text:a></text:p>
          </table:table-cell>
          <table:table-cell table:style-name="TableCell275">
            <text:p text:style-name="P276">37.97%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<text:a xlink:href="https://cmdweb.pcc.gov.tw/pccms/owa/prjchklist2.prnchk4lstA?iwkut=309000000E&amp;iswkut=3&amp;iccut=&amp;pchkdate=1110101&amp;pchkeddate=1111231&amp;ilevel=N&amp;irange=B&amp;irange2=G&amp;imode=C&amp;imode3=03&amp;imode4=0&amp;imode5=YN&amp;imode5a=&amp;imode6=&amp;imode7=&amp;imode8=&amp;imode8a=&amp;imode9=Z&amp;ierr_num=4.01.05&amp;irpp=300&amp;iuid=1M1Q22" office:target-frame-name="_top" xlink:show="replace"><text:span text:style-name="T283">71</text:span></text:a>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0</text:p>
          </table:table-cell>
        </table:table-row>
        <table:table-row table:style-name="TableRow288">
          <table:table-cell table:style-name="TableCell289">
            <text:p text:style-name="P290">11</text:p>
          </table:table-cell>
          <table:table-cell table:style-name="TableCell291">
            <text:p text:style-name="P292">4.02.03.05</text:p>
          </table:table-cell>
          <table:table-cell table:style-name="TableCell293">
            <text:p text:style-name="P294">□發現缺失時，有無立即通知廠限期改善，並確認其改善成果□有無督導施工廠商執行工地安全衛生、交通維持及境保護等工作</text:p>
          </table:table-cell>
          <table:table-cell table:style-name="TableCell295">
            <text:p text:style-name="P296"><text:a xlink:href="https://cmdweb.pcc.gov.tw/pccms/owa/prjchklist2.prnchk4lstA?iwkut=309000000E&amp;iswkut=3&amp;iccut=&amp;pchkdate=1110101&amp;pchkeddate=1111231&amp;ilevel=N&amp;irange=B&amp;irange2=G&amp;imode=C&amp;imode3=0&amp;imode4=0&amp;imode5=YN&amp;imode5a=&amp;imode6=&amp;imode7=&amp;imode8=&amp;imode8a=&amp;imode9=Z&amp;ierr_num=4.02.03.05&amp;irpp=300&amp;iuid=1M1Q22" office:target-frame-name="_top" xlink:show="replace"><text:span text:style-name="T297">68</text:span></text:a></text:p>
          </table:table-cell>
          <table:table-cell table:style-name="TableCell298">
            <text:p text:style-name="P299">36.36%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><text:a xlink:href="https://cmdweb.pcc.gov.tw/pccms/owa/prjchklist2.prnchk4lstA?iwkut=309000000E&amp;iswkut=3&amp;iccut=&amp;pchkdate=1110101&amp;pchkeddate=1111231&amp;ilevel=N&amp;irange=B&amp;irange2=G&amp;imode=C&amp;imode3=02&amp;imode4=0&amp;imode5=YN&amp;imode5a=&amp;imode6=&amp;imode7=&amp;imode8=&amp;imode8a=&amp;imode9=Z&amp;ierr_num=4.02.03.05&amp;irpp=300&amp;iuid=1M1Q22" office:target-frame-name="_top" xlink:show="replace"><text:span text:style-name="T304">1</text:span></text:a></text:p>
          </table:table-cell>
          <table:table-cell table:style-name="TableCell305">
            <text:p text:style-name="P306"><text:a xlink:href="https://cmdweb.pcc.gov.tw/pccms/owa/prjchklist2.prnchk4lstA?iwkut=309000000E&amp;iswkut=3&amp;iccut=&amp;pchkdate=1110101&amp;pchkeddate=1111231&amp;ilevel=N&amp;irange=B&amp;irange2=G&amp;imode=C&amp;imode3=03&amp;imode4=0&amp;imode5=YN&amp;imode5a=&amp;imode6=&amp;imode7=&amp;imode8=&amp;imode8a=&amp;imode9=Z&amp;ierr_num=4.02.03.05&amp;irpp=300&amp;iuid=1M1Q22" office:target-frame-name="_top" xlink:show="replace"><text:span text:style-name="T307">67</text:span></text:a>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2</text:p>
          </table:table-cell>
        </table:table-row>
        <table:table-row table:style-name="TableRow312">
          <table:table-cell table:style-name="TableCell313">
            <text:p text:style-name="P314">12</text:p>
          </table:table-cell>
          <table:table-cell table:style-name="TableCell315">
            <text:p text:style-name="P316">4.03.99</text:p>
          </table:table-cell>
          <table:table-cell table:style-name="TableCell317">
            <text:p text:style-name="P318">其他承造廠商缺失</text:p>
          </table:table-cell>
          <table:table-cell table:style-name="TableCell319">
            <text:p text:style-name="P320"><text:a xlink:href="https://cmdweb.pcc.gov.tw/pccms/owa/prjchklist2.prnchk4lstA?iwkut=309000000E&amp;iswkut=3&amp;iccut=&amp;pchkdate=1110101&amp;pchkeddate=1111231&amp;ilevel=N&amp;irange=B&amp;irange2=G&amp;imode=C&amp;imode3=0&amp;imode4=0&amp;imode5=YN&amp;imode5a=&amp;imode6=&amp;imode7=&amp;imode8=&amp;imode8a=&amp;imode9=Z&amp;ierr_num=4.03.99&amp;irpp=300&amp;iuid=1M1Q22" office:target-frame-name="_top" xlink:show="replace"><text:span text:style-name="T321">67</text:span></text:a></text:p>
          </table:table-cell>
          <table:table-cell table:style-name="TableCell322">
            <text:p text:style-name="P323">35.83%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<text:a xlink:href="https://cmdweb.pcc.gov.tw/pccms/owa/prjchklist2.prnchk4lstA?iwkut=309000000E&amp;iswkut=3&amp;iccut=&amp;pchkdate=1110101&amp;pchkeddate=1111231&amp;ilevel=N&amp;irange=B&amp;irange2=G&amp;imode=C&amp;imode3=03&amp;imode4=0&amp;imode5=YN&amp;imode5a=&amp;imode6=&amp;imode7=&amp;imode8=&amp;imode8a=&amp;imode9=Z&amp;ierr_num=4.03.99&amp;irpp=300&amp;iuid=1M1Q22" office:target-frame-name="_top" xlink:show="replace"><text:span text:style-name="T330">67</text:span></text:a>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0</text:p>
          </table:table-cell>
        </table:table-row>
        <table:table-row table:style-name="TableRow335">
          <table:table-cell table:style-name="TableCell336">
            <text:p text:style-name="P337">13</text:p>
          </table:table-cell>
          <table:table-cell table:style-name="TableCell338">
            <text:p text:style-name="P339">5.16.01</text:p>
          </table:table-cell>
          <table:table-cell table:style-name="TableCell340">
            <text:p text:style-name="P341">無訂定汛期工地防災自主檢查表，或未落實</text:p>
          </table:table-cell>
          <table:table-cell table:style-name="TableCell342">
            <text:p text:style-name="P343"><text:a xlink:href="https://cmdweb.pcc.gov.tw/pccms/owa/prjchklist2.prnchk4lstA?iwkut=309000000E&amp;iswkut=3&amp;iccut=&amp;pchkdate=1110101&amp;pchkeddate=1111231&amp;ilevel=N&amp;irange=B&amp;irange2=G&amp;imode=C&amp;imode3=0&amp;imode4=0&amp;imode5=YN&amp;imode5a=&amp;imode6=&amp;imode7=&amp;imode8=&amp;imode8a=&amp;imode9=Z&amp;ierr_num=5.16.01&amp;irpp=300&amp;iuid=1M1Q22" office:target-frame-name="_top" xlink:show="replace"><text:span text:style-name="T344">64</text:span></text:a></text:p>
          </table:table-cell>
          <table:table-cell table:style-name="TableCell345">
            <text:p text:style-name="P346">34.22%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<text:a xlink:href="https://cmdweb.pcc.gov.tw/pccms/owa/prjchklist2.prnchk4lstA?iwkut=309000000E&amp;iswkut=3&amp;iccut=&amp;pchkdate=1110101&amp;pchkeddate=1111231&amp;ilevel=N&amp;irange=B&amp;irange2=G&amp;imode=C&amp;imode3=03&amp;imode4=0&amp;imode5=YN&amp;imode5a=&amp;imode6=&amp;imode7=&amp;imode8=&amp;imode8a=&amp;imode9=Z&amp;ierr_num=5.16.01&amp;irpp=300&amp;iuid=1M1Q22" office:target-frame-name="_top" xlink:show="replace"><text:span text:style-name="T353">64</text:span></text:a>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0</text:p>
          </table:table-cell>
        </table:table-row>
        <table:table-row table:style-name="TableRow358">
          <table:table-cell table:style-name="TableCell359">
            <text:p text:style-name="P360">14</text:p>
          </table:table-cell>
          <table:table-cell table:style-name="TableCell361">
            <text:p text:style-name="P362">4.01.06</text:p>
          </table:table-cell>
          <table:table-cell table:style-name="TableCell363">
            <text:p text:style-name="P364">監造計畫</text:p>
          </table:table-cell>
          <table:table-cell table:style-name="TableCell365">
            <text:p text:style-name="P366"><text:a xlink:href="https://cmdweb.pcc.gov.tw/pccms/owa/prjchklist2.prnchk4lstA?iwkut=309000000E&amp;iswkut=3&amp;iccut=&amp;pchkdate=1110101&amp;pchkeddate=1111231&amp;ilevel=N&amp;irange=B&amp;irange2=G&amp;imode=C&amp;imode3=0&amp;imode4=0&amp;imode5=YN&amp;imode5a=&amp;imode6=&amp;imode7=&amp;imode8=&amp;imode8a=&amp;imode9=Z&amp;ierr_num=4.01.06&amp;irpp=300&amp;iuid=1M1Q22" office:target-frame-name="_top" xlink:show="replace"><text:span text:style-name="T367">60</text:span></text:a></text:p>
          </table:table-cell>
          <table:table-cell table:style-name="TableCell368">
            <text:p text:style-name="P369">32.09%</text:p>
          </table:table-cell>
          <table:table-cell table:style-name="TableCell370">
            <text:p text:style-name="P371">0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<text:a xlink:href="https://cmdweb.pcc.gov.tw/pccms/owa/prjchklist2.prnchk4lstA?iwkut=309000000E&amp;iswkut=3&amp;iccut=&amp;pchkdate=1110101&amp;pchkeddate=1111231&amp;ilevel=N&amp;irange=B&amp;irange2=G&amp;imode=C&amp;imode3=03&amp;imode4=0&amp;imode5=YN&amp;imode5a=&amp;imode6=&amp;imode7=&amp;imode8=&amp;imode8a=&amp;imode9=Z&amp;ierr_num=4.01.06&amp;irpp=300&amp;iuid=1M1Q22" office:target-frame-name="_top" xlink:show="replace"><text:span text:style-name="T376">60</text:span></text:a>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0</text:p>
          </table:table-cell>
        </table:table-row>
        <table:table-row table:style-name="TableRow381">
          <table:table-cell table:style-name="TableCell382">
            <text:p text:style-name="P383">15</text:p>
          </table:table-cell>
          <table:table-cell table:style-name="TableCell384">
            <text:p text:style-name="P385">4.03.02.04</text:p>
          </table:table-cell>
          <table:table-cell table:style-name="TableCell386">
            <text:p text:style-name="P387">未訂定各分項工程品質管理標準。</text:p>
          </table:table-cell>
          <table:table-cell table:style-name="TableCell388">
            <text:p text:style-name="P389"><text:a xlink:href="https://cmdweb.pcc.gov.tw/pccms/owa/prjchklist2.prnchk4lstA?iwkut=309000000E&amp;iswkut=3&amp;iccut=&amp;pchkdate=1110101&amp;pchkeddate=1111231&amp;ilevel=N&amp;irange=B&amp;irange2=G&amp;imode=C&amp;imode3=0&amp;imode4=0&amp;imode5=YN&amp;imode5a=&amp;imode6=&amp;imode7=&amp;imode8=&amp;imode8a=&amp;imode9=Z&amp;ierr_num=4.03.02.04&amp;irpp=300&amp;iuid=1M1Q22" office:target-frame-name="_top" xlink:show="replace"><text:span text:style-name="T390">56</text:span></text:a></text:p>
          </table:table-cell>
          <table:table-cell table:style-name="TableCell391">
            <text:p text:style-name="P392">29.95%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0</text:p>
          </table:table-cell>
          <table:table-cell table:style-name="TableCell397">
            <text:p text:style-name="P398"><text:a xlink:href="https://cmdweb.pcc.gov.tw/pccms/owa/prjchklist2.prnchk4lstA?iwkut=309000000E&amp;iswkut=3&amp;iccut=&amp;pchkdate=1110101&amp;pchkeddate=1111231&amp;ilevel=N&amp;irange=B&amp;irange2=G&amp;imode=C&amp;imode3=03&amp;imode4=0&amp;imode5=YN&amp;imode5a=&amp;imode6=&amp;imode7=&amp;imode8=&amp;imode8a=&amp;imode9=Z&amp;ierr_num=4.03.02.04&amp;irpp=300&amp;iuid=1M1Q22" office:target-frame-name="_top" xlink:show="replace"><text:span text:style-name="T399">56</text:span></text:a></text:p>
          </table:table-cell>
          <table:table-cell table:style-name="TableCell400">
            <text:p text:style-name="P401">0</text:p>
          </table:table-cell>
          <table:table-cell table:style-name="TableCell402">
            <text:p text:style-name="P403">0</text:p>
          </table:table-cell>
        </table:table-row>
        <table:table-row table:style-name="TableRow404">
          <table:table-cell table:style-name="TableCell405">
            <text:p text:style-name="P406">16</text:p>
          </table:table-cell>
          <table:table-cell table:style-name="TableCell407">
            <text:p text:style-name="P408">4.03.05</text:p>
          </table:table-cell>
          <table:table-cell table:style-name="TableCell409">
            <text:p text:style-name="P410">□對材料檢(試)驗未落實執行，或□對檢（試）驗報告未予判讀；或□未製作材料設備送審管制總表、材料設備檢（試）驗管制總表，或□未符合工程需求</text:p>
          </table:table-cell>
          <table:table-cell table:style-name="TableCell411">
            <text:p text:style-name="P412"><text:a xlink:href="https://cmdweb.pcc.gov.tw/pccms/owa/prjchklist2.prnchk4lstA?iwkut=309000000E&amp;iswkut=3&amp;iccut=&amp;pchkdate=1110101&amp;pchkeddate=1111231&amp;ilevel=N&amp;irange=B&amp;irange2=G&amp;imode=C&amp;imode3=0&amp;imode4=0&amp;imode5=YN&amp;imode5a=&amp;imode6=&amp;imode7=&amp;imode8=&amp;imode8a=&amp;imode9=Z&amp;ierr_num=4.03.05&amp;irpp=300&amp;iuid=1M1Q22" office:target-frame-name="_top" xlink:show="replace"><text:span text:style-name="T413">53</text:span></text:a></text:p>
          </table:table-cell>
          <table:table-cell table:style-name="TableCell414">
            <text:p text:style-name="P415">28.34%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<text:a xlink:href="https://cmdweb.pcc.gov.tw/pccms/owa/prjchklist2.prnchk4lstA?iwkut=309000000E&amp;iswkut=3&amp;iccut=&amp;pchkdate=1110101&amp;pchkeddate=1111231&amp;ilevel=N&amp;irange=B&amp;irange2=G&amp;imode=C&amp;imode3=02&amp;imode4=0&amp;imode5=YN&amp;imode5a=&amp;imode6=&amp;imode7=&amp;imode8=&amp;imode8a=&amp;imode9=Z&amp;ierr_num=4.03.05&amp;irpp=300&amp;iuid=1M1Q22" office:target-frame-name="_top" xlink:show="replace"><text:span text:style-name="T420">2</text:span></text:a></text:p>
          </table:table-cell>
          <table:table-cell table:style-name="TableCell421">
            <text:p text:style-name="P422"><text:a xlink:href="https://cmdweb.pcc.gov.tw/pccms/owa/prjchklist2.prnchk4lstA?iwkut=309000000E&amp;iswkut=3&amp;iccut=&amp;pchkdate=1110101&amp;pchkeddate=1111231&amp;ilevel=N&amp;irange=B&amp;irange2=G&amp;imode=C&amp;imode3=03&amp;imode4=0&amp;imode5=YN&amp;imode5a=&amp;imode6=&amp;imode7=&amp;imode8=&amp;imode8a=&amp;imode9=Z&amp;ierr_num=4.03.05&amp;irpp=300&amp;iuid=1M1Q22" office:target-frame-name="_top" xlink:show="replace"><text:span text:style-name="T423">51</text:span></text:a>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>6</text:p>
          </table:table-cell>
        </table:table-row>
        <table:table-row table:style-name="TableRow428">
          <table:table-cell table:style-name="TableCell429">
            <text:p text:style-name="P430">17</text:p>
          </table:table-cell>
          <table:table-cell table:style-name="TableCell431">
            <text:p text:style-name="P432">4.02.01.03</text:p>
          </table:table-cell>
          <table:table-cell table:style-name="TableCell433">
            <text:p text:style-name="P434">未訂定對廠商品質計畫及施工計畫之審查時限或( )未符合需求</text:p>
          </table:table-cell>
          <table:table-cell table:style-name="TableCell435">
            <text:p text:style-name="P436"><text:a xlink:href="https://cmdweb.pcc.gov.tw/pccms/owa/prjchklist2.prnchk4lstA?iwkut=309000000E&amp;iswkut=3&amp;iccut=&amp;pchkdate=1110101&amp;pchkeddate=1111231&amp;ilevel=N&amp;irange=B&amp;irange2=G&amp;imode=C&amp;imode3=0&amp;imode4=0&amp;imode5=YN&amp;imode5a=&amp;imode6=&amp;imode7=&amp;imode8=&amp;imode8a=&amp;imode9=Z&amp;ierr_num=4.02.01.03&amp;irpp=300&amp;iuid=1M1Q22" office:target-frame-name="_top" xlink:show="replace"><text:span text:style-name="T437">53</text:span></text:a></text:p>
          </table:table-cell>
          <table:table-cell table:style-name="TableCell438">
            <text:p text:style-name="P439">28.34%</text:p>
          </table:table-cell>
          <table:table-cell table:style-name="TableCell440">
            <text:p text:style-name="P441">0</text:p>
          </table:table-cell>
          <table:table-cell table:style-name="TableCell442">
            <text:p text:style-name="P443">0</text:p>
          </table:table-cell>
          <table:table-cell table:style-name="TableCell444">
            <text:p text:style-name="P445"><text:a xlink:href="https://cmdweb.pcc.gov.tw/pccms/owa/prjchklist2.prnchk4lstA?iwkut=309000000E&amp;iswkut=3&amp;iccut=&amp;pchkdate=1110101&amp;pchkeddate=1111231&amp;ilevel=N&amp;irange=B&amp;irange2=G&amp;imode=C&amp;imode3=03&amp;imode4=0&amp;imode5=YN&amp;imode5a=&amp;imode6=&amp;imode7=&amp;imode8=&amp;imode8a=&amp;imode9=Z&amp;ierr_num=4.02.01.03&amp;irpp=300&amp;iuid=1M1Q22" office:target-frame-name="_top" xlink:show="replace"><text:span text:style-name="T446">53</text:span></text:a>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0</text:p>
          </table:table-cell>
        </table:table-row>
        <table:table-row table:style-name="TableRow451">
          <table:table-cell table:style-name="TableCell452">
            <text:p text:style-name="P453">18</text:p>
          </table:table-cell>
          <table:table-cell table:style-name="TableCell454">
            <text:p text:style-name="P455">4.03.02.06</text:p>
          </table:table-cell>
          <table:table-cell table:style-name="TableCell456">
            <text:p text:style-name="P457">工程標的含運轉類機電設備者，□未依單機測試、系統運轉、整體功能試運轉等分別訂定檢驗程序及標準，或□無試運轉及測試計畫書，或□未符合需求</text:p>
          </table:table-cell>
          <table:table-cell table:style-name="TableCell458">
            <text:p text:style-name="P459"><text:a xlink:href="https://cmdweb.pcc.gov.tw/pccms/owa/prjchklist2.prnchk4lstA?iwkut=309000000E&amp;iswkut=3&amp;iccut=&amp;pchkdate=1110101&amp;pchkeddate=1111231&amp;ilevel=N&amp;irange=B&amp;irange2=G&amp;imode=C&amp;imode3=0&amp;imode4=0&amp;imode5=YN&amp;imode5a=&amp;imode6=&amp;imode7=&amp;imode8=&amp;imode8a=&amp;imode9=Z&amp;ierr_num=4.03.02.06&amp;irpp=300&amp;iuid=1M1Q22" office:target-frame-name="_top" xlink:show="replace"><text:span text:style-name="T460">52</text:span></text:a></text:p>
          </table:table-cell>
          <table:table-cell table:style-name="TableCell461">
            <text:p text:style-name="P462">27.81%</text:p>
          </table:table-cell>
          <table:table-cell table:style-name="TableCell463">
            <text:p text:style-name="P464">0</text:p>
          </table:table-cell>
          <table:table-cell table:style-name="TableCell465">
            <text:p text:style-name="P466">0</text:p>
          </table:table-cell>
          <table:table-cell table:style-name="TableCell467">
            <text:p text:style-name="P468"><text:a xlink:href="https://cmdweb.pcc.gov.tw/pccms/owa/prjchklist2.prnchk4lstA?iwkut=309000000E&amp;iswkut=3&amp;iccut=&amp;pchkdate=1110101&amp;pchkeddate=1111231&amp;ilevel=N&amp;irange=B&amp;irange2=G&amp;imode=C&amp;imode3=03&amp;imode4=0&amp;imode5=YN&amp;imode5a=&amp;imode6=&amp;imode7=&amp;imode8=&amp;imode8a=&amp;imode9=Z&amp;ierr_num=4.03.02.06&amp;irpp=300&amp;iuid=1M1Q22" office:target-frame-name="_top" xlink:show="replace"><text:span text:style-name="T469">52</text:span></text:a>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>0</text:p>
          </table:table-cell>
        </table:table-row>
        <table:table-row table:style-name="TableRow474">
          <table:table-cell table:style-name="TableCell475">
            <text:p text:style-name="P476">19</text:p>
          </table:table-cell>
          <table:table-cell table:style-name="TableCell477">
            <text:p text:style-name="P478">5.07.01.99</text:p>
          </table:table-cell>
          <table:table-cell table:style-name="TableCell479">
            <text:p text:style-name="P480">其他一般施工缺失</text:p>
          </table:table-cell>
          <table:table-cell table:style-name="TableCell481">
            <text:p text:style-name="P482"><text:a xlink:href="https://cmdweb.pcc.gov.tw/pccms/owa/prjchklist2.prnchk4lstA?iwkut=309000000E&amp;iswkut=3&amp;iccut=&amp;pchkdate=1110101&amp;pchkeddate=1111231&amp;ilevel=N&amp;irange=B&amp;irange2=G&amp;imode=C&amp;imode3=0&amp;imode4=0&amp;imode5=YN&amp;imode5a=&amp;imode6=&amp;imode7=&amp;imode8=&amp;imode8a=&amp;imode9=Z&amp;ierr_num=5.07.01.99&amp;irpp=300&amp;iuid=1M1Q22" office:target-frame-name="_top" xlink:show="replace"><text:span text:style-name="T483">48</text:span></text:a></text:p>
          </table:table-cell>
          <table:table-cell table:style-name="TableCell484">
            <text:p text:style-name="P485">25.67%</text:p>
          </table:table-cell>
          <table:table-cell table:style-name="TableCell486">
            <text:p text:style-name="P487">0</text:p>
          </table:table-cell>
          <table:table-cell table:style-name="TableCell488">
            <text:p text:style-name="P489"><text:a xlink:href="https://cmdweb.pcc.gov.tw/pccms/owa/prjchklist2.prnchk4lstA?iwkut=309000000E&amp;iswkut=3&amp;iccut=&amp;pchkdate=1110101&amp;pchkeddate=1111231&amp;ilevel=N&amp;irange=B&amp;irange2=G&amp;imode=C&amp;imode3=02&amp;imode4=0&amp;imode5=YN&amp;imode5a=&amp;imode6=&amp;imode7=&amp;imode8=&amp;imode8a=&amp;imode9=Z&amp;ierr_num=5.07.01.99&amp;irpp=300&amp;iuid=1M1Q22" office:target-frame-name="_top" xlink:show="replace"><text:span text:style-name="T490">3</text:span></text:a></text:p>
          </table:table-cell>
          <table:table-cell table:style-name="TableCell491">
            <text:p text:style-name="P492"><text:a xlink:href="https://cmdweb.pcc.gov.tw/pccms/owa/prjchklist2.prnchk4lstA?iwkut=309000000E&amp;iswkut=3&amp;iccut=&amp;pchkdate=1110101&amp;pchkeddate=1111231&amp;ilevel=N&amp;irange=B&amp;irange2=G&amp;imode=C&amp;imode3=03&amp;imode4=0&amp;imode5=YN&amp;imode5a=&amp;imode6=&amp;imode7=&amp;imode8=&amp;imode8a=&amp;imode9=Z&amp;ierr_num=5.07.01.99&amp;irpp=300&amp;iuid=1M1Q22" office:target-frame-name="_top" xlink:show="replace"><text:span text:style-name="T493">45</text:span></text:a></text:p>
          </table:table-cell>
          <table:table-cell table:style-name="TableCell494">
            <text:p text:style-name="P495">0</text:p>
          </table:table-cell>
          <table:table-cell table:style-name="TableCell496">
            <text:p text:style-name="P497">5</text:p>
          </table:table-cell>
        </table:table-row>
        <table:table-row table:style-name="TableRow498">
          <table:table-cell table:style-name="TableCell499">
            <text:p text:style-name="P500">20</text:p>
          </table:table-cell>
          <table:table-cell table:style-name="TableCell501">
            <text:p text:style-name="P502">4.03.06</text:p>
          </table:table-cell>
          <table:table-cell table:style-name="TableCell503">
            <text:p text:style-name="P504">環境保護、施工安全衛生等履約事項□無缺失矯正預防措施，或□缺失未追蹤改善，或□未落實執行，或□未符合需求</text:p>
          </table:table-cell>
          <table:table-cell table:style-name="TableCell505">
            <text:p text:style-name="P506"><text:a xlink:href="https://cmdweb.pcc.gov.tw/pccms/owa/prjchklist2.prnchk4lstA?iwkut=309000000E&amp;iswkut=3&amp;iccut=&amp;pchkdate=1110101&amp;pchkeddate=1111231&amp;ilevel=N&amp;irange=B&amp;irange2=G&amp;imode=C&amp;imode3=0&amp;imode4=0&amp;imode5=YN&amp;imode5a=&amp;imode6=&amp;imode7=&amp;imode8=&amp;imode8a=&amp;imode9=Z&amp;ierr_num=4.03.06&amp;irpp=300&amp;iuid=1M1Q22" office:target-frame-name="_top" xlink:show="replace"><text:span text:style-name="T507">48</text:span></text:a></text:p>
          </table:table-cell>
          <table:table-cell table:style-name="TableCell508">
            <text:p text:style-name="P509">25.67%</text:p>
          </table:table-cell>
          <table:table-cell table:style-name="TableCell510">
            <text:p text:style-name="P511">0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<text:a xlink:href="https://cmdweb.pcc.gov.tw/pccms/owa/prjchklist2.prnchk4lstA?iwkut=309000000E&amp;iswkut=3&amp;iccut=&amp;pchkdate=1110101&amp;pchkeddate=1111231&amp;ilevel=N&amp;irange=B&amp;irange2=G&amp;imode=C&amp;imode3=03&amp;imode4=0&amp;imode5=YN&amp;imode5a=&amp;imode6=&amp;imode7=&amp;imode8=&amp;imode8a=&amp;imode9=Z&amp;ierr_num=4.03.06&amp;irpp=300&amp;iuid=1M1Q22" office:target-frame-name="_top" xlink:show="replace"><text:span text:style-name="T516">48</text:span></text:a></text:p>
          </table:table-cell>
          <table:table-cell table:style-name="TableCell517">
            <text:p text:style-name="P518">0</text:p>
          </table:table-cell>
          <table:table-cell table:style-name="TableCell519">
            <text:p text:style-name="P520">0</text:p>
          </table:table-cell>
        </table:table-row>
        <table:table-row table:style-name="TableRow521">
          <table:table-cell table:style-name="TableCell522">
            <text:p text:style-name="P523">21</text:p>
          </table:table-cell>
          <table:table-cell table:style-name="TableCell524">
            <text:p text:style-name="P525">4.02.03.03</text:p>
          </table:table-cell>
          <table:table-cell table:style-name="TableCell526">
            <text:p text:style-name="P527">□有無審查施工廠商之施工計畫、品質計畫、預定進度、施工圖、器材樣品及其他送審案...</text:p>
          </table:table-cell>
          <table:table-cell table:style-name="TableCell528">
            <text:p text:style-name="P529"><text:a xlink:href="https://cmdweb.pcc.gov.tw/pccms/owa/prjchklist2.prnchk4lstA?iwkut=309000000E&amp;iswkut=3&amp;iccut=&amp;pchkdate=1110101&amp;pchkeddate=1111231&amp;ilevel=N&amp;irange=B&amp;irange2=G&amp;imode=C&amp;imode3=0&amp;imode4=0&amp;imode5=YN&amp;imode5a=&amp;imode6=&amp;imode7=&amp;imode8=&amp;imode8a=&amp;imode9=Z&amp;ierr_num=4.02.03.03&amp;irpp=300&amp;iuid=1M1Q22" office:target-frame-name="_top" xlink:show="replace"><text:span text:style-name="T530">47</text:span></text:a></text:p>
          </table:table-cell>
          <table:table-cell table:style-name="TableCell531">
            <text:p text:style-name="P532">25.13%</text:p>
          </table:table-cell>
          <table:table-cell table:style-name="TableCell533">
            <text:p text:style-name="P534">0</text:p>
          </table:table-cell>
          <table:table-cell table:style-name="TableCell535">
            <text:p text:style-name="P536">0</text:p>
          </table:table-cell>
          <table:table-cell table:style-name="TableCell537">
            <text:p text:style-name="P538"><text:a xlink:href="https://cmdweb.pcc.gov.tw/pccms/owa/prjchklist2.prnchk4lstA?iwkut=309000000E&amp;iswkut=3&amp;iccut=&amp;pchkdate=1110101&amp;pchkeddate=1111231&amp;ilevel=N&amp;irange=B&amp;irange2=G&amp;imode=C&amp;imode3=03&amp;imode4=0&amp;imode5=YN&amp;imode5a=&amp;imode6=&amp;imode7=&amp;imode8=&amp;imode8a=&amp;imode9=Z&amp;ierr_num=4.02.03.03&amp;irpp=300&amp;iuid=1M1Q22" office:target-frame-name="_top" xlink:show="replace"><text:span text:style-name="T539">47</text:span></text:a></text:p>
          </table:table-cell>
          <table:table-cell table:style-name="TableCell540">
            <text:p text:style-name="P541">0</text:p>
          </table:table-cell>
          <table:table-cell table:style-name="TableCell542">
            <text:p text:style-name="P543">0</text:p>
          </table:table-cell>
        </table:table-row>
        <table:table-row table:style-name="TableRow544">
          <table:table-cell table:style-name="TableCell545">
            <text:p text:style-name="P546">22</text:p>
          </table:table-cell>
          <table:table-cell table:style-name="TableCell547">
            <text:p text:style-name="P548">4.01.04</text:p>
          </table:table-cell>
          <table:table-cell table:style-name="TableCell549">
            <text:p text:style-name="P550">品質督導及查驗紀錄</text:p>
          </table:table-cell>
          <table:table-cell table:style-name="TableCell551">
            <text:p text:style-name="P552"><text:a xlink:href="https://cmdweb.pcc.gov.tw/pccms/owa/prjchklist2.prnchk4lstA?iwkut=309000000E&amp;iswkut=3&amp;iccut=&amp;pchkdate=1110101&amp;pchkeddate=1111231&amp;ilevel=N&amp;irange=B&amp;irange2=G&amp;imode=C&amp;imode3=0&amp;imode4=0&amp;imode5=YN&amp;imode5a=&amp;imode6=&amp;imode7=&amp;imode8=&amp;imode8a=&amp;imode9=Z&amp;ierr_num=4.01.04&amp;irpp=300&amp;iuid=1M1Q22" office:target-frame-name="_top" xlink:show="replace"><text:span text:style-name="T553">46</text:span></text:a></text:p>
          </table:table-cell>
          <table:table-cell table:style-name="TableCell554">
            <text:p text:style-name="P555">24.60%</text:p>
          </table:table-cell>
          <table:table-cell table:style-name="TableCell556">
            <text:p text:style-name="P557">0</text:p>
          </table:table-cell>
          <table:table-cell table:style-name="TableCell558">
            <text:p text:style-name="P559">0</text:p>
          </table:table-cell>
          <table:table-cell table:style-name="TableCell560">
            <text:p text:style-name="P561"><text:a xlink:href="https://cmdweb.pcc.gov.tw/pccms/owa/prjchklist2.prnchk4lstA?iwkut=309000000E&amp;iswkut=3&amp;iccut=&amp;pchkdate=1110101&amp;pchkeddate=1111231&amp;ilevel=N&amp;irange=B&amp;irange2=G&amp;imode=C&amp;imode3=03&amp;imode4=0&amp;imode5=YN&amp;imode5a=&amp;imode6=&amp;imode7=&amp;imode8=&amp;imode8a=&amp;imode9=Z&amp;ierr_num=4.01.04&amp;irpp=300&amp;iuid=1M1Q22" office:target-frame-name="_top" xlink:show="replace"><text:span text:style-name="T562">46</text:span></text:a></text:p>
          </table:table-cell>
          <table:table-cell table:style-name="TableCell563">
            <text:p text:style-name="P564">0</text:p>
          </table:table-cell>
          <table:table-cell table:style-name="TableCell565">
            <text:p text:style-name="P566">0</text:p>
          </table:table-cell>
        </table:table-row>
        <table:table-row table:style-name="TableRow567">
          <table:table-cell table:style-name="TableCell568">
            <text:p text:style-name="P569">23</text:p>
          </table:table-cell>
          <table:table-cell table:style-name="TableCell570">
            <text:p text:style-name="P571">4.02.99</text:p>
          </table:table-cell>
          <table:table-cell table:style-name="TableCell572">
            <text:p text:style-name="P573">其他監造單位品管缺失</text:p>
          </table:table-cell>
          <table:table-cell table:style-name="TableCell574">
            <text:p text:style-name="P575"><text:a xlink:href="https://cmdweb.pcc.gov.tw/pccms/owa/prjchklist2.prnchk4lstA?iwkut=309000000E&amp;iswkut=3&amp;iccut=&amp;pchkdate=1110101&amp;pchkeddate=1111231&amp;ilevel=N&amp;irange=B&amp;irange2=G&amp;imode=C&amp;imode3=0&amp;imode4=0&amp;imode5=YN&amp;imode5a=&amp;imode6=&amp;imode7=&amp;imode8=&amp;imode8a=&amp;imode9=Z&amp;ierr_num=4.02.99&amp;irpp=300&amp;iuid=1M1Q22" office:target-frame-name="_top" xlink:show="replace"><text:span text:style-name="T576">46</text:span></text:a></text:p>
          </table:table-cell>
          <table:table-cell table:style-name="TableCell577">
            <text:p text:style-name="P578">24.60%</text:p>
          </table:table-cell>
          <table:table-cell table:style-name="TableCell579">
            <text:p text:style-name="P580">0</text:p>
          </table:table-cell>
          <table:table-cell table:style-name="TableCell581">
            <text:p text:style-name="P582">0</text:p>
          </table:table-cell>
          <table:table-cell table:style-name="TableCell583">
            <text:p text:style-name="P584"><text:a xlink:href="https://cmdweb.pcc.gov.tw/pccms/owa/prjchklist2.prnchk4lstA?iwkut=309000000E&amp;iswkut=3&amp;iccut=&amp;pchkdate=1110101&amp;pchkeddate=1111231&amp;ilevel=N&amp;irange=B&amp;irange2=G&amp;imode=C&amp;imode3=03&amp;imode4=0&amp;imode5=YN&amp;imode5a=&amp;imode6=&amp;imode7=&amp;imode8=&amp;imode8a=&amp;imode9=Z&amp;ierr_num=4.02.99&amp;irpp=300&amp;iuid=1M1Q22" office:target-frame-name="_top" xlink:show="replace"><text:span text:style-name="T585">46</text:span></text:a></text:p>
          </table:table-cell>
          <table:table-cell table:style-name="TableCell586">
            <text:p text:style-name="P587">0</text:p>
          </table:table-cell>
          <table:table-cell table:style-name="TableCell588">
            <text:p text:style-name="P589">0</text:p>
          </table:table-cell>
        </table:table-row>
        <table:table-row table:style-name="TableRow590">
          <table:table-cell table:style-name="TableCell591">
            <text:p text:style-name="P592">24</text:p>
          </table:table-cell>
          <table:table-cell table:style-name="TableCell593">
            <text:p text:style-name="P594">5.07.05.10</text:p>
          </table:table-cell>
          <table:table-cell table:style-name="TableCell595">
            <text:p text:style-name="P596">管路出口未施以保護，易遭異物阻塞</text:p>
          </table:table-cell>
          <table:table-cell table:style-name="TableCell597">
            <text:p text:style-name="P598"><text:a xlink:href="https://cmdweb.pcc.gov.tw/pccms/owa/prjchklist2.prnchk4lstA?iwkut=309000000E&amp;iswkut=3&amp;iccut=&amp;pchkdate=1110101&amp;pchkeddate=1111231&amp;ilevel=N&amp;irange=B&amp;irange2=G&amp;imode=C&amp;imode3=0&amp;imode4=0&amp;imode5=YN&amp;imode5a=&amp;imode6=&amp;imode7=&amp;imode8=&amp;imode8a=&amp;imode9=Z&amp;ierr_num=5.07.05.10&amp;irpp=300&amp;iuid=1M1Q22" office:target-frame-name="_top" xlink:show="replace"><text:span text:style-name="T599">44</text:span></text:a></text:p>
          </table:table-cell>
          <table:table-cell table:style-name="TableCell600">
            <text:p text:style-name="P601">23.53%</text:p>
          </table:table-cell>
          <table:table-cell table:style-name="TableCell602">
            <text:p text:style-name="P603">0</text:p>
          </table:table-cell>
          <table:table-cell table:style-name="TableCell604">
            <text:p text:style-name="P605">0</text:p>
          </table:table-cell>
          <table:table-cell table:style-name="TableCell606">
            <text:p text:style-name="P607"><text:a xlink:href="https://cmdweb.pcc.gov.tw/pccms/owa/prjchklist2.prnchk4lstA?iwkut=309000000E&amp;iswkut=3&amp;iccut=&amp;pchkdate=1110101&amp;pchkeddate=1111231&amp;ilevel=N&amp;irange=B&amp;irange2=G&amp;imode=C&amp;imode3=03&amp;imode4=0&amp;imode5=YN&amp;imode5a=&amp;imode6=&amp;imode7=&amp;imode8=&amp;imode8a=&amp;imode9=Z&amp;ierr_num=5.07.05.10&amp;irpp=300&amp;iuid=1M1Q22" office:target-frame-name="_top" xlink:show="replace"><text:span text:style-name="T608">44</text:span></text:a></text:p>
          </table:table-cell>
          <table:table-cell table:style-name="TableCell609">
            <text:p text:style-name="P610">0</text:p>
          </table:table-cell>
          <table:table-cell table:style-name="TableCell611">
            <text:p text:style-name="P612">0</text:p>
          </table:table-cell>
        </table:table-row>
        <table:table-row table:style-name="TableRow613">
          <table:table-cell table:style-name="TableCell614">
            <text:p text:style-name="P615">25</text:p>
          </table:table-cell>
          <table:table-cell table:style-name="TableCell616">
            <text:p text:style-name="P617">5.14.08</text:p>
          </table:table-cell>
          <table:table-cell table:style-name="TableCell618">
            <text:p text:style-name="P619">圍籬、外部防護網等設施不足</text:p>
          </table:table-cell>
          <table:table-cell table:style-name="TableCell620">
            <text:p text:style-name="P621"><text:a xlink:href="https://cmdweb.pcc.gov.tw/pccms/owa/prjchklist2.prnchk4lstA?iwkut=309000000E&amp;iswkut=3&amp;iccut=&amp;pchkdate=1110101&amp;pchkeddate=1111231&amp;ilevel=N&amp;irange=B&amp;irange2=G&amp;imode=C&amp;imode3=0&amp;imode4=0&amp;imode5=YN&amp;imode5a=&amp;imode6=&amp;imode7=&amp;imode8=&amp;imode8a=&amp;imode9=Z&amp;ierr_num=5.14.08&amp;irpp=300&amp;iuid=1M1Q22" office:target-frame-name="_top" xlink:show="replace"><text:span text:style-name="T622">44</text:span></text:a></text:p>
          </table:table-cell>
          <table:table-cell table:style-name="TableCell623">
            <text:p text:style-name="P624">23.53%</text:p>
          </table:table-cell>
          <table:table-cell table:style-name="TableCell625">
            <text:p text:style-name="P626">0</text:p>
          </table:table-cell>
          <table:table-cell table:style-name="TableCell627">
            <text:p text:style-name="P628">0</text:p>
          </table:table-cell>
          <table:table-cell table:style-name="TableCell629">
            <text:p text:style-name="P630"><text:a xlink:href="https://cmdweb.pcc.gov.tw/pccms/owa/prjchklist2.prnchk4lstA?iwkut=309000000E&amp;iswkut=3&amp;iccut=&amp;pchkdate=1110101&amp;pchkeddate=1111231&amp;ilevel=N&amp;irange=B&amp;irange2=G&amp;imode=C&amp;imode3=03&amp;imode4=0&amp;imode5=YN&amp;imode5a=&amp;imode6=&amp;imode7=&amp;imode8=&amp;imode8a=&amp;imode9=Z&amp;ierr_num=5.14.08&amp;irpp=300&amp;iuid=1M1Q22" office:target-frame-name="_top" xlink:show="replace"><text:span text:style-name="T631">44</text:span></text:a></text:p>
          </table:table-cell>
          <table:table-cell table:style-name="TableCell632">
            <text:p text:style-name="P633">0</text:p>
          </table:table-cell>
          <table:table-cell table:style-name="TableCell634">
            <text:p text:style-name="P635">0</text:p>
          </table:table-cell>
        </table:table-row>
        <table:table-row table:style-name="TableRow636">
          <table:table-cell table:style-name="TableCell637">
            <text:p text:style-name="P638">26</text:p>
          </table:table-cell>
          <table:table-cell table:style-name="TableCell639">
            <text:p text:style-name="P640">5.10.05.01</text:p>
          </table:table-cell>
          <table:table-cell table:style-name="TableCell641">
            <text:p text:style-name="P642">管材、線材(樣品板)未審查</text:p>
          </table:table-cell>
          <table:table-cell table:style-name="TableCell643">
            <text:p text:style-name="P644"><text:a xlink:href="https://cmdweb.pcc.gov.tw/pccms/owa/prjchklist2.prnchk4lstA?iwkut=309000000E&amp;iswkut=3&amp;iccut=&amp;pchkdate=1110101&amp;pchkeddate=1111231&amp;ilevel=N&amp;irange=B&amp;irange2=G&amp;imode=C&amp;imode3=0&amp;imode4=0&amp;imode5=YN&amp;imode5a=&amp;imode6=&amp;imode7=&amp;imode8=&amp;imode8a=&amp;imode9=Z&amp;ierr_num=5.10.05.01&amp;irpp=300&amp;iuid=1M1Q22" office:target-frame-name="_top" xlink:show="replace"><text:span text:style-name="T645">43</text:span></text:a></text:p>
          </table:table-cell>
          <table:table-cell table:style-name="TableCell646">
            <text:p text:style-name="P647">22.99%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P651">0</text:p>
          </table:table-cell>
          <table:table-cell table:style-name="TableCell652">
            <text:p text:style-name="P653"><text:a xlink:href="https://cmdweb.pcc.gov.tw/pccms/owa/prjchklist2.prnchk4lstA?iwkut=309000000E&amp;iswkut=3&amp;iccut=&amp;pchkdate=1110101&amp;pchkeddate=1111231&amp;ilevel=N&amp;irange=B&amp;irange2=G&amp;imode=C&amp;imode3=03&amp;imode4=0&amp;imode5=YN&amp;imode5a=&amp;imode6=&amp;imode7=&amp;imode8=&amp;imode8a=&amp;imode9=Z&amp;ierr_num=5.10.05.01&amp;irpp=300&amp;iuid=1M1Q22" office:target-frame-name="_top" xlink:show="replace"><text:span text:style-name="T654">43</text:span></text:a></text:p>
          </table:table-cell>
          <table:table-cell table:style-name="TableCell655">
            <text:p text:style-name="P656">0</text:p>
          </table:table-cell>
          <table:table-cell table:style-name="TableCell657">
            <text:p text:style-name="P658">0</text:p>
          </table:table-cell>
        </table:table-row>
        <table:table-row table:style-name="TableRow659">
          <table:table-cell table:style-name="TableCell660">
            <text:p text:style-name="P661">27</text:p>
          </table:table-cell>
          <table:table-cell table:style-name="TableCell662">
            <text:p text:style-name="P663">4.02.01.07</text:p>
          </table:table-cell>
          <table:table-cell table:style-name="TableCell664">
            <text:p text:style-name="P665">工程標的含運轉類機電設備者，未依單機設備、系統運轉、整體功能試運轉等分別訂定抽驗程序及標準或(<text:s/>)未符合需求...</text:p>
          </table:table-cell>
          <table:table-cell table:style-name="TableCell666">
            <text:p text:style-name="P667"><text:a xlink:href="https://cmdweb.pcc.gov.tw/pccms/owa/prjchklist2.prnchk4lstA?iwkut=309000000E&amp;iswkut=3&amp;iccut=&amp;pchkdate=1110101&amp;pchkeddate=1111231&amp;ilevel=N&amp;irange=B&amp;irange2=G&amp;imode=C&amp;imode3=0&amp;imode4=0&amp;imode5=YN&amp;imode5a=&amp;imode6=&amp;imode7=&amp;imode8=&amp;imode8a=&amp;imode9=Z&amp;ierr_num=4.02.01.07&amp;irpp=300&amp;iuid=1M1Q22" office:target-frame-name="_top" xlink:show="replace"><text:span text:style-name="T668">43</text:span></text:a></text:p>
          </table:table-cell>
          <table:table-cell table:style-name="TableCell669">
            <text:p text:style-name="P670">22.99%</text:p>
          </table:table-cell>
          <table:table-cell table:style-name="TableCell671">
            <text:p text:style-name="P672">0</text:p>
          </table:table-cell>
          <table:table-cell table:style-name="TableCell673">
            <text:p text:style-name="P674">0</text:p>
          </table:table-cell>
          <table:table-cell table:style-name="TableCell675">
            <text:p text:style-name="P676"><text:a xlink:href="https://cmdweb.pcc.gov.tw/pccms/owa/prjchklist2.prnchk4lstA?iwkut=309000000E&amp;iswkut=3&amp;iccut=&amp;pchkdate=1110101&amp;pchkeddate=1111231&amp;ilevel=N&amp;irange=B&amp;irange2=G&amp;imode=C&amp;imode3=03&amp;imode4=0&amp;imode5=YN&amp;imode5a=&amp;imode6=&amp;imode7=&amp;imode8=&amp;imode8a=&amp;imode9=Z&amp;ierr_num=4.02.01.07&amp;irpp=300&amp;iuid=1M1Q22" office:target-frame-name="_top" xlink:show="replace"><text:span text:style-name="T677">43</text:span></text:a></text:p>
          </table:table-cell>
          <table:table-cell table:style-name="TableCell678">
            <text:p text:style-name="P679">0</text:p>
          </table:table-cell>
          <table:table-cell table:style-name="TableCell680">
            <text:p text:style-name="P681">0</text:p>
          </table:table-cell>
        </table:table-row>
        <table:table-row table:style-name="TableRow682">
          <table:table-cell table:style-name="TableCell683">
            <text:p text:style-name="P684">28</text:p>
          </table:table-cell>
          <table:table-cell table:style-name="TableCell685">
            <text:p text:style-name="P686">4.02.01.04</text:p>
          </table:table-cell>
          <table:table-cell table:style-name="TableCell687">
            <text:p text:style-name="P688">對廠商之品質計畫及施工計畫送審情形未訂定管制辦法或( )未符合需求</text:p>
          </table:table-cell>
          <table:table-cell table:style-name="TableCell689">
            <text:p text:style-name="P690"><text:a xlink:href="https://cmdweb.pcc.gov.tw/pccms/owa/prjchklist2.prnchk4lstA?iwkut=309000000E&amp;iswkut=3&amp;iccut=&amp;pchkdate=1110101&amp;pchkeddate=1111231&amp;ilevel=N&amp;irange=B&amp;irange2=G&amp;imode=C&amp;imode3=0&amp;imode4=0&amp;imode5=YN&amp;imode5a=&amp;imode6=&amp;imode7=&amp;imode8=&amp;imode8a=&amp;imode9=Z&amp;ierr_num=4.02.01.04&amp;irpp=300&amp;iuid=1M1Q22" office:target-frame-name="_top" xlink:show="replace"><text:span text:style-name="T691">41</text:span></text:a></text:p>
          </table:table-cell>
          <table:table-cell table:style-name="TableCell692">
            <text:p text:style-name="P693">21.93%</text:p>
          </table:table-cell>
          <table:table-cell table:style-name="TableCell694">
            <text:p text:style-name="P695">0</text:p>
          </table:table-cell>
          <table:table-cell table:style-name="TableCell696">
            <text:p text:style-name="P697">0</text:p>
          </table:table-cell>
          <table:table-cell table:style-name="TableCell698">
            <text:p text:style-name="P699"><text:a xlink:href="https://cmdweb.pcc.gov.tw/pccms/owa/prjchklist2.prnchk4lstA?iwkut=309000000E&amp;iswkut=3&amp;iccut=&amp;pchkdate=1110101&amp;pchkeddate=1111231&amp;ilevel=N&amp;irange=B&amp;irange2=G&amp;imode=C&amp;imode3=03&amp;imode4=0&amp;imode5=YN&amp;imode5a=&amp;imode6=&amp;imode7=&amp;imode8=&amp;imode8a=&amp;imode9=Z&amp;ierr_num=4.02.01.04&amp;irpp=300&amp;iuid=1M1Q22" office:target-frame-name="_top" xlink:show="replace"><text:span text:style-name="T700">41</text:span></text:a></text:p>
          </table:table-cell>
          <table:table-cell table:style-name="TableCell701">
            <text:p text:style-name="P702">0</text:p>
          </table:table-cell>
          <table:table-cell table:style-name="TableCell703">
            <text:p text:style-name="P704">0</text:p>
          </table:table-cell>
        </table:table-row>
        <table:table-row table:style-name="TableRow705">
          <table:table-cell table:style-name="TableCell706">
            <text:p text:style-name="P707">29</text:p>
          </table:table-cell>
          <table:table-cell table:style-name="TableCell708">
            <text:p text:style-name="P709">4.03.02.12</text:p>
          </table:table-cell>
          <table:table-cell table:style-name="TableCell710">
            <text:p text:style-name="P711">□未訂定材料設備送審管制總表、材料設備檢（試）驗管制總表、或各工項之自主檢查表等相關表單，或□未符合需求</text:p>
          </table:table-cell>
          <table:table-cell table:style-name="TableCell712">
            <text:p text:style-name="P713"><text:a xlink:href="https://cmdweb.pcc.gov.tw/pccms/owa/prjchklist2.prnchk4lstA?iwkut=309000000E&amp;iswkut=3&amp;iccut=&amp;pchkdate=1110101&amp;pchkeddate=1111231&amp;ilevel=N&amp;irange=B&amp;irange2=G&amp;imode=C&amp;imode3=0&amp;imode4=0&amp;imode5=YN&amp;imode5a=&amp;imode6=&amp;imode7=&amp;imode8=&amp;imode8a=&amp;imode9=Z&amp;ierr_num=4.03.02.12&amp;irpp=300&amp;iuid=1M1Q22" office:target-frame-name="_top" xlink:show="replace"><text:span text:style-name="T714">41</text:span></text:a></text:p>
          </table:table-cell>
          <table:table-cell table:style-name="TableCell715">
            <text:p text:style-name="P716">21.93%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P720">0</text:p>
          </table:table-cell>
          <table:table-cell table:style-name="TableCell721">
            <text:p text:style-name="P722"><text:a xlink:href="https://cmdweb.pcc.gov.tw/pccms/owa/prjchklist2.prnchk4lstA?iwkut=309000000E&amp;iswkut=3&amp;iccut=&amp;pchkdate=1110101&amp;pchkeddate=1111231&amp;ilevel=N&amp;irange=B&amp;irange2=G&amp;imode=C&amp;imode3=03&amp;imode4=0&amp;imode5=YN&amp;imode5a=&amp;imode6=&amp;imode7=&amp;imode8=&amp;imode8a=&amp;imode9=Z&amp;ierr_num=4.03.02.12&amp;irpp=300&amp;iuid=1M1Q22" office:target-frame-name="_top" xlink:show="replace"><text:span text:style-name="T723">41</text:span></text:a></text:p>
          </table:table-cell>
          <table:table-cell table:style-name="TableCell724">
            <text:p text:style-name="P725">0</text:p>
          </table:table-cell>
          <table:table-cell table:style-name="TableCell726">
            <text:p text:style-name="P727">0</text:p>
          </table:table-cell>
        </table:table-row>
        <table:table-row table:style-name="TableRow728">
          <table:table-cell table:style-name="TableCell729">
            <text:p text:style-name="P730">30</text:p>
          </table:table-cell>
          <table:table-cell table:style-name="TableCell731">
            <text:p text:style-name="P732">5.14.01.01</text:p>
          </table:table-cell>
          <table:table-cell table:style-name="TableCell733">
            <text:p text:style-name="P734">於高差2公尺以上之工作場所邊緣及開口部分(如樓梯、電梯口、天井、管道間、構台、橋梁墩柱及橋面版等)，未設...</text:p>
          </table:table-cell>
          <table:table-cell table:style-name="TableCell735">
            <text:p text:style-name="P736"><text:a xlink:href="https://cmdweb.pcc.gov.tw/pccms/owa/prjchklist2.prnchk4lstA?iwkut=309000000E&amp;iswkut=3&amp;iccut=&amp;pchkdate=1110101&amp;pchkeddate=1111231&amp;ilevel=N&amp;irange=B&amp;irange2=G&amp;imode=C&amp;imode3=0&amp;imode4=0&amp;imode5=YN&amp;imode5a=&amp;imode6=&amp;imode7=&amp;imode8=&amp;imode8a=&amp;imode9=Z&amp;ierr_num=5.14.01.01&amp;irpp=300&amp;iuid=1M1Q22" office:target-frame-name="_top" xlink:show="replace"><text:span text:style-name="T737">39</text:span></text:a></text:p>
          </table:table-cell>
          <table:table-cell table:style-name="TableCell738">
            <text:p text:style-name="P739">20.86%</text:p>
          </table:table-cell>
          <table:table-cell table:style-name="TableCell740">
            <text:p text:style-name="P741">0</text:p>
          </table:table-cell>
          <table:table-cell table:style-name="TableCell742">
            <text:p text:style-name="P743"><text:a xlink:href="https://cmdweb.pcc.gov.tw/pccms/owa/prjchklist2.prnchk4lstA?iwkut=309000000E&amp;iswkut=3&amp;iccut=&amp;pchkdate=1110101&amp;pchkeddate=1111231&amp;ilevel=N&amp;irange=B&amp;irange2=G&amp;imode=C&amp;imode3=02&amp;imode4=0&amp;imode5=YN&amp;imode5a=&amp;imode6=&amp;imode7=&amp;imode8=&amp;imode8a=&amp;imode9=Z&amp;ierr_num=5.14.01.01&amp;irpp=300&amp;iuid=1M1Q22" office:target-frame-name="_top" xlink:show="replace"><text:span text:style-name="T744">3</text:span></text:a></text:p>
          </table:table-cell>
          <table:table-cell table:style-name="TableCell745">
            <text:p text:style-name="P746"><text:a xlink:href="https://cmdweb.pcc.gov.tw/pccms/owa/prjchklist2.prnchk4lstA?iwkut=309000000E&amp;iswkut=3&amp;iccut=&amp;pchkdate=1110101&amp;pchkeddate=1111231&amp;ilevel=N&amp;irange=B&amp;irange2=G&amp;imode=C&amp;imode3=03&amp;imode4=0&amp;imode5=YN&amp;imode5a=&amp;imode6=&amp;imode7=&amp;imode8=&amp;imode8a=&amp;imode9=Z&amp;ierr_num=5.14.01.01&amp;irpp=300&amp;iuid=1M1Q22" office:target-frame-name="_top" xlink:show="replace"><text:span text:style-name="T747">36</text:span></text:a></text:p>
          </table:table-cell>
          <table:table-cell table:style-name="TableCell748">
            <text:p text:style-name="P749">0</text:p>
          </table:table-cell>
          <table:table-cell table:style-name="TableCell750">
            <text:p text:style-name="P751">8</text:p>
          </table:table-cell>
        </table:table-row>
        <table:table-row table:style-name="TableRow752">
          <table:table-cell table:style-name="TableCell753">
            <text:p text:style-name="P754">31</text:p>
          </table:table-cell>
          <table:table-cell table:style-name="TableCell755">
            <text:p text:style-name="P756">4.03.08.03</text:p>
          </table:table-cell>
          <table:table-cell table:style-name="TableCell757">
            <text:p text:style-name="P758">有無做品管統計分析...</text:p>
          </table:table-cell>
          <table:table-cell table:style-name="TableCell759">
            <text:p text:style-name="P760"><text:a xlink:href="https://cmdweb.pcc.gov.tw/pccms/owa/prjchklist2.prnchk4lstA?iwkut=309000000E&amp;iswkut=3&amp;iccut=&amp;pchkdate=1110101&amp;pchkeddate=1111231&amp;ilevel=N&amp;irange=B&amp;irange2=G&amp;imode=C&amp;imode3=0&amp;imode4=0&amp;imode5=YN&amp;imode5a=&amp;imode6=&amp;imode7=&amp;imode8=&amp;imode8a=&amp;imode9=Z&amp;ierr_num=4.03.08.03&amp;irpp=300&amp;iuid=1M1Q22" office:target-frame-name="_top" xlink:show="replace"><text:span text:style-name="T761">39</text:span></text:a></text:p>
          </table:table-cell>
          <table:table-cell table:style-name="TableCell762">
            <text:p text:style-name="P763">20.86%</text:p>
          </table:table-cell>
          <table:table-cell table:style-name="TableCell764">
            <text:p text:style-name="P765">0</text:p>
          </table:table-cell>
          <table:table-cell table:style-name="TableCell766">
            <text:p text:style-name="P767">0</text:p>
          </table:table-cell>
          <table:table-cell table:style-name="TableCell768">
            <text:p text:style-name="P769"><text:a xlink:href="https://cmdweb.pcc.gov.tw/pccms/owa/prjchklist2.prnchk4lstA?iwkut=309000000E&amp;iswkut=3&amp;iccut=&amp;pchkdate=1110101&amp;pchkeddate=1111231&amp;ilevel=N&amp;irange=B&amp;irange2=G&amp;imode=C&amp;imode3=03&amp;imode4=0&amp;imode5=YN&amp;imode5a=&amp;imode6=&amp;imode7=&amp;imode8=&amp;imode8a=&amp;imode9=Z&amp;ierr_num=4.03.08.03&amp;irpp=300&amp;iuid=1M1Q22" office:target-frame-name="_top" xlink:show="replace"><text:span text:style-name="T770">39</text:span></text:a></text:p>
          </table:table-cell>
          <table:table-cell table:style-name="TableCell771">
            <text:p text:style-name="P772">0</text:p>
          </table:table-cell>
          <table:table-cell table:style-name="TableCell773">
            <text:p text:style-name="P774">0</text:p>
          </table:table-cell>
        </table:table-row>
        <table:table-row table:style-name="TableRow775">
          <table:table-cell table:style-name="TableCell776">
            <text:p text:style-name="P777">32</text:p>
          </table:table-cell>
          <table:table-cell table:style-name="TableCell778">
            <text:p text:style-name="P779">5.14.03.01</text:p>
          </table:table-cell>
          <table:table-cell table:style-name="TableCell780">
            <text:p text:style-name="P781">臨時用電設備之電線未防護</text:p>
          </table:table-cell>
          <table:table-cell table:style-name="TableCell782">
            <text:p text:style-name="P783"><text:a xlink:href="https://cmdweb.pcc.gov.tw/pccms/owa/prjchklist2.prnchk4lstA?iwkut=309000000E&amp;iswkut=3&amp;iccut=&amp;pchkdate=1110101&amp;pchkeddate=1111231&amp;ilevel=N&amp;irange=B&amp;irange2=G&amp;imode=C&amp;imode3=0&amp;imode4=0&amp;imode5=YN&amp;imode5a=&amp;imode6=&amp;imode7=&amp;imode8=&amp;imode8a=&amp;imode9=Z&amp;ierr_num=5.14.03.01&amp;irpp=300&amp;iuid=1M1Q22" office:target-frame-name="_top" xlink:show="replace"><text:span text:style-name="T784">37</text:span></text:a></text:p>
          </table:table-cell>
          <table:table-cell table:style-name="TableCell785">
            <text:p text:style-name="P786">19.79%</text:p>
          </table:table-cell>
          <table:table-cell table:style-name="TableCell787">
            <text:p text:style-name="P788">0</text:p>
          </table:table-cell>
          <table:table-cell table:style-name="TableCell789">
            <text:p text:style-name="P790">0</text:p>
          </table:table-cell>
          <table:table-cell table:style-name="TableCell791">
            <text:p text:style-name="P792"><text:a xlink:href="https://cmdweb.pcc.gov.tw/pccms/owa/prjchklist2.prnchk4lstA?iwkut=309000000E&amp;iswkut=3&amp;iccut=&amp;pchkdate=1110101&amp;pchkeddate=1111231&amp;ilevel=N&amp;irange=B&amp;irange2=G&amp;imode=C&amp;imode3=03&amp;imode4=0&amp;imode5=YN&amp;imode5a=&amp;imode6=&amp;imode7=&amp;imode8=&amp;imode8a=&amp;imode9=Z&amp;ierr_num=5.14.03.01&amp;irpp=300&amp;iuid=1M1Q22" office:target-frame-name="_top" xlink:show="replace"><text:span text:style-name="T793">37</text:span></text:a></text:p>
          </table:table-cell>
          <table:table-cell table:style-name="TableCell794">
            <text:p text:style-name="P795">0</text:p>
          </table:table-cell>
          <table:table-cell table:style-name="TableCell796">
            <text:p text:style-name="P797">0</text:p>
          </table:table-cell>
        </table:table-row>
        <table:table-row table:style-name="TableRow798">
          <table:table-cell table:style-name="TableCell799">
            <text:p text:style-name="P800">33</text:p>
          </table:table-cell>
          <table:table-cell table:style-name="TableCell801">
            <text:p text:style-name="P802">5.15.11</text:p>
          </table:table-cell>
          <table:table-cell table:style-name="TableCell803">
            <text:p text:style-name="P804">工區周邊標線、標誌、號誌設置不完善</text:p>
          </table:table-cell>
          <table:table-cell table:style-name="TableCell805">
            <text:p text:style-name="P806"><text:a xlink:href="https://cmdweb.pcc.gov.tw/pccms/owa/prjchklist2.prnchk4lstA?iwkut=309000000E&amp;iswkut=3&amp;iccut=&amp;pchkdate=1110101&amp;pchkeddate=1111231&amp;ilevel=N&amp;irange=B&amp;irange2=G&amp;imode=C&amp;imode3=0&amp;imode4=0&amp;imode5=YN&amp;imode5a=&amp;imode6=&amp;imode7=&amp;imode8=&amp;imode8a=&amp;imode9=Z&amp;ierr_num=5.15.11&amp;irpp=300&amp;iuid=1M1Q22" office:target-frame-name="_top" xlink:show="replace"><text:span text:style-name="T807">37</text:span></text:a></text:p>
          </table:table-cell>
          <table:table-cell table:style-name="TableCell808">
            <text:p text:style-name="P809">19.79%</text:p>
          </table:table-cell>
          <table:table-cell table:style-name="TableCell810">
            <text:p text:style-name="P811">0</text:p>
          </table:table-cell>
          <table:table-cell table:style-name="TableCell812">
            <text:p text:style-name="P813">0</text:p>
          </table:table-cell>
          <table:table-cell table:style-name="TableCell814">
            <text:p text:style-name="P815"><text:a xlink:href="https://cmdweb.pcc.gov.tw/pccms/owa/prjchklist2.prnchk4lstA?iwkut=309000000E&amp;iswkut=3&amp;iccut=&amp;pchkdate=1110101&amp;pchkeddate=1111231&amp;ilevel=N&amp;irange=B&amp;irange2=G&amp;imode=C&amp;imode3=03&amp;imode4=0&amp;imode5=YN&amp;imode5a=&amp;imode6=&amp;imode7=&amp;imode8=&amp;imode8a=&amp;imode9=Z&amp;ierr_num=5.15.11&amp;irpp=300&amp;iuid=1M1Q22" office:target-frame-name="_top" xlink:show="replace"><text:span text:style-name="T816">37</text:span></text:a></text:p>
          </table:table-cell>
          <table:table-cell table:style-name="TableCell817">
            <text:p text:style-name="P818">0</text:p>
          </table:table-cell>
          <table:table-cell table:style-name="TableCell819">
            <text:p text:style-name="P820">0</text:p>
          </table:table-cell>
        </table:table-row>
        <table:table-row table:style-name="TableRow821">
          <table:table-cell table:style-name="TableCell822">
            <text:p text:style-name="P823">34</text:p>
          </table:table-cell>
          <table:table-cell table:style-name="TableCell824">
            <text:p text:style-name="P825">4.02.01.05</text:p>
          </table:table-cell>
          <table:table-cell table:style-name="TableCell826">
            <text:p text:style-name="P827">未訂定各材料/設備及施工抽查(驗)標準</text:p>
          </table:table-cell>
          <table:table-cell table:style-name="TableCell828">
            <text:p text:style-name="P829"><text:a xlink:href="https://cmdweb.pcc.gov.tw/pccms/owa/prjchklist2.prnchk4lstA?iwkut=309000000E&amp;iswkut=3&amp;iccut=&amp;pchkdate=1110101&amp;pchkeddate=1111231&amp;ilevel=N&amp;irange=B&amp;irange2=G&amp;imode=C&amp;imode3=0&amp;imode4=0&amp;imode5=YN&amp;imode5a=&amp;imode6=&amp;imode7=&amp;imode8=&amp;imode8a=&amp;imode9=Z&amp;ierr_num=4.02.01.05&amp;irpp=300&amp;iuid=1M1Q22" office:target-frame-name="_top" xlink:show="replace"><text:span text:style-name="T830">36</text:span></text:a></text:p>
          </table:table-cell>
          <table:table-cell table:style-name="TableCell831">
            <text:p text:style-name="P832">19.25%</text:p>
          </table:table-cell>
          <table:table-cell table:style-name="TableCell833">
            <text:p text:style-name="P834">0</text:p>
          </table:table-cell>
          <table:table-cell table:style-name="TableCell835">
            <text:p text:style-name="P836">0</text:p>
          </table:table-cell>
          <table:table-cell table:style-name="TableCell837">
            <text:p text:style-name="P838"><text:a xlink:href="https://cmdweb.pcc.gov.tw/pccms/owa/prjchklist2.prnchk4lstA?iwkut=309000000E&amp;iswkut=3&amp;iccut=&amp;pchkdate=1110101&amp;pchkeddate=1111231&amp;ilevel=N&amp;irange=B&amp;irange2=G&amp;imode=C&amp;imode3=03&amp;imode4=0&amp;imode5=YN&amp;imode5a=&amp;imode6=&amp;imode7=&amp;imode8=&amp;imode8a=&amp;imode9=Z&amp;ierr_num=4.02.01.05&amp;irpp=300&amp;iuid=1M1Q22" office:target-frame-name="_top" xlink:show="replace"><text:span text:style-name="T839">36</text:span></text:a></text:p>
          </table:table-cell>
          <table:table-cell table:style-name="TableCell840">
            <text:p text:style-name="P841">0</text:p>
          </table:table-cell>
          <table:table-cell table:style-name="TableCell842">
            <text:p text:style-name="P843">0</text:p>
          </table:table-cell>
        </table:table-row>
        <table:table-row table:style-name="TableRow844">
          <table:table-cell table:style-name="TableCell845">
            <text:p text:style-name="P846">35</text:p>
          </table:table-cell>
          <table:table-cell table:style-name="TableCell847">
            <text:p text:style-name="P848">5.14.04</text:p>
          </table:table-cell>
          <table:table-cell table:style-name="TableCell849">
            <text:p text:style-name="P850">承包商無勞安自動檢查紀錄或( )不確實</text:p>
          </table:table-cell>
          <table:table-cell table:style-name="TableCell851">
            <text:p text:style-name="P852"><text:a xlink:href="https://cmdweb.pcc.gov.tw/pccms/owa/prjchklist2.prnchk4lstA?iwkut=309000000E&amp;iswkut=3&amp;iccut=&amp;pchkdate=1110101&amp;pchkeddate=1111231&amp;ilevel=N&amp;irange=B&amp;irange2=G&amp;imode=C&amp;imode3=0&amp;imode4=0&amp;imode5=YN&amp;imode5a=&amp;imode6=&amp;imode7=&amp;imode8=&amp;imode8a=&amp;imode9=Z&amp;ierr_num=5.14.04&amp;irpp=300&amp;iuid=1M1Q22" office:target-frame-name="_top" xlink:show="replace"><text:span text:style-name="T853">36</text:span></text:a></text:p>
          </table:table-cell>
          <table:table-cell table:style-name="TableCell854">
            <text:p text:style-name="P855">19.25%</text:p>
          </table:table-cell>
          <table:table-cell table:style-name="TableCell856">
            <text:p text:style-name="P857">0</text:p>
          </table:table-cell>
          <table:table-cell table:style-name="TableCell858">
            <text:p text:style-name="P859">0</text:p>
          </table:table-cell>
          <table:table-cell table:style-name="TableCell860">
            <text:p text:style-name="P861"><text:a xlink:href="https://cmdweb.pcc.gov.tw/pccms/owa/prjchklist2.prnchk4lstA?iwkut=309000000E&amp;iswkut=3&amp;iccut=&amp;pchkdate=1110101&amp;pchkeddate=1111231&amp;ilevel=N&amp;irange=B&amp;irange2=G&amp;imode=C&amp;imode3=03&amp;imode4=0&amp;imode5=YN&amp;imode5a=&amp;imode6=&amp;imode7=&amp;imode8=&amp;imode8a=&amp;imode9=Z&amp;ierr_num=5.14.04&amp;irpp=300&amp;iuid=1M1Q22" office:target-frame-name="_top" xlink:show="replace"><text:span text:style-name="T862">36</text:span></text:a></text:p>
          </table:table-cell>
          <table:table-cell table:style-name="TableCell863">
            <text:p text:style-name="P864">0</text:p>
          </table:table-cell>
          <table:table-cell table:style-name="TableCell865">
            <text:p text:style-name="P866">0</text:p>
          </table:table-cell>
        </table:table-row>
        <table:table-row table:style-name="TableRow867">
          <table:table-cell table:style-name="TableCell868">
            <text:p text:style-name="P869">36</text:p>
          </table:table-cell>
          <table:table-cell table:style-name="TableCell870">
            <text:p text:style-name="P871">5.07.04.99</text:p>
          </table:table-cell>
          <table:table-cell table:style-name="TableCell872">
            <text:p text:style-name="P873">其他電氣、弱電施工缺失</text:p>
          </table:table-cell>
          <table:table-cell table:style-name="TableCell874">
            <text:p text:style-name="P875"><text:a xlink:href="https://cmdweb.pcc.gov.tw/pccms/owa/prjchklist2.prnchk4lstA?iwkut=309000000E&amp;iswkut=3&amp;iccut=&amp;pchkdate=1110101&amp;pchkeddate=1111231&amp;ilevel=N&amp;irange=B&amp;irange2=G&amp;imode=C&amp;imode3=0&amp;imode4=0&amp;imode5=YN&amp;imode5a=&amp;imode6=&amp;imode7=&amp;imode8=&amp;imode8a=&amp;imode9=Z&amp;ierr_num=5.07.04.99&amp;irpp=300&amp;iuid=1M1Q22" office:target-frame-name="_top" xlink:show="replace"><text:span text:style-name="T876">36</text:span></text:a></text:p>
          </table:table-cell>
          <table:table-cell table:style-name="TableCell877">
            <text:p text:style-name="P878">19.25%</text:p>
          </table:table-cell>
          <table:table-cell table:style-name="TableCell879">
            <text:p text:style-name="P880">0</text:p>
          </table:table-cell>
          <table:table-cell table:style-name="TableCell881">
            <text:p text:style-name="P882">0</text:p>
          </table:table-cell>
          <table:table-cell table:style-name="TableCell883">
            <text:p text:style-name="P884"><text:a xlink:href="https://cmdweb.pcc.gov.tw/pccms/owa/prjchklist2.prnchk4lstA?iwkut=309000000E&amp;iswkut=3&amp;iccut=&amp;pchkdate=1110101&amp;pchkeddate=1111231&amp;ilevel=N&amp;irange=B&amp;irange2=G&amp;imode=C&amp;imode3=03&amp;imode4=0&amp;imode5=YN&amp;imode5a=&amp;imode6=&amp;imode7=&amp;imode8=&amp;imode8a=&amp;imode9=Z&amp;ierr_num=5.07.04.99&amp;irpp=300&amp;iuid=1M1Q22" office:target-frame-name="_top" xlink:show="replace"><text:span text:style-name="T885">36</text:span></text:a></text:p>
          </table:table-cell>
          <table:table-cell table:style-name="TableCell886">
            <text:p text:style-name="P887">0</text:p>
          </table:table-cell>
          <table:table-cell table:style-name="TableCell888">
            <text:p text:style-name="P889">0</text:p>
          </table:table-cell>
        </table:table-row>
        <table:table-row table:style-name="TableRow890">
          <table:table-cell table:style-name="TableCell891">
            <text:p text:style-name="P892">37</text:p>
          </table:table-cell>
          <table:table-cell table:style-name="TableCell893">
            <text:p text:style-name="P894">4.02.01.10</text:p>
          </table:table-cell>
          <table:table-cell table:style-name="TableCell895">
            <text:p text:style-name="P896">未訂定材料設備送審管制總表、材料設備檢（試）驗管制總表、材料/設備品質抽驗紀錄表、各工項之施工抽查紀錄表等相關表單</text:p>
          </table:table-cell>
          <table:table-cell table:style-name="TableCell897">
            <text:p text:style-name="P898"><text:a xlink:href="https://cmdweb.pcc.gov.tw/pccms/owa/prjchklist2.prnchk4lstA?iwkut=309000000E&amp;iswkut=3&amp;iccut=&amp;pchkdate=1110101&amp;pchkeddate=1111231&amp;ilevel=N&amp;irange=B&amp;irange2=G&amp;imode=C&amp;imode3=0&amp;imode4=0&amp;imode5=YN&amp;imode5a=&amp;imode6=&amp;imode7=&amp;imode8=&amp;imode8a=&amp;imode9=Z&amp;ierr_num=4.02.01.10&amp;irpp=300&amp;iuid=1M1Q22" office:target-frame-name="_top" xlink:show="replace"><text:span text:style-name="T899">34</text:span></text:a></text:p>
          </table:table-cell>
          <table:table-cell table:style-name="TableCell900">
            <text:p text:style-name="P901">18.18%</text:p>
          </table:table-cell>
          <table:table-cell table:style-name="TableCell902">
            <text:p text:style-name="P903">0</text:p>
          </table:table-cell>
          <table:table-cell table:style-name="TableCell904">
            <text:p text:style-name="P905"><text:a xlink:href="https://cmdweb.pcc.gov.tw/pccms/owa/prjchklist2.prnchk4lstA?iwkut=309000000E&amp;iswkut=3&amp;iccut=&amp;pchkdate=1110101&amp;pchkeddate=1111231&amp;ilevel=N&amp;irange=B&amp;irange2=G&amp;imode=C&amp;imode3=02&amp;imode4=0&amp;imode5=YN&amp;imode5a=&amp;imode6=&amp;imode7=&amp;imode8=&amp;imode8a=&amp;imode9=Z&amp;ierr_num=4.02.01.10&amp;irpp=300&amp;iuid=1M1Q22" office:target-frame-name="_top" xlink:show="replace"><text:span text:style-name="T906">1</text:span></text:a></text:p>
          </table:table-cell>
          <table:table-cell table:style-name="TableCell907">
            <text:p text:style-name="P908"><text:a xlink:href="https://cmdweb.pcc.gov.tw/pccms/owa/prjchklist2.prnchk4lstA?iwkut=309000000E&amp;iswkut=3&amp;iccut=&amp;pchkdate=1110101&amp;pchkeddate=1111231&amp;ilevel=N&amp;irange=B&amp;irange2=G&amp;imode=C&amp;imode3=03&amp;imode4=0&amp;imode5=YN&amp;imode5a=&amp;imode6=&amp;imode7=&amp;imode8=&amp;imode8a=&amp;imode9=Z&amp;ierr_num=4.02.01.10&amp;irpp=300&amp;iuid=1M1Q22" office:target-frame-name="_top" xlink:show="replace"><text:span text:style-name="T909">33</text:span></text:a></text:p>
          </table:table-cell>
          <table:table-cell table:style-name="TableCell910">
            <text:p text:style-name="P911">0</text:p>
          </table:table-cell>
          <table:table-cell table:style-name="TableCell912">
            <text:p text:style-name="P913">1</text:p>
          </table:table-cell>
        </table:table-row>
        <table:table-row table:style-name="TableRow914">
          <table:table-cell table:style-name="TableCell915">
            <text:p text:style-name="P916">38</text:p>
          </table:table-cell>
          <table:table-cell table:style-name="TableCell917">
            <text:p text:style-name="P918">5.01.99</text:p>
          </table:table-cell>
          <table:table-cell table:style-name="TableCell919">
            <text:p text:style-name="P920">其他混凝土施工缺失</text:p>
          </table:table-cell>
          <table:table-cell table:style-name="TableCell921">
            <text:p text:style-name="P922"><text:a xlink:href="https://cmdweb.pcc.gov.tw/pccms/owa/prjchklist2.prnchk4lstA?iwkut=309000000E&amp;iswkut=3&amp;iccut=&amp;pchkdate=1110101&amp;pchkeddate=1111231&amp;ilevel=N&amp;irange=B&amp;irange2=G&amp;imode=C&amp;imode3=0&amp;imode4=0&amp;imode5=YN&amp;imode5a=&amp;imode6=&amp;imode7=&amp;imode8=&amp;imode8a=&amp;imode9=Z&amp;ierr_num=5.01.99&amp;irpp=300&amp;iuid=1M1Q22" office:target-frame-name="_top" xlink:show="replace"><text:span text:style-name="T923">34</text:span></text:a></text:p>
          </table:table-cell>
          <table:table-cell table:style-name="TableCell924">
            <text:p text:style-name="P925">18.18%</text:p>
          </table:table-cell>
          <table:table-cell table:style-name="TableCell926">
            <text:p text:style-name="P927">0</text:p>
          </table:table-cell>
          <table:table-cell table:style-name="TableCell928">
            <text:p text:style-name="P929"><text:a xlink:href="https://cmdweb.pcc.gov.tw/pccms/owa/prjchklist2.prnchk4lstA?iwkut=309000000E&amp;iswkut=3&amp;iccut=&amp;pchkdate=1110101&amp;pchkeddate=1111231&amp;ilevel=N&amp;irange=B&amp;irange2=G&amp;imode=C&amp;imode3=02&amp;imode4=0&amp;imode5=YN&amp;imode5a=&amp;imode6=&amp;imode7=&amp;imode8=&amp;imode8a=&amp;imode9=Z&amp;ierr_num=5.01.99&amp;irpp=300&amp;iuid=1M1Q22" office:target-frame-name="_top" xlink:show="replace"><text:span text:style-name="T930">1</text:span></text:a></text:p>
          </table:table-cell>
          <table:table-cell table:style-name="TableCell931">
            <text:p text:style-name="P932"><text:a xlink:href="https://cmdweb.pcc.gov.tw/pccms/owa/prjchklist2.prnchk4lstA?iwkut=309000000E&amp;iswkut=3&amp;iccut=&amp;pchkdate=1110101&amp;pchkeddate=1111231&amp;ilevel=N&amp;irange=B&amp;irange2=G&amp;imode=C&amp;imode3=03&amp;imode4=0&amp;imode5=YN&amp;imode5a=&amp;imode6=&amp;imode7=&amp;imode8=&amp;imode8a=&amp;imode9=Z&amp;ierr_num=5.01.99&amp;irpp=300&amp;iuid=1M1Q22" office:target-frame-name="_top" xlink:show="replace"><text:span text:style-name="T933">33</text:span></text:a></text:p>
          </table:table-cell>
          <table:table-cell table:style-name="TableCell934">
            <text:p text:style-name="P935">0</text:p>
          </table:table-cell>
          <table:table-cell table:style-name="TableCell936">
            <text:p text:style-name="P937">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msonormal0" style:display-name="msonormal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479in" fo:margin-bottom="0.3541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清松</meta:initial-creator>
    <dc:creator>陳圓蓁</dc:creator>
    <meta:creation-date>2023-01-10T03:06:00Z</meta:creation-date>
    <dc:date>2023-01-18T02:18:00Z</dc:date>
    <meta:print-date>2023-01-18T02:18:00Z</meta:print-date>
    <meta:template xlink:href="Normal.dotm" xlink:type="simple"/>
    <meta:editing-cycles>4</meta:editing-cycles>
    <meta:editing-duration>PT360S</meta:editing-duration>
    <meta:user-defined meta:name="AppVersion">16.0000</meta:user-defined>
    <meta:document-statistic meta:page-count="1" meta:paragraph-count="56" meta:word-count="4228" meta:character-count="28275" meta:row-count="200" meta:non-whitespace-character-count="24103"/>
  </office:meta>
</office:document-meta>
</file>