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1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1.9666in"/>
    </style:style>
    <style:style style:name="Table26" style:family="table">
      <style:table-properties style:width="7.302in" fo:margin-left="0in" table:align="lef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38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14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97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45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4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765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style:line-height-at-least="0.291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715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style:line-height-at-least="0.2916in"/>
      <style:text-properties style:font-name="標楷體" style:font-name-asian="標楷體" fo:letter-spacing="-0.0097i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8104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3.20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916in"/>
      <style:text-properties style:font-name="標楷體" style:font-name-asian="標楷體" fo:letter-spacing="-0.0069in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 fo:margin-right="-0.1631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style:line-break="normal" fo:text-align="end" fo:margin-right="-0.1631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53" style:family="table-column">
      <style:table-column-properties style:column-width="4.1027in"/>
    </style:style>
    <style:style style:name="Table152" style:family="table">
      <style:table-properties style:width="4.1027in" fo:margin-left="1.5in" table:align="left"/>
    </style:style>
    <style:style style:name="TableRow154" style:family="table-row">
      <style:table-row-properties style:min-row-height="2.1048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0.4381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2.104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margin-right="-0.1631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align="center" fo:margin-right="-0.1631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P198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0" style:parent-style-name="預設段落字型" style:family="text">
      <style:text-properties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center" fo:margin-left="-0.0986in">
        <style:tab-stops/>
      </style:paragraph-properties>
    </style:style>
    <style:style style:name="T215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4" style:parent-style-name="內文" style:family="paragraph">
      <style:paragraph-properties fo:text-align="center" fo:margin-left="-0.0986in">
        <style:tab-stops/>
      </style:paragraph-properties>
    </style:style>
    <style:style style:name="T225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3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left="-0.098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language-asian="zh" style:country-asian="HK"/>
    </style:style>
    <style:style style:name="P270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1" style:parent-style-name="清單段落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00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margin-top="0.0416in" fo:text-indent="0.098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15" style:parent-style-name="內文" style:family="paragraph">
      <style:paragraph-properties style:text-autospace="none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16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7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8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9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1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3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4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5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26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/>
      <text:p text:style-name="P5"><text:span text:style-name="T6"><draw:frame draw:z-index="251656192" draw:id="id0" draw:style-name="a0" draw:name="文字方塊 2" text:anchor-type="paragraph" svg:x="4.90833in" svg:y="0.30972in" svg:width="2.29792in" svg:height="0.38611in" style:rel-width="scale" style:rel-height="scale"><draw:text-box><text:p text:style-name="內文"><text:span text:style-name="T7">日期:</text:span><text:span text:style-name="T8"><text:s text:c="4"/></text:span><text:span text:style-name="T9">年 <text:s text:c="4"/>月 <text:s text:c="4"/>日</text:span></text:p></draw:text-box><svg:title/><svg:desc/></draw:frame></text:span><text:span text:style-name="T10">臺中市立</text:span><text:span text:style-name="T11">烏日</text:span><text:span text:style-name="T12">幼兒園</text:span><text:span text:style-name="T13">1</text:span><text:span text:style-name="T14">1</text:span><text:span text:style-name="T15">1</text:span><text:span text:style-name="T16">學年度</text:span><text:span text:style-name="T17">第</text:span><text:span text:style-name="T18">二</text:span><text:span text:style-name="T19">學期</text:span><text:span text:style-name="T20">契約進用</text:span><text:span text:style-name="T21">代理教保員</text:span><text:span text:style-name="T22">應徵人員個人履</text:span><text:span text:style-name="T23">歷表</text:span></text:p>
      <text:p text:style-name="P24"><text:span text:style-name="T25">應徵類別:代理教保員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姓 <text:s text:c="3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年月日</text:p>
          </table:table-cell>
          <table:covered-table-cell/>
          <table:table-cell table:style-name="TableCell47">
            <text:p text:style-name="P48"><text:s text:c="4"/>年 <text:s text:c="4"/>月 <text:s text:c="4"/>日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6">
            <text:p text:style-name="P53"><text:span text:style-name="T54"><text:s text:c="33"/>(</text:span><text:span text:style-name="T55">附影本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  <text:p text:style-name="P59">最近一年內</text:p>
            <text:p text:style-name="P60">2吋半身照片</text:p>
            <text:p text:style-name="P61">黏 <text:s/>貼 <text:s/>處</text:p>
            <text:p text:style-name="P62"/>
          </table:table-cell>
        </table:table-row>
        <table:table-row table:style-name="TableRow63">
          <table:table-cell table:style-name="TableCell64">
            <text:p text:style-name="P65">聯絡地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6">
            <text:p text:style-name="P79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電子信箱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急聯絡人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緊急聯絡人電話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最高學歷</text:p>
            <text:p text:style-name="P98"><text:span text:style-name="T99">(</text:span><text:span text:style-name="T100">附學歷影本</text:span><text:span text:style-name="T101">)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工作經歷</text:p>
            <text:p text:style-name="P107">(附證明文件影本)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專長或技能檢定證明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自<text:s text:c="3"/>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*本報名表所蒐集個人資料，將依據個人資料保護法規定，只針對本次教保員甄選之目的進行</text:p>
      <text:p text:style-name="P121">蒐集、處理及利用，不做其他用途。</text:p>
      <text:p text:style-name="P122"/>
      <text:soft-page-break/>
      <text:p text:style-name="內文"><text:span text:style-name="T123"><draw:frame draw:z-index="251654144" draw:id="id1" draw:style-name="a1" draw:name="Text Box 2" text:anchor-type="paragraph" svg:x="-0.08403in" svg:y="0.23472in" svg:width="0.78125in" svg:height="0.33264in" style:rel-width="scale" style:rel-height="scale"><draw:text-box><text:p text:style-name="P124">附件三</text:p></draw:text-box><svg:title/><svg:desc/></draw:frame></text:span></text:p>
      <text:p text:style-name="P125"/>
      <text:p text:style-name="P126"/>
      <text:p text:style-name="P127"><text:span text:style-name="T128">臺中</text:span><text:span text:style-name="T129">市</text:span><text:span text:style-name="T130">立烏日幼兒園</text:span><text:span text:style-name="T131">1</text:span><text:span text:style-name="T132">1</text:span><text:span text:style-name="T133">1</text:span><text:span text:style-name="T134">學年度</text:span><text:span text:style-name="T135">第</text:span><text:span text:style-name="T136">二</text:span><text:span text:style-name="T137">學期</text:span><text:span text:style-name="T138">契約進用</text:span><text:span text:style-name="T139">代理教保員</text:span><text:span text:style-name="T140">甄選</text:span></text:p>
      <text:p text:style-name="P141"><text:span text:style-name="T142">黏貼證件資料表</text:span><text:span text:style-name="T143"><text:s text:c="4"/></text:span><text:span text:style-name="T144"><text:s/></text:span><text:span text:style-name="T145"><text:s text:c="3"/></text:span><text:span text:style-name="T146"><text:s text:c="7"/></text:span><text:span text:style-name="T147">年　 月 <text:s text:c="2"/>日</text:span><text:span text:style-name="T148"><text:s/></text:span><text:span text:style-name="T149"><text:s text:c="3"/></text:span></text:p>
      <text:p text:style-name="P150"/>
      <text:p text:style-name="P151"><text:s text:c="15"/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>國民身分證</text:p>
            <text:p text:style-name="P158"/>
            <text:p text:style-name="P159">（正面）黏貼處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國民身分證</text:p>
            <text:p text:style-name="P169"/>
            <text:p text:style-name="P170">（背面）黏貼處</text:p>
            <text:p text:style-name="P171"/>
          </table:table-cell>
        </table:table-row>
      </table:table>
      <text:p text:style-name="P172"/>
      <text:p text:style-name="P173"/>
      <text:p text:style-name="P174"/>
      <text:p text:style-name="P175">*本報名表所蒐集個人資料，將依據個人資料保護法規定，只針對本次教保員甄選之目的進行</text:p>
      <text:p text:style-name="P176">蒐集、處理及利用，不做其他用途。</text:p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<draw:frame draw:z-index="251655168" draw:id="id2" draw:style-name="a2" draw:name="Text Box 3" text:anchor-type="paragraph" svg:x="-0.07569in" svg:y="0.02083in" svg:width="0.73611in" svg:height="0.33264in" style:rel-width="scale" style:rel-height="scale"><draw:text-box><text:p text:style-name="P185">附件四</text:p></draw:text-box><svg:title/><svg:desc/></draw:frame></text:span></text:p>
      <text:p text:style-name="P186"/>
      <text:p text:style-name="P187"><text:span text:style-name="T188">臺中市立烏日幼兒園</text:span><text:span text:style-name="T189">11</text:span><text:span text:style-name="T190">1</text:span><text:span text:style-name="T191">學年度</text:span><text:span text:style-name="T192">第</text:span><text:span text:style-name="T193">二</text:span><text:span text:style-name="T194">學期</text:span><text:span text:style-name="T195">甄選</text:span><text:span text:style-name="T196">契約進用</text:span><text:span text:style-name="T197">代理教保員</text:span></text:p>
      <text:p text:style-name="P198"><text:span text:style-name="T199"><text:s text:c="22"/></text:span><text:span text:style-name="T200">黏貼證件資料表</text:span><text:span text:style-name="T201"><text:s text:c="6"/></text:span><text:span text:style-name="T202"><text:s text:c="11"/></text:span><text:span text:style-name="T203">年　 月 <text:s text:c="2"/>日</text:span></text:p>
      <text:p text:style-name="P204"><text:span text:style-name="T205">…………………................</text:span><text:span text:style-name="T206">黏</text:span><text:span text:style-name="T207">………………………………………</text:span><text:span text:style-name="T208">貼</text:span><text:span text:style-name="T209">…………</text:span><text:span text:style-name="T210">………………………………</text:span><text:span text:style-name="T211">線</text:span><text:span text:style-name="T212">……………</text:span><text:span text:style-name="T213">…………………….</text:span></text:p>
      <text:p text:style-name="P214"><text:span text:style-name="T215">◎</text:span><text:span text:style-name="T216">請</text:span><text:span text:style-name="T217">依序疊好</text:span><text:span text:style-name="T218">浮貼</text:span><text:span text:style-name="T219">◎</text:span></text:p>
      <text:p text:style-name="P220"><text:span text:style-name="T221">1.【畢業證書】2.</text:span><text:span text:style-name="T222">【教保專業知能課程32學分證明】</text:span></text:p>
      <text:p text:style-name="P223"/>
      <text:p text:style-name="P224"><text:span text:style-name="T225">＊</text:span><text:span text:style-name="T226">102 學年度以後</text:span><text:span text:style-name="T227">入學</text:span><text:span text:style-name="T228">者，</text:span><text:span text:style-name="T229">才需</text:span><text:span text:style-name="T230">檢附學校所發之【教保專業知能課程32學分證明】</text:span><text:span text:style-name="T231">證明</text:span><text:span text:style-name="T232">文件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<draw:frame draw:z-index="251657216" draw:id="id3" draw:style-name="a3" draw:name="Text Box 5" text:anchor-type="paragraph" svg:x="-0.10278in" svg:y="0.13194in" svg:width="0.75347in" svg:height="0.33264in" style:rel-width="scale" style:rel-height="scale"><draw:text-box><text:p text:style-name="內文"><text:span text:style-name="T268">附件</text:span><text:span text:style-name="T269">五</text:span></text:p></draw:text-box><svg:title/><svg:desc/></draw:frame></text:span></text:p>
      <text:p text:style-name="P270"/>
      <text:p text:style-name="P271"><text:span text:style-name="T272">臺中</text:span><text:span text:style-name="T273">市</text:span><text:span text:style-name="T274">立烏日幼兒園</text:span><text:span text:style-name="T275">1</text:span><text:span text:style-name="T276">1</text:span><text:span text:style-name="T277">1</text:span><text:span text:style-name="T278">學年度</text:span><text:span text:style-name="T279">第</text:span><text:span text:style-name="T280">二</text:span><text:span text:style-name="T281">學期契約進用</text:span><text:span text:style-name="T282">代理教保員</text:span></text:p>
      <text:p text:style-name="P283"><text:span text:style-name="T284">切</text:span><text:span text:style-name="T285"><text:s text:c="3"/></text:span><text:span text:style-name="T286">結</text:span><text:span text:style-name="T287"><text:s text:c="3"/></text:span><text:span text:style-name="T288">書</text:span></text:p>
      <text:p text:style-name="P289">本人 <text:s text:c="12"/>，切結下列情事：</text:p>
      <text:p text:style-name="P290">□無以下幼兒教育及照顧法第23條規定不能任教保服務人員情事之一</text:p>
      <text:list text:style-name="LFO1" text:continue-numbering="true">
        <text:list-item>
          <text:p text:style-name="P291">曾有性侵害、性騷擾或虐待兒童行為，經判刑確定或通緝有案尚未結案。</text:p>
        </text:list-item>
        <text:list-item>
          <text:p text:style-name="P292">行為不檢損害兒童權益，其情節重大，經有關機關查證屬實。</text:p>
        </text:list-item>
        <text:list-item>
          <text:p text:style-name="P293">罹患精神疾病尚未痊癒，不能勝任教保工作。</text:p>
        </text:list-item>
        <text:list-item>
          <text:p text:style-name="P294">其他法律規定不得擔任各該人員之情事。</text:p>
        </text:list-item>
      </text:list>
      <text:p text:style-name="P295">本人如有以上切結不實，同意取消錄取資格及無條件解聘，並願負刑事責任。</text:p>
      <text:p text:style-name="P296"/>
      <text:p text:style-name="P297"><text:s text:c="2"/>此致</text:p>
      <text:p text:style-name="P298"/>
      <text:p text:style-name="P299">臺中市立烏日幼兒園</text:p>
      <text:p text:style-name="P300"/>
      <text:p text:style-name="P301">立切結書人： <text:s text:c="20"/>（簽章）</text:p>
      <text:p text:style-name="P302">身分證統一編號：</text:p>
      <text:p text:style-name="P303">性別： <text:s text:c="30"/></text:p>
      <text:p text:style-name="P304">出生日期： <text:s text:c="5"/>年 <text:s text:c="6"/>月 <text:s text:c="5"/>日</text:p>
      <text:p text:style-name="P305">戶籍地址：</text:p>
      <text:p text:style-name="P306">聯絡電話：</text:p>
      <text:p text:style-name="P307">中 華 民 國 <text:s text:c="11"/>年 <text:s text:c="11"/>月 <text:s text:c="8"/>日</text:p>
      <text:p text:style-name="P308"/>
      <text:p text:style-name="P309">*本報名表所蒐集個人資料，將依據個人資料保護法規定，只針對本次教保員甄選之目的進行</text:p>
      <text:p text:style-name="P310">蒐、處理及利用，不做其他用途。</text:p>
      <text:p text:style-name="P311"/>
      <text:p text:style-name="P312">附件六</text:p>
      <text:p text:style-name="P313"/>
      <text:p text:style-name="P314">查閱性侵害犯罪加害人登記檔案同意書</text:p>
      <text:p text:style-name="P315"/>
      <text:p text:style-name="P316">本人（<text:s/><text:s text:c="13"/>，<text:s/><text:s text:c="2"/>年 <text:s/><text:s/>月 <text:s/><text:s/>日生，國民身分證統一編號：<text:s/><text:s text:c="16"/>）為應徵台中市立烏日幼兒園代理教保員所需，同意<text:s/>貴校申請查閱本人有無性侵害犯罪登記檔案</text:p>
      <text:p text:style-name="P317">資料。</text:p>
      <text:p text:style-name="P318"/>
      <text:p text:style-name="P319">此致</text:p>
      <text:p text:style-name="P320"/>
      <text:p text:style-name="P321">臺中市立烏日幼兒園</text:p>
      <text:p text:style-name="P322"/>
      <text:p text:style-name="P323"/>
      <text:p text:style-name="P324">立同意書人：<text:s/><text:s/><text:s text:c="8"/><text:s text:c="2"/><text:s/>（簽章）</text:p>
      <text:p text:style-name="P325">國民身分證統一編號：<text:s/><text:s text:c="12"/></text:p>
      <text:p text:style-name="P326"><text:span text:style-name="T327">中華民國</text:span><text:span text:style-name="T328"><text:s/></text:span><text:span text:style-name="T329"><text:s text:c="4"/></text:span><text:span text:style-name="T330"><text:s/></text:span><text:span text:style-name="T331"><text:s/></text:span><text:span text:style-name="T332">年</text:span><text:span text:style-name="T333"><text:s text:c="2"/></text:span><text:span text:style-name="T334"><text:s/></text:span><text:span text:style-name="T335"><text:s text:c="3"/></text:span><text:span text:style-name="T336">月</text:span><text:span text:style-name="T337"><text:s text:c="3"/></text:span><text:span text:style-name="T338"><text:s/></text:span><text:span text:style-name="T339"><text:s/></text:span><text:span text:style-name="T340"><text:s/></text:span><text:span text:style-name="T3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611in">
        <style:tab-stops/>
      </style:paragraph-properties>
      <style:text-properties style:font-name="標楷體" style:font-name-asian="標楷體" style:font-name-complex="標楷體" fo:color="#000000" style:letter-kerning="true" fo:font-size="14.5pt" style:font-size-asian="14.5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Tahoma"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style:letter-kerning="true" fo:font-size="14.5pt" style:font-size-asian="14.5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2243in" text:min-label-width="0in" text:list-level-position-and-space-mode="label-alignment">
          <style:list-level-label-alignment text:label-followed-by="listtab" fo:margin-left="0.224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2-12-21T08:33:00Z</meta:creation-date>
    <dc:date>2022-12-21T08:35:00Z</dc:date>
    <meta:print-date>2022-12-21T08:30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25" meta:character-count="1511" meta:row-count="10" meta:non-whitespace-character-count="1289"/>
  </office:meta>
</office:document-meta>
</file>