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595959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877cm" fo:margin-right="0cm" fo:text-indent="-0.877cm" style:auto-text-indent="false">
        <style:tab-stops/>
      </style:paragraph-properties>
    </style:style>
    <style:style style:name="P5" style:family="paragraph" style:parent-style-name="Text_20_body">
      <style:paragraph-properties fo:margin-left="0.998cm" fo:margin-right="0cm" fo:text-indent="0.002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.998cm" fo:margin-right="0cm" fo:text-indent="0.002cm" style:auto-text-indent="false">
        <style:tab-stops/>
      </style:paragraph-properties>
    </style:style>
    <style:style style:name="P8" style:family="paragraph" style:parent-style-name="Text_20_body" style:master-page-name="">
      <loext:graphic-properties draw:fill="none"/>
      <style:paragraph-properties fo:margin-left="1.799cm" fo:margin-right="0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標楷體" style:font-name-asian="標楷體" fo:hyphenate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市立光復國民中小學事務組長面試甄選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編號 (</text:span></text:span><text:span text:style-name="預設段落字型"><text:span text:style-name="T2">依收件順序</text:span></text:span><text:span text:style-name="預設段落字型"><text:span text:style-name="T1">)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<text:s text:c="13"/></text:span></text:span><text:span text:style-name="預設段落字型"><text:span text:style-name="T3">姓 <text:s text:c="5"/>名</text:span></text:span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<text:span text:style-name="預設段落字型"><text:span text:style-name="T4">許○均</text:span>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1"><text:span text:style-name="預設段落字型"><text:span text:style-name="T4">鄭○謙</text:span></text:span>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3" office:value-type="string">
            <text:p text:style-name="P1"><text:span text:style-name="預設段落字型"><text:span text:style-name="T4">陳○冠</text:span>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B3" office:value-type="string">
            <text:p text:style-name="P1"><text:span text:style-name="預設段落字型"><text:span text:style-name="T4">王○智</text:span></text:span>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B3" office:value-type="string">
            <text:p text:style-name="P1"><text:span text:style-name="預設段落字型"><text:span text:style-name="T4">徐○雯</text:span></text:span>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B3" office:value-type="string">
            <text:p text:style-name="P1"><text:span text:style-name="預設段落字型"><text:span text:style-name="T4">廖○慶</text:span></text:span>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B3" office:value-type="string">
            <text:p text:style-name="P1"><text:span text:style-name="預設段落字型"><text:span text:style-name="T4">鄧○聰</text:span></text:span>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B3" office:value-type="string">
            <text:p text:style-name="P1"><text:span text:style-name="預設段落字型"><text:span text:style-name="T4">林○毅</text:span></text:span>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B3" office:value-type="string">
            <text:p text:style-name="P1"><text:span text:style-name="預設段落字型"><text:span text:style-name="T4">楊○慧</text:span></text:span></text:p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B3" office:value-type="string">
            <text:p text:style-name="P1"><text:span text:style-name="預設段落字型"><text:span text:style-name="T4">張○佑</text:span></text:span></text:p>
          </table:table-cell>
        </table:table-row>
      </table:table>
      <text:p text:style-name="P3">注意事項：</text:p>
      <text:p text:style-name="P4"><text:span text:style-name="預設段落字型"><text:span text:style-name="T5">一、</text:span></text:span><text:span text:style-name="預設段落字型"><text:span text:style-name="T6">面試日期暨時間：111年12月8日（星期四）上午9：40前至國小部會議室報到，10:00分開始面試程序,請參加面試人員準時予會。</text:span></text:span></text:p>
      <text:p text:style-name="P8">二、面試地點：本校國小部會議室<text:span text:style-name="預設段落字型">，請由本校國中部大門進出(地址：台中市霧峰區柳豐路535號)。</text:span></text:p>
      <text:p text:style-name="P5">三、面試順序依現場唱名為準，唱名未到者視同放棄面試，不得異議。</text:p>
      <text:p text:style-name="P7"><text:span text:style-name="預設段落字型"><text:span text:style-name="T6">四、面試結束可自行離校。</text:span></text:span></text:p>
      <text:p text:style-name="P7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meta:creation-date>2019-04-09T06:18:00Z</meta:creation-date>
    <dc:date>2022-12-05T10:35:14.622000000</dc:date>
    <meta:print-date>2018-03-20T09:45:00Z</meta:print-date>
    <meta:editing-cycles>9</meta:editing-cycles>
    <meta:editing-duration>PT31M4S</meta:editing-duration>
    <meta:document-statistic meta:table-count="1" meta:image-count="0" meta:object-count="0" meta:page-count="1" meta:paragraph-count="28" meta:word-count="222" meta:character-count="253" meta:non-whitespace-character-count="233"/>
    <meta:template xlink:type="simple" xlink:actuate="onRequest" xlink:title="" xlink:href="Normal"/>
  </office:meta>
</office:document-meta>
</file>