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margin-left="0.0152in" fo:text-indent="0.097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3743in" style:use-optimal-column-width="false"/>
    </style:style>
    <style:style style:name="TableColumn22" style:family="table-column">
      <style:table-column-properties style:column-width="1.2687in" style:use-optimal-column-width="false"/>
    </style:style>
    <style:style style:name="TableColumn23" style:family="table-column">
      <style:table-column-properties style:column-width="0.2062in" style:use-optimal-column-width="false"/>
    </style:style>
    <style:style style:name="TableColumn24" style:family="table-column">
      <style:table-column-properties style:column-width="0.1583in" style:use-optimal-column-width="false"/>
    </style:style>
    <style:style style:name="TableColumn25" style:family="table-column">
      <style:table-column-properties style:column-width="0.6944in" style:use-optimal-column-width="false"/>
    </style:style>
    <style:style style:name="TableColumn26" style:family="table-column">
      <style:table-column-properties style:column-width="0.4777in" style:use-optimal-column-width="false"/>
    </style:style>
    <style:style style:name="TableColumn27" style:family="table-column">
      <style:table-column-properties style:column-width="0.659in" style:use-optimal-column-width="false"/>
    </style:style>
    <style:style style:name="TableColumn28" style:family="table-column">
      <style:table-column-properties style:column-width="0.0104in" style:use-optimal-column-width="false"/>
    </style:style>
    <style:style style:name="TableColumn29" style:family="table-column">
      <style:table-column-properties style:column-width="0.1555in" style:use-optimal-column-width="false"/>
    </style:style>
    <style:style style:name="TableColumn30" style:family="table-column">
      <style:table-column-properties style:column-width="0.925in" style:use-optimal-column-width="false"/>
    </style:style>
    <style:style style:name="TableColumn31" style:family="table-column">
      <style:table-column-properties style:column-width="0.0701in" style:use-optimal-column-width="false"/>
    </style:style>
    <style:style style:name="TableColumn32" style:family="table-column">
      <style:table-column-properties style:column-width="1.5736in" style:use-optimal-column-width="false"/>
    </style:style>
    <style:style style:name="Table19" style:family="table">
      <style:table-properties style:width="6.8493in" fo:margin-left="-0.0034in" table:align="left"/>
    </style:style>
    <style:style style:name="TableRow33" style:family="table-row">
      <style:table-row-properties style:min-row-height="0.425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1513in" fo:text-indent="-0.1513in">
        <style:tab-stops/>
      </style:paragraph-properties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min-row-height="0.425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25%"/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Row59" style:family="table-row">
      <style:table-row-properties style:min-row-height="0.4256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標楷體"/>
    </style:style>
    <style:style style:name="P65" style:parent-style-name="內文" style:family="paragraph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513in" fo:margin-right="-0.0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Row73" style:family="table-row">
      <style:table-row-properties style:min-row-height="0.4256in" style:use-optimal-row-height="false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513in" fo:margin-right="-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Row82" style:family="table-row">
      <style:table-row-properties style:min-row-height="0.4256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Row91" style:family="table-row">
      <style:table-row-properties style:min-row-height="0.425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indent="0.0833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Row103" style:family="table-row">
      <style:table-row-properties style:min-row-height="0.4256in" style:use-optimal-row-height="false"/>
    </style:style>
    <style:style style:name="P104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Row113" style:family="table-row">
      <style:table-row-properties style:min-row-height="0.4256in" style:use-optimal-row-height="false"/>
    </style:style>
    <style:style style:name="P114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Row123" style:family="table-row">
      <style:table-row-properties style:min-row-height="0.4256in" style:use-optimal-row-height="false"/>
    </style:style>
    <style:style style:name="P124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Row133" style:family="table-row">
      <style:table-row-properties style:min-row-height="0.4256in" style:use-optimal-row-height="false"/>
    </style:style>
    <style:style style:name="P134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Row143" style:family="table-row">
      <style:table-row-properties style:min-row-height="0.256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47" style:family="table-row">
      <style:table-row-properties style:min-row-height="0.2562in" style:use-optimal-row-height="false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54" style:parent-style-name="內文" style:family="paragraph"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left="0.1736in" fo:text-indent="-0.1736in">
        <style:tab-stops/>
      </style:paragraph-properties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margin-bottom="0.0347in" fo:line-height="0.2222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margin-bottom="0.0347in" fo:line-height="0.2222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language-asian="zh" style:country-asian="TW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line-height="0.25in" fo:text-indent="0.1666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line-height="0.25in" fo:text-indent="0.1666in"/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line-height="0.25in" fo:text-indent="0.1666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line-height="0.25in" fo:text-indent="0.1666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language-asian="zh" style:country-asian="TW"/>
    </style:style>
    <style:style style:name="T209" style:parent-style-name="預設段落字型" style:family="text">
      <style:text-properties style:font-name-asian="標楷體" style:language-asian="zh" style:country-asian="TW"/>
    </style:style>
    <style:style style:name="T210" style:parent-style-name="預設段落字型" style:family="text">
      <style:text-properties style:font-name-asian="標楷體" style:language-asian="zh" style:country-asian="TW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0.2562in" style:use-optimal-row-height="false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left="0.1736in" fo:text-indent="-0.1736in">
        <style:tab-stops/>
      </style:paragraph-properties>
      <style:text-properties style:font-name="標楷體" style:font-name-asian="標楷體" style:font-name-complex="標楷體"/>
    </style:style>
    <style:style style:name="TableRow227" style:family="table-row">
      <style:table-row-properties style:min-row-height="0.5097in" style:use-optimal-row-height="false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left="0.1736in" fo:text-indent="-0.173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left="0.1736in" fo:text-indent="-0.1736in">
        <style:tab-stops/>
      </style:paragraph-properties>
      <style:text-properties style:font-name="標楷體" style:font-name-asian="標楷體" style:font-name-complex="標楷體"/>
    </style:style>
    <style:style style:name="TableRow236" style:family="table-row">
      <style:table-row-properties style:min-row-height="0.5097in" style:use-optimal-row-height="false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40" style:family="table-row">
      <style:table-row-properties style:min-row-height="9.2326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margin-left="0.1736in" fo:text-indent="-0.1736in">
        <style:tab-stops/>
      </style:paragraph-properties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/>
    </style:style>
    <style:style style:name="TableColumn245" style:family="table-column">
      <style:table-column-properties style:column-width="0.625in" style:use-optimal-column-width="false"/>
    </style:style>
    <style:style style:name="TableColumn246" style:family="table-column">
      <style:table-column-properties style:column-width="3.0715in" style:use-optimal-column-width="false"/>
    </style:style>
    <style:style style:name="TableColumn247" style:family="table-column">
      <style:table-column-properties style:column-width="0.3944in" style:use-optimal-column-width="false"/>
    </style:style>
    <style:style style:name="TableColumn248" style:family="table-column">
      <style:table-column-properties style:column-width="2.8909in" style:use-optimal-column-width="false"/>
    </style:style>
    <style:style style:name="Table244" style:family="table">
      <style:table-properties style:width="6.9819in" fo:margin-left="0.0937in" table:align="left"/>
    </style:style>
    <style:style style:name="TableRow249" style:family="table-row">
      <style:table-row-properties style:min-row-height="0.4291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805in" fo:margin-left="0.514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line-height="0.4152in" fo:margin-left="0.025in" fo:margin-right="-0.010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0.0034in" style:text-scale="95%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256" style:parent-style-name="TableParagraph" style:family="paragraph">
      <style:paragraph-properties fo:text-align="center" fo:line-height="0.4152in" fo:margin-left="0.025in" fo:margin-right="-0.010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229in" style:text-scale="95%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9" style:parent-style-name="TableParagraph" style:family="paragraph">
      <style:paragraph-properties fo:line-height="0.5298in" fo:margin-left="0.870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194in" fo:font-size="28pt" style:font-size-asian="28pt" style:font-size-complex="28pt"/>
    </style:style>
    <style:style style:name="TableRow261" style:family="table-row">
      <style:table-row-properties style:min-row-height="1.0763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67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68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70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71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73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TableParagraph" style:family="paragraph">
      <style:paragraph-properties fo:margin-top="0.0173in" fo:line-height="0.209in" fo:margin-right="-0.0402in"/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TableParagraph" style:family="paragraph">
      <style:paragraph-properties fo:margin-top="0.0173in" fo:line-height="0.209in" fo:margin-right="-0.0402in"/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TableParagraph" style:family="paragraph">
      <style:paragraph-properties fo:margin-top="0.0173in" fo:line-height="0.209in" fo:margin-right="-0.0402in"/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TableParagraph" style:family="paragraph">
      <style:paragraph-properties fo:margin-top="0.0173in" fo:line-height="0.209in" fo:margin-right="-0.0402in"/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TableParagraph" style:family="paragraph">
      <style:paragraph-properties fo:margin-top="0.0173in" fo:line-height="0.209in" fo:margin-right="2.3506in"/>
      <style:text-properties style:font-name="標楷體" style:font-name-asian="標楷體" style:font-name-complex="標楷體" fo:font-size="14pt" style:font-size-asian="14pt" style:font-size-complex="14pt"/>
    </style:style>
    <style:style style:name="P280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TableParagraph" style:family="paragraph">
      <style:paragraph-properties fo:margin-top="0.0173in" fo:line-height="0.209in" fo:margin-left="0.4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TableParagraph" style:family="paragraph">
      <style:paragraph-properties fo:margin-top="0.0173in" fo:line-height="0.209in"/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TableParagraph" style:family="paragraph">
      <style:paragraph-properties fo:margin-top="0.0173in" fo:line-height="0.209in" fo:margin-left="0.4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TableParagraph" style:family="paragraph">
      <style:paragraph-properties fo:margin-top="0.0173in" fo:line-height="0.209in" fo:margin-right="-0.0402in"/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TableParagraph" style:family="paragraph">
      <style:paragraph-properties fo:margin-top="0.0173in" fo:line-height="0.209in" fo:margin-right="-0.0402in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TableParagraph" style:family="paragraph">
      <style:paragraph-properties fo:margin-top="0.0173in" fo:line-height="0.209in" fo:margin-right="-0.0402in"/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TableParagraph" style:family="paragraph">
      <style:paragraph-properties fo:margin-top="0.0173in" fo:line-height="0.209in" fo:margin-right="-0.0402in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TableParagraph" style:family="paragraph">
      <style:paragraph-properties fo:margin-top="0.0173in" fo:line-height="0.209in" fo:margin-right="-0.0402in"/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TableParagraph" style:family="paragraph">
      <style:paragraph-properties fo:margin-top="0.0173in" fo:line-height="0.209in" fo:margin-left="0.4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TableParagraph" style:family="paragraph">
      <style:paragraph-properties fo:line-height="0.5298in" fo:margin-left="0.870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91" style:family="table-row">
      <style:table-row-properties style:min-row-height="0.4826in" style:use-optimal-row-height="false"/>
    </style:style>
    <style:style style:name="P292" style:parent-style-name="TableParagraph" style:family="paragraph">
      <style:paragraph-properties fo:margin-top="0.0173in" fo:line-height="0.209in" fo:margin-left="0.40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5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298" style:family="table-row">
      <style:table-row-properties style:min-row-height="0.0486in" style:use-optimal-row-height="false"/>
    </style:style>
    <style:style style:name="P299" style:parent-style-name="TableParagraph" style:family="paragraph">
      <style:paragraph-properties fo:margin-top="0.0173in" fo:line-height="0.209in" fo:margin-left="0.40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2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3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4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307" style:family="table-row">
      <style:table-row-properties style:min-row-height="0.8284in" style:use-optimal-row-height="false"/>
    </style:style>
    <style:style style:name="P308" style:parent-style-name="TableParagraph" style:family="paragraph">
      <style:paragraph-properties fo:margin-top="0.0173in" fo:line-height="0.209in" fo:margin-left="0.40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11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2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3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4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5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6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7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8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9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0" style:parent-style-name="TableParagraph" style:family="paragraph">
      <style:paragraph-properties fo:text-align="center" fo:margin-top="0.0173in" fo:line-height="0.209in" fo:margin-right="-0.0402in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125in" fo:line-height="0.4881in" fo:margin-left="0.0305in">
        <style:tab-stops/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P324" style:parent-style-name="TableParagraph" style:family="paragraph">
      <style:paragraph-properties fo:text-align="center" fo:margin-top="0.0125in" fo:line-height="0.4881in" fo:margin-left="0.0305in">
        <style:tab-stops/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P325" style:parent-style-name="TableParagraph" style:family="paragraph">
      <style:paragraph-properties fo:text-align="center" fo:line-height="0.3034in" fo:margin-left="0.0305in">
        <style:tab-stops/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P326" style:parent-style-name="TableParagraph" style:family="paragraph">
      <style:paragraph-properties fo:text-align="center" fo:line-height="0.3256in" fo:margin-left="0.0305in">
        <style:tab-stops/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P327" style:parent-style-name="TableParagraph" style:family="paragraph">
      <style:paragraph-properties fo:text-align="center" fo:line-height="0.2937in" fo:margin-left="0.0305in">
        <style:tab-stops/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P328" style:parent-style-name="TableParagraph" style:family="paragraph">
      <style:paragraph-properties fo:text-align="center" fo:line-height="0.4131in" fo:margin-left="0.030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330" style:parent-style-name="TableParagraph" style:family="paragraph">
      <style:paragraph-properties fo:line-height="0.1729in" fo:margin-left="0.788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334" style:family="table-row">
      <style:table-row-properties style:min-row-height="0.7166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7" style:parent-style-name="TableParagraph" style:family="paragraph">
      <style:paragraph-properties fo:text-align="center" fo:margin-top="0.0173in" fo:line-height="0.209in" fo:margin-right="-0.0402in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341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42" style:parent-style-name="TableParagraph" style:family="paragraph">
      <style:paragraph-properties fo:line-height="0.2145in" fo:margin-left="0.026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0173in" fo:line-height="0.209in" fo:margin-right="-0.040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5" style:parent-style-name="TableParagraph" style:family="paragraph">
      <style:paragraph-properties fo:text-align="center" fo:margin-top="0.0173in" fo:line-height="0.209in" fo:margin-right="-0.0402in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349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50" style:parent-style-name="TableParagraph" style:family="paragraph">
      <style:paragraph-properties fo:line-height="0.2145in" fo:margin-left="0.0277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51" style:family="table-row">
      <style:table-row-properties style:min-row-height="0.7097in" style:use-optimal-row-height="false"/>
    </style:style>
    <style:style style:name="P352" style:parent-style-name="內文" style:family="paragraph">
      <style:paragraph-properties style:text-autospace="none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355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56" style:parent-style-name="TableParagraph" style:family="paragraph">
      <style:paragraph-properties fo:line-height="0.2118in" fo:margin-left="0.026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57" style:parent-style-name="內文" style:family="paragraph">
      <style:paragraph-properties style:text-autospace="none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360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61" style:parent-style-name="TableParagraph" style:family="paragraph">
      <style:paragraph-properties fo:line-height="0.2118in" fo:margin-left="0.0277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62" style:family="table-row">
      <style:table-row-properties style:min-row-height="0.7173in" style:use-optimal-row-height="false"/>
    </style:style>
    <style:style style:name="P363" style:parent-style-name="內文" style:family="paragraph">
      <style:paragraph-properties style:text-autospace="none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366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67" style:parent-style-name="TableParagraph" style:family="paragraph">
      <style:paragraph-properties fo:line-height="0.2201in" fo:margin-left="0.026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68" style:parent-style-name="內文" style:family="paragraph">
      <style:paragraph-properties style:text-autospace="none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371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72" style:parent-style-name="TableParagraph" style:family="paragraph">
      <style:paragraph-properties fo:line-height="0.2201in" fo:margin-left="0.0277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73" style:parent-style-name="內文" style:family="paragraph">
      <style:paragraph-properties fo:break-before="page" fo:line-height="0.2222in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75" style:parent-style-name="內文" style:family="paragraph">
      <style:paragraph-properties fo:text-align="center" fo:line-height="0.2777in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80" style:parent-style-name="內文" style:family="paragraph">
      <style:paragraph-properties style:snap-to-layout-grid="false" fo:text-align="center" fo:line-height="200%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82" style:parent-style-name="內文" style:family="paragraph">
      <style:paragraph-properties style:snap-to-layout-grid="false" fo:line-height="150%" fo:margin-left="0.0631in" fo:margin-right="-0.3569in" fo:text-indent="-0.438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389" style:family="table-column">
      <style:table-column-properties style:column-width="0.568in" style:use-optimal-column-width="false"/>
    </style:style>
    <style:style style:name="TableColumn390" style:family="table-column">
      <style:table-column-properties style:column-width="0.4263in" style:use-optimal-column-width="false"/>
    </style:style>
    <style:style style:name="TableColumn391" style:family="table-column">
      <style:table-column-properties style:column-width="1.2784in" style:use-optimal-column-width="false"/>
    </style:style>
    <style:style style:name="TableColumn392" style:family="table-column">
      <style:table-column-properties style:column-width="0.2298in" style:use-optimal-column-width="false"/>
    </style:style>
    <style:style style:name="TableColumn393" style:family="table-column">
      <style:table-column-properties style:column-width="0.2298in" style:use-optimal-column-width="false"/>
    </style:style>
    <style:style style:name="TableColumn394" style:family="table-column">
      <style:table-column-properties style:column-width="0.2298in" style:use-optimal-column-width="false"/>
    </style:style>
    <style:style style:name="TableColumn395" style:family="table-column">
      <style:table-column-properties style:column-width="0.2298in" style:use-optimal-column-width="false"/>
    </style:style>
    <style:style style:name="TableColumn396" style:family="table-column">
      <style:table-column-properties style:column-width="0.2298in" style:use-optimal-column-width="false"/>
    </style:style>
    <style:style style:name="TableColumn397" style:family="table-column">
      <style:table-column-properties style:column-width="0.2298in" style:use-optimal-column-width="false"/>
    </style:style>
    <style:style style:name="TableColumn398" style:family="table-column">
      <style:table-column-properties style:column-width="0.2298in" style:use-optimal-column-width="false"/>
    </style:style>
    <style:style style:name="TableColumn399" style:family="table-column">
      <style:table-column-properties style:column-width="0.2298in" style:use-optimal-column-width="false"/>
    </style:style>
    <style:style style:name="TableColumn400" style:family="table-column">
      <style:table-column-properties style:column-width="0.2298in" style:use-optimal-column-width="false"/>
    </style:style>
    <style:style style:name="TableColumn401" style:family="table-column">
      <style:table-column-properties style:column-width="0.2298in" style:use-optimal-column-width="false"/>
    </style:style>
    <style:style style:name="TableColumn402" style:family="table-column">
      <style:table-column-properties style:column-width="0.4409in" style:use-optimal-column-width="false"/>
    </style:style>
    <style:style style:name="TableColumn403" style:family="table-column">
      <style:table-column-properties style:column-width="0.5298in" style:use-optimal-column-width="false"/>
    </style:style>
    <style:style style:name="TableColumn404" style:family="table-column">
      <style:table-column-properties style:column-width="0.8402in" style:use-optimal-column-width="false"/>
    </style:style>
    <style:style style:name="TableColumn405" style:family="table-column">
      <style:table-column-properties style:column-width="0.8715in" style:use-optimal-column-width="false"/>
    </style:style>
    <style:style style:name="TableColumn406" style:family="table-column">
      <style:table-column-properties style:column-width="0.0347in" style:use-optimal-column-width="false"/>
    </style:style>
    <style:style style:name="Table388" style:family="table">
      <style:table-properties style:width="7.2888in" fo:margin-left="-0.359in" table:align="left"/>
    </style:style>
    <style:style style:name="TableRow407" style:family="table-row">
      <style:table-row-properties style:min-row-height="0.2736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style:font-name-complex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margin-top="0.05in" fo:margin-bottom="0.05in" fo:line-height="0.1666in"/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bottom="0.0347in" fo:line-height="0.1666in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margin-top="0.0416in" fo:margin-bottom="0.0347in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bottom="0.0347in" fo:line-height="0.1666in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ableRow422" style:family="table-row">
      <style:table-row-properties style:min-row-height="0.409in" style:use-optimal-row-height="false" fo:keep-together="always"/>
    </style:style>
    <style:style style:name="P423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P424" style:parent-style-name="內文" style:family="paragraph">
      <style:paragraph-properties style:snap-to-layout-grid="false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/>
    </style:style>
    <style:style style:name="P445" style:parent-style-name="內文" style:family="paragraph">
      <style:paragraph-properties style:snap-to-layout-grid="false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P446" style:parent-style-name="內文" style:family="paragraph">
      <style:paragraph-properties style:snap-to-layout-grid="false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margin-bottom="0.0347in" fo:line-height="0.1666in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ableRow450" style:family="table-row">
      <style:table-row-properties style:min-row-height="0.4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bottom="0.0347in" fo:line-height="0.1666in"/>
      <style:text-properties style:font-name="標楷體" style:font-name-asian="標楷體" style:font-name-complex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bottom="0.0347in" fo:line-height="0.1666in"/>
      <style:text-properties style:font-name="標楷體" style:font-name-asian="標楷體" style:font-name-complex="標楷體"/>
    </style:style>
    <style:style style:name="P457" style:parent-style-name="內文" style:family="paragraph">
      <style:paragraph-properties fo:text-align="justify" fo:margin-bottom="0.0347in" fo:line-height="0.1666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P463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P466" style:parent-style-name="內文" style:family="paragraph">
      <style:paragraph-properties fo:text-align="center" fo:margin-bottom="0.0347in" fo:line-height="0.1666in"/>
    </style:style>
    <style:style style:name="T4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468" style:family="table-row">
      <style:table-row-properties style:min-row-height="0.3076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style:language-asian="zh" style:country-asian="TW"/>
    </style:style>
    <style:style style:name="P471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72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73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74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75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76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77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78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79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80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81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82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83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84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85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86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87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88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/>
    </style:style>
    <style:style style:name="P489" style:parent-style-name="內文" style:family="paragraph">
      <style:paragraph-properties fo:text-align="center" fo:margin-bottom="0.0347in" fo:line-height="0.1666in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</style:style>
    <style:style style:name="T4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2222in"/>
    </style:style>
    <style:style style:name="T4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8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9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Row505" style:family="table-row">
      <style:table-row-properties style:min-row-height="0.0486in" style:use-optimal-row-height="false" fo:keep-together="always"/>
    </style:style>
    <style:style style:name="P506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/>
    </style:style>
    <style:style style:name="T5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2222in"/>
    </style:style>
    <style:style style:name="T5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0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1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2" style:parent-style-name="內文" style:family="paragraph">
      <style:paragraph-properties fo:line-height="0.2222in" fo:margin-right="0.0333in"/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Row527" style:family="table-row">
      <style:table-row-properties style:min-row-height="0.0486in" style:use-optimal-row-height="false" fo:keep-together="always"/>
    </style:style>
    <style:style style:name="P528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</style:style>
    <style:style style:name="T531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TW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2222in"/>
    </style:style>
    <style:style style:name="T5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42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43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44" style:parent-style-name="內文" style:family="paragraph">
      <style:paragraph-properties fo:line-height="0.2222in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Row550" style:family="table-row">
      <style:table-row-properties style:min-row-height="0.0486in" style:use-optimal-row-height="false" fo:keep-together="always"/>
    </style:style>
    <style:style style:name="P551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666in"/>
    </style:style>
    <style:style style:name="T554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TW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2222in"/>
    </style:style>
    <style:style style:name="T5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66" style:parent-style-name="內文" style:family="paragraph">
      <style:paragraph-properties fo:line-height="0.2222in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Row572" style:family="table-row">
      <style:table-row-properties style:min-row-height="0.0486in" style:use-optimal-row-height="false" fo:keep-together="always"/>
    </style:style>
    <style:style style:name="P573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666in"/>
    </style:style>
    <style:style style:name="T576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TW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2222in"/>
    </style:style>
    <style:style style:name="T5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1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Row588" style:family="table-row">
      <style:table-row-properties style:min-row-height="0.4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bottom="0.0347in" fo:line-height="0.1666in"/>
    </style:style>
    <style:style style:name="T59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93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94" style:parent-style-name="內文" style:family="paragraph">
      <style:paragraph-properties fo:text-align="center" fo:margin-bottom="0.0347in" fo:line-height="0.1666in"/>
    </style:style>
    <style:style style:name="T5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margin-bottom="0.0347in" fo:line-height="0.1666in"/>
      <style:text-properties style:font-name="標楷體" style:font-name-asian="標楷體" style:font-name-complex="標楷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602" style:parent-style-name="內文" style:family="paragraph">
      <style:paragraph-properties fo:line-height="0.2222in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7" style:parent-style-name="內文" style:family="paragraph">
      <style:paragraph-properties fo:line-height="0.2222in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3" style:parent-style-name="內文" style:family="paragraph">
      <style:paragraph-properties fo:line-height="0.2222in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9" style:parent-style-name="內文" style:family="paragraph">
      <style:paragraph-properties fo:line-height="0.2222in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Row629" style:family="table-row">
      <style:table-row-properties style:min-row-height="0.4in" style:use-optimal-row-height="false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bottom="0.0347in" fo:line-height="0.1666in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bottom="0.0347in" fo:line-height="0.1666in"/>
      <style:text-properties style:font-name="標楷體" style:font-name-asian="標楷體" style:font-name-complex="標楷體" fo:font-size="11pt" style:font-size-asian="11pt"/>
    </style:style>
    <style:style style:name="P637" style:parent-style-name="內文" style:family="paragraph">
      <style:text-properties style:font-name="標楷體" style:font-name-asian="標楷體" style:font-name-complex="標楷體"/>
    </style:style>
    <style:style style:name="P638" style:parent-style-name="內文" style:family="paragraph">
      <style:text-properties style:font-name="標楷體" style:font-name-asian="標楷體" style:font-name-complex="標楷體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6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43" style:parent-style-name="本文2" style:family="paragraph">
      <style:paragraph-properties fo:break-before="page" fo:text-align="start" fo:margin-bottom="0in"/>
    </style:style>
    <style:style style:name="T6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5" style:parent-style-name="內文" style:family="paragraph">
      <style:paragraph-properties fo:text-align="center" fo:margin-top="0.125in" fo:line-height="0.3055in" fo:margin-left="0.5562in" fo:text-indent="-0.5562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51" style:parent-style-name="內文" style:family="paragraph">
      <style:paragraph-properties fo:text-align="center" fo:margin-top="0.125in" fo:line-height="0.3055in" fo:margin-left="0.4451in">
        <style:tab-stops>
          <style:tab-stop style:type="left" style:position="2.3048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53" style:parent-style-name="內文" style:family="paragraph">
      <style:paragraph-properties fo:margin-top="0.125in" fo:line-height="0.3055in" fo:margin-left="0.4451in" fo:text-indent="2.5583in">
        <style:tab-stops>
          <style:tab-stop style:type="left" style:position="2.3048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654" style:parent-style-name="內文" style:family="paragraph">
      <style:paragraph-properties fo:margin-left="0.3888in" fo:text-indent="-0.3888in">
        <style:tab-stops>
          <style:tab-stop style:type="left" style:position="1.6527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57" style:parent-style-name="內文" style:family="paragraph">
      <style:paragraph-properties fo:margin-left="0.3888in" fo:text-indent="-0.3888in">
        <style:tab-stops>
          <style:tab-stop style:type="left" style:position="1.6527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666" style:parent-style-name="內文" style:family="paragraph">
      <style:paragraph-properties fo:text-align="justify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6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66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olumn671" style:family="table-column">
      <style:table-column-properties style:column-width="3.168in" style:use-optimal-column-width="false"/>
    </style:style>
    <style:style style:name="TableColumn672" style:family="table-column">
      <style:table-column-properties style:column-width="0.159in" style:use-optimal-column-width="false"/>
    </style:style>
    <style:style style:name="TableColumn673" style:family="table-column">
      <style:table-column-properties style:column-width="3.4118in" style:use-optimal-column-width="false"/>
    </style:style>
    <style:style style:name="Table670" style:family="table">
      <style:table-properties style:width="6.7388in" fo:margin-left="-0.0034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77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67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7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1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TableCell68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6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68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90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691" style:parent-style-name="內文" style:family="paragraph">
      <style:paragraph-properties fo:margin-bottom="0.0347in"/>
      <style:text-properties style:font-name="標楷體" style:font-name-asian="標楷體" style:font-name-complex="標楷體" fo:font-size="14pt" style:font-size-asian="14pt" style:font-size-complex="14pt"/>
    </style:style>
    <style:style style:name="P692" style:parent-style-name="內文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93" style:parent-style-name="內文" style:family="paragraph">
      <style:paragraph-properties fo:line-height="0.25in"/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95" style:parent-style-name="內文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96" style:parent-style-name="內文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97" style:parent-style-name="內文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698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699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700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701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702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703" style:parent-style-name="內文" style:family="paragraph">
      <style:paragraph-properties fo:line-height="0.2222in"/>
      <style:text-properties style:font-name="標楷體" style:font-name-asian="標楷體" style:font-name-complex="標楷體" fo:font-weight="bold" style:font-weight-asian="bold" fo:letter-spacing="0.0694in"/>
    </style:style>
    <style:style style:name="P704" style:parent-style-name="內文" style:family="paragraph">
      <style:paragraph-properties fo:margin-right="-0.1069in"/>
    </style:style>
    <style:style style:name="P705" style:parent-style-name="內文" style:family="paragraph">
      <style:paragraph-properties fo:break-before="page" fo:margin-right="-0.1069in"/>
    </style:style>
    <style:style style:name="T7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07" style:parent-style-name="內文" style:family="paragraph">
      <style:paragraph-properties fo:text-align="center" fo:margin-right="-0.1069in"/>
    </style:style>
    <style:style style:name="T708" style:parent-style-name="預設段落字型" style:family="text">
      <style:text-properties style:font-name-asian="標楷體" fo:font-size="26pt" style:font-size-asian="26pt" style:font-size-complex="26pt"/>
    </style:style>
    <style:style style:name="P709" style:parent-style-name="內文" style:family="paragraph">
      <style:text-properties style:font-name-asian="標楷體" fo:font-size="18pt" style:font-size-asian="18pt"/>
    </style:style>
    <style:style style:name="T710" style:parent-style-name="預設段落字型" style:family="text">
      <style:text-properties style:font-name-asian="標楷體" fo:font-size="18pt" style:font-size-asian="18pt"/>
    </style:style>
    <style:style style:name="T711" style:parent-style-name="預設段落字型" style:family="text">
      <style:text-properties style:font-name-asian="標楷體" fo:font-size="18pt" style:font-size-asian="18pt"/>
    </style:style>
    <style:style style:name="T712" style:parent-style-name="預設段落字型" style:family="text">
      <style:text-properties style:font-name-asian="標楷體" fo:font-size="18pt" style:font-size-asian="18pt"/>
    </style:style>
    <style:style style:name="T713" style:parent-style-name="預設段落字型" style:family="text">
      <style:text-properties style:font-name-asian="標楷體" fo:font-size="18pt" style:font-size-asian="18pt"/>
    </style:style>
    <style:style style:name="T714" style:parent-style-name="預設段落字型" style:family="text">
      <style:text-properties style:font-name-asian="標楷體" fo:font-size="18pt" style:font-size-asian="18pt"/>
    </style:style>
    <style:style style:name="T715" style:parent-style-name="預設段落字型" style:family="text">
      <style:text-properties style:font-name-asian="標楷體" fo:font-size="18pt" style:font-size-asian="18pt"/>
    </style:style>
    <style:style style:name="T716" style:parent-style-name="預設段落字型" style:family="text">
      <style:text-properties style:font-name-asian="標楷體" fo:font-size="18pt" style:font-size-asian="18pt"/>
    </style:style>
    <style:style style:name="T717" style:parent-style-name="預設段落字型" style:family="text">
      <style:text-properties style:font-name-asian="標楷體" fo:font-size="18pt" style:font-size-asian="18pt"/>
    </style:style>
    <style:style style:name="T718" style:parent-style-name="預設段落字型" style:family="text">
      <style:text-properties style:font-name-asian="標楷體" fo:font-size="18pt" style:font-size-asian="18pt"/>
    </style:style>
    <style:style style:name="T719" style:parent-style-name="預設段落字型" style:family="text">
      <style:text-properties style:font-name-asian="標楷體" fo:font-size="18pt" style:font-size-asian="18pt"/>
    </style:style>
    <style:style style:name="T720" style:parent-style-name="預設段落字型" style:family="text">
      <style:text-properties style:font-name-asian="標楷體" fo:font-size="18pt" style:font-size-asian="18pt"/>
    </style:style>
    <style:style style:name="T721" style:parent-style-name="預設段落字型" style:family="text">
      <style:text-properties style:font-name-asian="標楷體" fo:font-size="18pt" style:font-size-asian="18pt"/>
    </style:style>
    <style:style style:name="T722" style:parent-style-name="預設段落字型" style:family="text">
      <style:text-properties style:font-name-asian="標楷體" fo:font-size="18pt" style:font-size-asian="18pt"/>
    </style:style>
    <style:style style:name="T7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7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7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7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fo:font-size="18pt" style:font-size-asian="18pt"/>
    </style:style>
    <style:style style:name="T730" style:parent-style-name="預設段落字型" style:family="text">
      <style:text-properties style:font-name-asian="標楷體" fo:font-size="18pt" style:font-size-asian="18pt"/>
    </style:style>
    <style:style style:name="T731" style:parent-style-name="預設段落字型" style:family="text">
      <style:text-properties style:font-name-asian="標楷體" fo:font-size="18pt" style:font-size-asian="18pt"/>
    </style:style>
    <style:style style:name="P732" style:parent-style-name="內文" style:family="paragraph">
      <style:text-properties style:font-name-asian="標楷體" fo:font-size="18pt" style:font-size-asian="18pt"/>
    </style:style>
    <style:style style:name="P73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734" style:parent-style-name="內文" style:family="paragraph">
      <style:text-properties style:font-name-asian="標楷體" fo:font-size="18pt" style:font-size-asian="18pt"/>
    </style:style>
    <style:style style:name="P735" style:parent-style-name="內文" style:family="paragraph">
      <style:text-properties style:font-name-asian="標楷體" fo:font-size="18pt" style:font-size-asian="18pt"/>
    </style:style>
    <style:style style:name="P736" style:parent-style-name="內文" style:family="paragraph">
      <style:text-properties style:font-name-asian="標楷體" fo:font-size="18pt" style:font-size-asian="18pt"/>
    </style:style>
    <style:style style:name="P737" style:parent-style-name="內文" style:family="paragraph">
      <style:paragraph-properties fo:text-align="justify" fo:text-indent="2.125in"/>
    </style:style>
    <style:style style:name="T738" style:parent-style-name="預設段落字型" style:family="text">
      <style:text-properties style:font-name-asian="標楷體" fo:font-size="18pt" style:font-size-asian="18pt"/>
    </style:style>
    <style:style style:name="T739" style:parent-style-name="預設段落字型" style:family="text">
      <style:text-properties style:font-name-asian="標楷體" fo:font-size="18pt" style:font-size-asian="18pt"/>
    </style:style>
    <style:style style:name="T740" style:parent-style-name="預設段落字型" style:family="text">
      <style:text-properties style:font-name-asian="標楷體" fo:font-size="18pt" style:font-size-asian="18pt"/>
    </style:style>
    <style:style style:name="T741" style:parent-style-name="預設段落字型" style:family="text">
      <style:text-properties style:font-name-asian="標楷體" fo:font-size="18pt" style:font-size-asian="18pt"/>
    </style:style>
    <style:style style:name="T742" style:parent-style-name="預設段落字型" style:family="text">
      <style:text-properties style:font-name-asian="標楷體" fo:font-size="18pt" style:font-size-asian="18pt"/>
    </style:style>
    <style:style style:name="P743" style:parent-style-name="內文" style:family="paragraph">
      <style:paragraph-properties fo:text-align="justify" fo:text-indent="2.125in"/>
    </style:style>
    <style:style style:name="T744" style:parent-style-name="預設段落字型" style:family="text">
      <style:text-properties style:font-name-asian="標楷體" fo:font-size="18pt" style:font-size-asian="18pt"/>
    </style:style>
    <style:style style:name="T745" style:parent-style-name="預設段落字型" style:family="text">
      <style:text-properties style:font-name-asian="標楷體" fo:font-size="18pt" style:font-size-asian="18pt"/>
    </style:style>
    <style:style style:name="P746" style:parent-style-name="內文" style:family="paragraph">
      <style:paragraph-properties fo:text-align="end"/>
    </style:style>
    <style:style style:name="P747" style:parent-style-name="內文" style:family="paragraph">
      <style:paragraph-properties fo:text-align="end"/>
    </style:style>
    <style:style style:name="P748" style:parent-style-name="內文" style:family="paragraph">
      <style:paragraph-properties fo:text-align="end"/>
    </style:style>
    <style:style style:name="P749" style:parent-style-name="內文" style:family="paragraph">
      <style:paragraph-properties fo:text-align="end"/>
    </style:style>
    <style:style style:name="P750" style:parent-style-name="本文2" style:family="paragraph">
      <style:paragraph-properties fo:text-align="start" fo:margin-bottom="0in"/>
    </style:style>
    <style:style style:name="T751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52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53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 fo:language="en" fo:country="US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P75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75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75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759" style:parent-style-name="內文" style:family="paragraph">
      <style:paragraph-properties fo:margin-bottom="0.0347in"/>
      <style:text-properties style:font-name="標楷體" style:font-name-asian="標楷體" style:font-name-complex="標楷體" fo:font-size="14pt" style:font-size-asian="14pt" style:font-size-complex="14pt"/>
    </style:style>
    <style:style style:name="P760" style:parent-style-name="本文2" style:family="paragraph">
      <style:paragraph-properties fo:break-before="page" fo:text-align="start" fo:margin-bottom="0in"/>
    </style:style>
    <style:style style:name="T7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2" style:parent-style-name="本文2" style:family="paragraph">
      <style:paragraph-properties fo:text-align="start" fo:margin-bottom="0in"/>
    </style:style>
    <style:style style:name="T763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764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76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766" style:parent-style-name="預設段落字型" style:family="text">
      <style:text-properties style:font-name="標楷體" style:font-name-asian="標楷體" style:font-name-complex="標楷體" fo:font-size="17pt" style:font-size-asian="17pt" style:font-size-complex="17pt" fo:language="en" fo:country="US"/>
    </style:style>
    <style:style style:name="T767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768" style:parent-style-name="內文" style:family="paragraph">
      <style:paragraph-properties style:text-autospace="none" fo:text-align="justify"/>
    </style:style>
    <style:style style:name="T76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70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style:font-name-complex="標楷體" fo:letter-spacing="0.0062in" fo:font-size="16pt" style:font-size-asian="16pt"/>
    </style:style>
    <style:style style:name="T778" style:parent-style-name="預設段落字型" style:family="text">
      <style:text-properties style:font-name="標楷體" style:font-name-asian="標楷體" fo:font-size="16pt" style:font-size-asian="16pt"/>
    </style:style>
    <style:style style:name="P779" style:parent-style-name="內文" style:family="paragraph">
      <style:paragraph-properties style:text-autospace="none" fo:text-align="justify"/>
    </style:style>
    <style:style style:name="T780" style:parent-style-name="預設段落字型" style:family="text">
      <style:text-properties style:font-name="標楷體" style:font-name-asian="標楷體" fo:font-size="16pt" style:font-size-asian="16pt"/>
    </style:style>
    <style:style style:name="T781" style:parent-style-name="預設段落字型" style:family="text">
      <style:text-properties style:font-name="標楷體" style:font-name-asian="標楷體" style:font-name-complex="標楷體" fo:letter-spacing="0.0062in" fo:font-size="16pt" style:font-size-asian="16pt"/>
    </style:style>
    <style:style style:name="P782" style:parent-style-name="內文" style:family="paragraph">
      <style:paragraph-properties fo:text-align="justify" fo:line-height="0.5in"/>
      <style:text-properties style:font-name="標楷體" style:font-name-asian="標楷體" style:font-name-complex="標楷體" fo:font-size="16pt" style:font-size-asian="16pt"/>
    </style:style>
    <style:style style:name="P783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84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85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86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87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88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89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90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791" style:parent-style-name="內文" style:family="paragraph">
      <style:paragraph-properties style:snap-to-layout-grid="false" fo:text-align="center" fo:line-height="0.4444in"/>
      <style:text-properties style:font-name="標楷體" style:font-name-asian="標楷體" style:font-name-complex="標楷體" fo:font-size="16pt" style:font-size-asian="16pt"/>
    </style:style>
    <style:style style:name="P792" style:parent-style-name="本文2" style:family="paragraph">
      <style:paragraph-properties fo:text-align="start" fo:margin-bottom="0in"/>
    </style:style>
    <style:style style:name="T793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94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795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 fo:language="en" fo:country="US"/>
    </style:style>
    <style:style style:name="T796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P797" style:parent-style-name="本文2" style:family="paragraph">
      <style:paragraph-properties fo:text-align="start" fo:margin-bottom="0in"/>
      <style:text-properties style:font-name="標楷體" style:font-name-asian="標楷體" style:font-name-complex="標楷體" fo:font-size="16pt" style:font-size-asian="16pt"/>
    </style:style>
    <style:style style:name="P798" style:parent-style-name="本文2" style:family="paragraph">
      <style:paragraph-properties fo:text-align="start" fo:margin-bottom="0in"/>
      <style:text-properties style:font-name="標楷體" style:font-name-asian="標楷體" style:font-name-complex="標楷體" fo:font-size="16pt" style:font-size-asian="16pt"/>
    </style:style>
    <style:style style:name="P799" style:parent-style-name="本文2" style:family="paragraph">
      <style:paragraph-properties fo:text-align="start" fo:margin-bottom="0in"/>
    </style:style>
    <style:style style:name="T800" style:parent-style-name="預設段落字型" style:family="text">
      <style:text-properties style:font-name="標楷體" style:font-name-asian="標楷體" style:font-name-complex="標楷體" fo:font-weight="normal" style:font-weight-asian="normal" fo:font-size="8pt" style:font-size-asian="8pt" style:font-size-complex="8pt" fo:language="en" fo:country="US"/>
    </style:style>
    <style:style style:name="P801" style:parent-style-name="本文2" style:family="paragraph">
      <style:paragraph-properties fo:text-align="start" fo:margin-bottom="0in"/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3" style:parent-style-name="本文2" style:family="paragraph">
      <style:paragraph-properties fo:margin-bottom="0in"/>
    </style:style>
    <style:style style:name="T804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80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806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807" style:parent-style-name="預設段落字型" style:family="text">
      <style:text-properties style:font-name="標楷體" style:font-name-asian="標楷體" style:font-name-complex="標楷體" fo:font-size="17pt" style:font-size-asian="17pt" style:font-size-complex="17pt" fo:language="en" fo:country="US"/>
    </style:style>
    <style:style style:name="T808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809" style:parent-style-name="本文2" style:family="paragraph">
      <style:paragraph-properties fo:margin-bottom="0in"/>
      <style:text-properties style:font-name="標楷體" style:font-name-asian="標楷體" style:font-name-complex="標楷體" fo:font-size="17pt" style:font-size-asian="17pt" style:font-size-complex="17pt"/>
    </style:style>
    <style:style style:name="P810" style:parent-style-name="本文2" style:family="paragraph">
      <style:paragraph-properties fo:margin-bottom="0in"/>
      <style:text-properties style:font-name="標楷體" style:font-name-asian="標楷體" style:font-name-complex="標楷體" fo:font-size="17pt" style:font-size-asian="17pt" style:font-size-complex="17pt"/>
    </style:style>
    <style:style style:name="P811" style:parent-style-name="內文" style:family="paragraph">
      <style:paragraph-properties style:text-autospace="none" fo:text-align="justify"/>
    </style:style>
    <style:style style:name="T8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13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style:font-name-complex="標楷體" fo:letter-spacing="0.0062in" fo:font-size="16pt" style:font-size-asian="16pt"/>
    </style:style>
    <style:style style:name="T815" style:parent-style-name="預設段落字型" style:family="text">
      <style:text-properties style:font-name="標楷體" style:font-name-asian="標楷體" style:font-name-complex="標楷體" fo:color="#FF0000" fo:letter-spacing="0.0062in" fo:font-size="16pt" style:font-size-asian="16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標楷體" fo:letter-spacing="0.0062in" fo:font-size="16pt" style:font-size-asian="16pt"/>
    </style:style>
    <style:style style:name="T817" style:parent-style-name="預設段落字型" style:family="text">
      <style:text-properties style:font-name="標楷體" style:font-name-asian="標楷體" style:font-name-complex="標楷體"/>
    </style:style>
    <style:style style:name="T818" style:parent-style-name="預設段落字型" style:family="text">
      <style:text-properties style:font-name="標楷體" style:font-name-asian="標楷體" style:font-name-complex="標楷體" fo:letter-spacing="0.0062in" fo:font-size="16pt" style:font-size-asian="16pt"/>
    </style:style>
    <style:style style:name="T819" style:parent-style-name="預設段落字型" style:family="text">
      <style:text-properties style:font-name="標楷體" style:font-name-asian="標楷體" fo:font-size="16pt" style:font-size-asian="16pt"/>
    </style:style>
    <style:style style:name="P820" style:parent-style-name="內文" style:family="paragraph">
      <style:paragraph-properties fo:text-align="justify" fo:line-height="0.5in"/>
      <style:text-properties style:font-name="標楷體" style:font-name-asian="標楷體" style:font-name-complex="標楷體" fo:font-size="16pt" style:font-size-asian="16pt"/>
    </style:style>
    <style:style style:name="P821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822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823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824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825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826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827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828" style:parent-style-name="內文" style:family="paragraph">
      <style:paragraph-properties style:snap-to-layout-grid="false" fo:text-align="justify" fo:line-height="0.5in"/>
      <style:text-properties style:font-name="標楷體" style:font-name-asian="標楷體" style:font-name-complex="標楷體" fo:font-size="16pt" style:font-size-asian="16pt"/>
    </style:style>
    <style:style style:name="P829" style:parent-style-name="內文" style:family="paragraph">
      <style:paragraph-properties style:snap-to-layout-grid="false" fo:text-align="center" fo:line-height="0.4444in"/>
      <style:text-properties style:font-name="標楷體" style:font-name-asian="標楷體" style:font-name-complex="標楷體" fo:font-size="16pt" style:font-size-asian="16pt"/>
    </style:style>
    <style:style style:name="P830" style:parent-style-name="本文2" style:family="paragraph">
      <style:paragraph-properties fo:text-align="start" fo:margin-bottom="0in"/>
    </style:style>
    <style:style style:name="T831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832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T833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 fo:language="en" fo:country="US"/>
    </style:style>
    <style:style style:name="T834" style:parent-style-name="預設段落字型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P835" style:parent-style-name="本文2" style:family="paragraph">
      <style:paragraph-properties fo:text-align="start" fo:margin-bottom="0in"/>
      <style:text-properties style:font-name="標楷體" style:font-name-asian="標楷體" style:font-name-complex="標楷體" fo:font-size="16pt" style:font-size-asian="16pt"/>
    </style:style>
    <style:style style:name="P836" style:parent-style-name="本文2" style:family="paragraph">
      <style:paragraph-properties fo:text-align="start" fo:margin-bottom="0in"/>
      <style:text-properties style:font-name="標楷體" style:font-name-asian="標楷體" style:font-name-complex="標楷體" fo:font-size="16pt" style:font-size-asian="16pt"/>
    </style:style>
    <style:style style:name="P837" style:parent-style-name="本文2" style:family="paragraph">
      <style:paragraph-properties fo:text-align="start" fo:margin-bottom="0in"/>
    </style:style>
    <style:style style:name="T838" style:parent-style-name="預設段落字型" style:family="text">
      <style:text-properties style:font-name="標楷體" style:font-name-asian="標楷體" style:font-name-complex="標楷體" fo:font-weight="normal" style:font-weight-asian="normal" fo:font-size="8pt" style:font-size-asian="8pt" style:font-size-complex="8pt" fo:language="en" fo:country="US"/>
    </style:style>
    <style:style style:name="P839" style:parent-style-name="本文2" style:family="paragraph">
      <style:paragraph-properties fo:text-align="start" fo:margin-bottom="0in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1" style:parent-style-name="內文" style:family="paragraph">
      <style:paragraph-properties fo:text-align="center" fo:margin-top="0.125in" fo:line-height="0.2638in"/>
      <style:text-properties style:font-name="標楷體" style:font-name-asian="標楷體" style:font-name-complex="標楷體" fo:font-size="18pt" style:font-size-asian="18pt" style:font-size-complex="18pt"/>
    </style:style>
    <style:style style:name="P842" style:parent-style-name="內文" style:family="paragraph">
      <style:paragraph-properties fo:text-align="center" fo:margin-top="0.125in" fo:line-height="0.2638in"/>
    </style:style>
    <style:style style:name="T8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44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845" style:parent-style-name="內文" style:family="paragraph">
      <style:paragraph-properties fo:line-height="150%"/>
    </style:style>
    <style:style style:name="T8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51" style:parent-style-name="內文" style:family="paragraph">
      <style:paragraph-properties fo:line-height="150%"/>
    </style:style>
    <style:style style:name="T8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54" style:parent-style-name="內文" style:family="paragraph">
      <style:paragraph-properties fo:line-height="150%"/>
    </style:style>
    <style:style style:name="T8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56" style:parent-style-name="內文" style:family="paragraph">
      <style:paragraph-properties style:snap-to-layout-grid="false" fo:line-height="0.4166in" fo:text-indent="1.0625in"/>
    </style:style>
    <style:style style:name="T85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858" style:parent-style-name="內文" style:family="paragraph">
      <style:paragraph-properties style:snap-to-layout-grid="false" fo:margin-top="0.075in" fo:line-height="0.4166in" fo:text-indent="1.4291in"/>
    </style:style>
    <style:style style:name="T8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862" style:parent-style-name="內文" style:family="paragraph">
      <style:paragraph-properties style:snap-to-layout-grid="false" fo:margin-top="0.075in" fo:line-height="0.4166in" fo:text-indent="1.4291in"/>
    </style:style>
    <style:style style:name="T8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865" style:parent-style-name="內文" style:family="paragraph">
      <style:paragraph-properties style:snap-to-layout-grid="false" fo:margin-top="0.075in" fo:line-height="0.4166in" fo:text-indent="1.4291in"/>
    </style:style>
    <style:style style:name="T8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868" style:parent-style-name="內文" style:family="paragraph">
      <style:paragraph-properties style:snap-to-layout-grid="false" fo:margin-top="0.075in" fo:line-height="0.4166in" fo:text-indent="1.4291in"/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871" style:parent-style-name="內文" style:family="paragraph">
      <style:paragraph-properties style:snap-to-layout-grid="false" fo:margin-top="0.25in" fo:line-height="0.4166in" fo:text-indent="1.0625in"/>
    </style:style>
    <style:style style:name="T87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73" style:parent-style-name="預設段落字型" style:family="text">
      <style:text-properties style:font-name="標楷體" style:font-name-asian="標楷體" style:font-name-complex="標楷體"/>
    </style:style>
    <style:style style:name="T8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77" style:parent-style-name="內文" style:family="paragraph">
      <style:paragraph-properties style:snap-to-layout-grid="false" fo:margin-top="0.075in" fo:line-height="0.4166in" fo:text-indent="1.4291in"/>
    </style:style>
    <style:style style:name="T8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881" style:parent-style-name="內文" style:family="paragraph">
      <style:paragraph-properties style:snap-to-layout-grid="false" fo:margin-top="0.075in" fo:line-height="0.4166in" fo:text-indent="1.4291in"/>
    </style:style>
    <style:style style:name="T8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884" style:parent-style-name="內文" style:family="paragraph">
      <style:paragraph-properties style:snap-to-layout-grid="false" fo:margin-top="0.075in" fo:line-height="0.4166in" fo:text-indent="1.4291in"/>
    </style:style>
    <style:style style:name="T8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887" style:parent-style-name="內文" style:family="paragraph">
      <style:paragraph-properties style:snap-to-layout-grid="false" fo:margin-top="0.075in" fo:line-height="0.4166in" fo:text-indent="1.4291in"/>
    </style:style>
    <style:style style:name="T8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890" style:parent-style-name="內文" style:family="paragraph">
      <style:paragraph-properties style:snap-to-layout-grid="false" fo:margin-top="0.075in" fo:line-height="0.4166in" fo:text-indent="1.4291in"/>
    </style:style>
    <style:style style:name="T8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893" style:parent-style-name="內文" style:family="paragraph">
      <style:paragraph-properties fo:margin-top="0.375in" fo:line-height="150%"/>
    </style:style>
    <style:style style:name="T8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9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97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00" style:parent-style-name="內文" style:family="paragraph">
      <style:paragraph-properties fo:margin-top="0.375in" fo:line-height="150%"/>
    </style:style>
    <style:style style:name="T9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02" style:parent-style-name="內文" style:family="paragraph">
      <style:paragraph-properties fo:text-align="center" fo:line-height="0.2777in"/>
    </style:style>
    <style:style style:name="T9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06" style:parent-style-name="內文" style:family="paragraph">
      <style:paragraph-properties fo:text-align="justify" fo:line-height="0.7222in" fo:margin-left="0.6666in" fo:text-indent="-0.6666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22" style:parent-style-name="內文" style:family="paragraph">
      <style:paragraph-properties fo:text-align="justify" fo:line-height="0.7222in"/>
    </style:style>
    <style:style style:name="T9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24" style:parent-style-name="內文" style:family="paragraph">
      <style:paragraph-properties fo:text-align="justify" fo:line-height="0.7222in"/>
    </style:style>
    <style:style style:name="T9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26" style:parent-style-name="內文" style:family="paragraph">
      <style:paragraph-properties fo:text-align="end" fo:line-height="0.6944in"/>
    </style:style>
    <style:style style:name="T927" style:parent-style-name="預設段落字型" style:family="text">
      <style:text-properties style:language-asian="zh" style:country-asian="TW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2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3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31" style:parent-style-name="內文" style:family="paragraph">
      <style:paragraph-properties fo:text-align="justify" fo:line-height="0.694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32" style:parent-style-name="內文" style:family="paragraph">
      <style:paragraph-properties fo:text-align="justify" fo:line-height="0.694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33" style:parent-style-name="內文" style:family="paragraph">
      <style:paragraph-properties fo:text-align="justify" fo:line-height="0.6944in"/>
      <style:text-properties style:font-name="標楷體" style:font-name-asian="標楷體" style:font-name-complex="標楷體" fo:font-size="16pt" style:font-size-asian="16pt"/>
    </style:style>
    <style:style style:name="P934" style:parent-style-name="內文" style:family="paragraph">
      <style:paragraph-properties fo:text-align="justify" fo:line-height="0.6944in"/>
    </style:style>
    <style:style style:name="T9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3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40" style:parent-style-name="內文" style:family="paragraph">
      <style:paragraph-properties fo:text-align="justify" fo:line-height="0.1805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941" style:parent-style-name="本文2" style:family="paragraph">
      <style:paragraph-properties fo:break-before="page" fo:text-align="start" fo:margin-bottom="0in"/>
    </style:style>
    <style:style style:name="T9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44" style:parent-style-name="本文2" style:family="paragraph">
      <style:paragraph-properties fo:margin-bottom="0in"/>
      <style:text-properties style:font-name="標楷體" style:font-name-asian="標楷體" style:font-name-complex="標楷體" fo:font-size="18pt" style:font-size-asian="18pt" style:font-size-complex="18pt"/>
    </style:style>
    <style:style style:name="P945" style:parent-style-name="本文2" style:family="paragraph">
      <style:paragraph-properties fo:margin-bottom="0in"/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946" style:parent-style-name="本文" style:family="paragraph">
      <style:paragraph-properties fo:line-height="0.2048in" fo:margin-right="-0.0402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olumn948" style:family="table-column">
      <style:table-column-properties style:column-width="1.9111in"/>
    </style:style>
    <style:style style:name="TableColumn949" style:family="table-column">
      <style:table-column-properties style:column-width="1.8687in"/>
    </style:style>
    <style:style style:name="TableColumn950" style:family="table-column">
      <style:table-column-properties style:column-width="0.875in"/>
    </style:style>
    <style:style style:name="TableColumn951" style:family="table-column">
      <style:table-column-properties style:column-width="2.1881in"/>
    </style:style>
    <style:style style:name="Table947" style:family="table">
      <style:table-properties style:width="6.843in" fo:margin-left="0in" table:align="lef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984" style:parent-style-name="本文" style:family="paragraph">
      <style:paragraph-properties fo:line-height="0.2048in" fo:margin-right="-0.0402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985" style:parent-style-name="本文" style:family="paragraph">
      <style:paragraph-properties fo:line-height="0.2048in" fo:margin-right="-0.0402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986" style:parent-style-name="本文2" style:family="paragraph">
      <style:paragraph-properties fo:margin-bottom="0in"/>
      <style:text-properties style:font-name="標楷體" style:font-name-asian="標楷體" style:font-name-complex="標楷體" fo:font-size="18pt" style:font-size-asian="18pt" style:font-size-complex="18pt"/>
    </style:style>
    <style:style style:name="P987" style:parent-style-name="本文2" style:family="paragraph">
      <style:paragraph-properties fo:margin-bottom="0in"/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988" style:parent-style-name="本文" style:family="paragraph">
      <style:paragraph-properties fo:line-height="0.2048in" fo:margin-right="-0.0402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olumn990" style:family="table-column">
      <style:table-column-properties style:column-width="1.9111in"/>
    </style:style>
    <style:style style:name="TableColumn991" style:family="table-column">
      <style:table-column-properties style:column-width="1.8687in"/>
    </style:style>
    <style:style style:name="TableColumn992" style:family="table-column">
      <style:table-column-properties style:column-width="0.875in"/>
    </style:style>
    <style:style style:name="TableColumn993" style:family="table-column">
      <style:table-column-properties style:column-width="2.1881in"/>
    </style:style>
    <style:style style:name="Table989" style:family="table">
      <style:table-properties style:width="6.843in" fo:margin-left="0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本文" style:family="paragraph">
      <style:paragraph-properties fo:margin-bottom="0in" fo:line-height="0.3472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026" style:parent-style-name="本文" style:family="paragraph">
      <style:paragraph-properties fo:line-height="0.2048in" fo:margin-right="-0.0402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027" style:parent-style-name="本文" style:family="paragraph">
      <style:paragraph-properties fo:line-height="0.2048in" fo:margin-right="-0.0402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028" style:parent-style-name="本文" style:family="paragraph">
      <style:paragraph-properties fo:line-height="0.2048in" fo:margin-right="-0.0402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029" style:parent-style-name="本文" style:family="paragraph">
      <style:paragraph-properties fo:margin-bottom="0in" fo:line-height="0.1944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P1030" style:parent-style-name="本文" style:family="paragraph">
      <style:paragraph-properties fo:margin-bottom="0in" fo:line-height="0.1944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P1031" style:parent-style-name="本文" style:family="paragraph">
      <style:paragraph-properties fo:margin-bottom="0in" fo:line-height="0.1944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P1032" style:parent-style-name="本文" style:family="paragraph">
      <style:paragraph-properties fo:margin-bottom="0in" fo:line-height="0.1944in" fo:margin-right="-0.0395in">
        <style:tab-stops>
          <style:tab-stop style:type="left" style:position="2.3715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P1033" style:parent-style-name="本文" style:family="paragraph">
      <style:paragraph-properties fo:margin-bottom="0in" fo:line-height="0.1944in" fo:margin-right="-0.0395in">
        <style:tab-stops>
          <style:tab-stop style:type="left" style:position="2.3715in"/>
        </style:tab-stops>
      </style:paragraph-properties>
    </style:style>
    <style:style style:name="T103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1 <text:s/></text:span></text:p>
      <text:p text:style-name="P5"><text:span text:style-name="T6">臺中市東區力行國民小學</text:span><text:span text:style-name="T7">1</text:span><text:span text:style-name="T8">1</text:span><text:span text:style-name="T9">1</text:span><text:span text:style-name="T10">學</text:span><text:span text:style-name="T11">年度專任運動教練甄選 報名表</text:span></text:p>
      <text:p text:style-name="P12"><text:span text:style-name="T13">報考種類：</text:span><text:span text:style-name="T14">棒球</text:span><text:span text:style-name="T15"><text:s text:c="7"/></text:span><text:span text:style-name="T16"><text:s text:c="19"/></text:span><text:span text:style-name="T17">准考證號碼：</text:span><text:span text:style-name="T18"><text:s text:c="16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出生日期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rows-spanned="4">
            <text:p text:style-name="P47">相 <text:s text:c="2"/>片</text:p>
            <text:p text:style-name="P48"><text:span text:style-name="T49">（最近3個月內正面</text:span><text:span text:style-name="T50">2</text:span><text:span text:style-name="T51">寸</text:span><text:span text:style-name="T52">脫帽照片）</text:span></text:p>
          </table:table-cell>
        </table:table-row>
        <table:table-row table:style-name="TableRow53">
          <table:table-cell table:style-name="TableCell54" table:number-columns-spanned="2">
            <text:p text:style-name="P55">地址</text:p>
          </table:table-cell>
          <table:covered-table-cell/>
          <table:table-cell table:style-name="TableCell56" table:number-columns-spanned="10">
            <text:p text:style-name="P57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 table:number-rows-spanned="2">
            <text:p text:style-name="P61">聯絡</text:p>
            <text:p text:style-name="P62">電話</text:p>
          </table:table-cell>
          <table:covered-table-cell/>
          <table:table-cell table:style-name="TableCell63" table:number-columns-spanned="4" table:number-rows-spanned="2">
            <text:p text:style-name="P64">（0）</text:p>
            <text:p text:style-name="P65">（H）</text:p>
            <text:p text:style-name="內文"><text:span text:style-name="T66">（手機）</text:span>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緊急聯絡人姓名</text:span>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緊急聯絡人電話</text:span>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>E-mail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最高學歷</text:p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5">
            <text:p text:style-name="P93">經歷</text:p>
          </table:table-cell>
          <table:covered-table-cell/>
          <table:table-cell table:style-name="TableCell94" table:number-columns-spanned="2">
            <text:p text:style-name="P95">服務單位</text:p>
          </table:table-cell>
          <table:covered-table-cell/>
          <table:table-cell table:style-name="TableCell96" table:number-columns-spanned="2">
            <text:p text:style-name="P97">起迄日期</text:p>
          </table:table-cell>
          <table:covered-table-cell/>
          <table:table-cell table:style-name="TableCell98" table:number-columns-spanned="3">
            <text:p text:style-name="P99">職稱</text:p>
          </table:table-cell>
          <table:covered-table-cell/>
          <table:covered-table-cell/>
          <table:table-cell table:style-name="TableCell100" table:number-columns-spanned="4">
            <text:p text:style-name="P101"><text:span text:style-name="T102">工作項目內容</text:span>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3">
            <text:p text:style-name="P145"><text:span text:style-name="T146">※以下由審查人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報</text:p>
            <text:p text:style-name="P150">名</text:p>
            <text:p text:style-name="P151">審</text:p>
            <text:p text:style-name="P152">核</text:p>
            <text:p text:style-name="P153">程</text:p>
            <text:p text:style-name="P154">序</text:p>
          </table:table-cell>
          <table:table-cell table:style-name="TableCell155" table:number-columns-spanned="12">
            <text:p text:style-name="P156">◎應備下列報名文件及各項證件正本及A4影本乙份（依序排列裝訂），影本繳交備查，正本驗畢當場發還：<text:s/></text:p>
            <text:p text:style-name="P157"><text:span text:style-name="T158">□1.報名表</text:span><text:span text:style-name="T159">、個人自傳簡歷</text:span><text:span text:style-name="T160">(</text:span><text:span text:style-name="T161">附件</text:span><text:span text:style-name="T162">1)</text:span></text:p>
            <text:p text:style-name="P163"><text:span text:style-name="T164">□2.准考證</text:span><text:span text:style-name="T165">(</text:span><text:span text:style-name="T166">附件</text:span><text:span text:style-name="T167">2)</text:span></text:p>
            <text:p text:style-name="P168"><text:span text:style-name="T169">□3.專業成就積分審查表（審查結果，核計</text:span><text:span text:style-name="T170"><text:s text:c="7"/></text:span><text:span text:style-name="T171">分）</text:span><text:span text:style-name="T172">(</text:span><text:span text:style-name="T173">附件</text:span><text:span text:style-name="T174">3)</text:span><text:span text:style-name="T175">。</text:span></text:p>
            <text:p text:style-name="P176"><text:span text:style-name="T177">□</text:span><text:span text:style-name="T178">4.</text:span><text:span text:style-name="T179"><text:s/></text:span><text:span text:style-name="T180">查閱性侵害犯罪加害人登記檔案同意書</text:span><text:span text:style-name="T181">(</text:span><text:span text:style-name="T182">附件</text:span><text:span text:style-name="T183">5)</text:span></text:p>
            <text:p text:style-name="P184">5.各項證件影本</text:p>
            <text:p text:style-name="P185"><text:span text:style-name="T186">□國民身分證正、反面影本</text:span><text:span text:style-name="T187">(</text:span><text:span text:style-name="T188">附件</text:span><text:span text:style-name="T189">4)</text:span><text:span text:style-name="T190">。</text:span></text:p>
            <text:p text:style-name="P191">□最高學歷證件正、反面影本。</text:p>
            <text:p text:style-name="P192"><text:span text:style-name="T193">□符合報考專任運動教練證影本（</text:span><text:span text:style-name="T194"><text:s text:c="6"/></text:span><text:span text:style-name="T195">級）。</text:span></text:p>
            <text:p text:style-name="P196"><text:span text:style-name="T197">□</text:span><text:span text:style-name="T198">符合報考專業成就表現積分表及證明文件影本共( <text:s text:c="4"/>)件</text:span><text:span text:style-name="T199">。</text:span></text:p>
            <text:p text:style-name="P200"><text:span text:style-name="T201">□6.</text:span><text:span text:style-name="T202">甄選</text:span><text:span text:style-name="T203">切結書</text:span><text:span text:style-name="T204">、健康聲明切結書</text:span><text:span text:style-name="T205">(</text:span><text:span text:style-name="T206">附件</text:span><text:span text:style-name="T207">6</text:span><text:span text:style-name="T208">-1</text:span><text:span text:style-name="T209">、</text:span><text:span text:style-name="T210">6-2</text:span><text:span text:style-name="T211">)<text:s/></text:span></text:p>
            <text:p text:style-name="內文"><text:span text:style-name="T212">□7.報名委託書（無則免附）</text:span><text:span text:style-name="T213">(</text:span><text:span text:style-name="T214">附件</text:span><text:span text:style-name="T215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一、資格審核 <text:s text:c="3"/></text:p>
          </table:table-cell>
          <table:covered-table-cell/>
          <table:table-cell table:style-name="TableCell220" table:number-columns-spanned="5">
            <text:p text:style-name="P221">（ <text:s text:c="2"/>）合格 <text:s text:c="2"/>（ ）不合格 <text:s text:c="7"/>（ <text:s text:c="2"/>）證件不齊，不予報名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審核人員</text:p>
            <text:p text:style-name="P224">核章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<text:span text:style-name="T231">二、領准考證</text:span><text:span text:style-name="T232">簽</text:span><text:span text:style-name="T233">章</text:span></text:p>
          </table:table-cell>
          <table:covered-table-cell/>
          <table:table-cell table:style-name="TableCell234" table:number-columns-spanned="1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6">
          <table:table-cell table:style-name="TableCell237" table:number-columns-spanned="13">
            <text:p text:style-name="P238"><text:span text:style-name="T239">自傳(本表不敷使用，請自行增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3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3">附件2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應試者參加甄選之注意事項</text:p>
          </table:table-cell>
          <table:covered-table-cell/>
          <table:table-cell table:style-name="TableCell252" table:number-columns-spanned="2" table:number-rows-spanned="2">
            <text:p text:style-name="P253"><text:span text:style-name="T254">臺中市東區力行國民小學</text:span><text:span text:style-name="T255">111</text:span></text:p>
            <text:p text:style-name="P256"><text:span text:style-name="T257">學</text:span><text:span text:style-name="T258">年度棒球專任運動教練甄選</text:span></text:p>
            <text:p text:style-name="P259"><text:span text:style-name="T260">准 考 證</text:span></text:p>
          </table:table-cell>
          <table:covered-table-cell/>
        </table:table-row>
        <table:table-row table:style-name="TableRow261">
          <table:table-cell table:style-name="TableCell262" table:number-columns-spanned="2" table:number-rows-spanned="4">
            <text:p text:style-name="P263">壹、考試時間及地點：</text:p>
            <text:p text:style-name="P264">一、試教：</text:p>
            <text:p text:style-name="P265">（一）111年12月10日(星期六)，自上午9時<text:s text:c="2"/></text:p>
            <text:p text:style-name="P266"><text:s text:c="6"/>起，於本校棒球場舉行。8時30分前<text:s/></text:p>
            <text:p text:style-name="P267"><text:s text:c="6"/>到學務處報到完畢並配合量測體溫<text:s/></text:p>
            <text:p text:style-name="P268"><text:s text:c="6"/>等防疫措施。</text:p>
            <text:p text:style-name="P269">（二）依准考證號碼排序參加考試，預計每<text:s text:c="2"/></text:p>
            <text:p text:style-name="P270"><text:s text:c="6"/>人15分鐘，連續唱名3次未到場者，<text:s/></text:p>
            <text:p text:style-name="P271"><text:s text:c="6"/>視同棄權。</text:p>
            <text:p text:style-name="P272">（三）請應試者務必穿著運動服，試教內容<text:s/></text:p>
            <text:p text:style-name="P273"><text:s text:c="6"/>請考生依據棒球專項訓練，現場抽<text:s/></text:p>
            <text:p text:style-name="P274"><text:s text:c="6"/>題。</text:p>
            <text:p text:style-name="P275">二、口試：接續於試教之後，倘若試教提早 <text:s text:c="2"/></text:p>
            <text:p text:style-name="P276"><text:s text:c="4"/>結束，則提早進行口試測驗。預計每人<text:s/></text:p>
            <text:p text:style-name="P277"><text:s text:c="4"/>10分鐘，連續唱名3次未到場者，視同棄<text:s/></text:p>
            <text:p text:style-name="P278"><text:s text:c="4"/>權。</text:p>
            <text:p text:style-name="P279">三、試務人員於</text:p>
            <text:p text:style-name="P280">(一)試教應試14分鐘時，按第1次短鈴，15</text:p>
            <text:p text:style-name="P281">分鐘按第2次長鈴強制結束。</text:p>
            <text:p text:style-name="P282">(二)口試應試9分鐘時，按第1次短鈴，10</text:p>
            <text:p text:style-name="P283">分鐘按第2次長鈴強制結束。</text:p>
            <text:p text:style-name="P284"/>
            <text:p text:style-name="P285">貳、應考人應攜帶准考證及國民身分證入場</text:p>
            <text:p text:style-name="P286">應試，以供查驗。</text:p>
            <text:p text:style-name="P287"/>
            <text:p text:style-name="P288">參、考試過程中請全程配戴口罩，並請考生自行攜帶飲用水。</text:p>
            <text:p text:style-name="P289">。</text:p>
          </table:table-cell>
          <table:covered-table-cell/>
          <table:covered-table-cell>
            <text:p text:style-name="P290"/>
          </table:covered-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編</text:p>
            <text:p text:style-name="P295">號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  <text:p text:style-name="P302">姓</text:p>
            <text:p text:style-name="P303">名</text:p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/>
            <text:p text:style-name="P311"/>
            <text:p text:style-name="P312"/>
            <text:p text:style-name="P313">請</text:p>
            <text:p text:style-name="P314">自</text:p>
            <text:p text:style-name="P315">行</text:p>
            <text:p text:style-name="P316">黏</text:p>
            <text:p text:style-name="P317">貼</text:p>
            <text:p text:style-name="P318">相</text:p>
            <text:p text:style-name="P319">片</text:p>
            <text:p text:style-name="P320"><text:span text:style-name="T321">→</text:span></text:p>
          </table:table-cell>
          <table:table-cell table:style-name="TableCell322">
            <text:p text:style-name="P323"/>
            <text:p text:style-name="P324">黏</text:p>
            <text:p text:style-name="P325">貼</text:p>
            <text:p text:style-name="P326">相</text:p>
            <text:p text:style-name="P327">片</text:p>
            <text:p text:style-name="P328"><text:span text:style-name="T329">處</text:span></text:p>
            <text:p text:style-name="P330"><text:span text:style-name="T331">(</text:span><text:span text:style-name="T332">需</text:span><text:span text:style-name="T333">與報名表相同)</text:span></text:p>
          </table:table-cell>
        </table:table-row>
        <table:table-row table:style-name="TableRow334">
          <table:table-cell table:style-name="TableCell335" table:number-rows-spanned="3">
            <text:p text:style-name="P336">試</text:p>
            <text:p text:style-name="P337"><text:span text:style-name="T338">教</text:span></text:p>
          </table:table-cell>
          <table:table-cell table:style-name="TableCell339">
            <text:p text:style-name="P340"/>
            <text:p text:style-name="P341"/>
            <text:p text:style-name="P342">試教委員簽名</text:p>
          </table:table-cell>
          <table:table-cell table:style-name="TableCell343" table:number-rows-spanned="3">
            <text:p text:style-name="P344">口</text:p>
            <text:p text:style-name="P345"><text:span text:style-name="T346">試</text:span></text:p>
          </table:table-cell>
          <table:table-cell table:style-name="TableCell347">
            <text:p text:style-name="P348"/>
            <text:p text:style-name="P349"/>
            <text:p text:style-name="P350">口試委員簽名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  <text:p text:style-name="P355"/>
            <text:p text:style-name="P356">試教委員簽名</text:p>
          </table:table-cell>
          <table:covered-table-cell>
            <text:p text:style-name="P357"/>
          </table:covered-table-cell>
          <table:table-cell table:style-name="TableCell358">
            <text:p text:style-name="P359"/>
            <text:p text:style-name="P360"/>
            <text:p text:style-name="P361">口試委員簽名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  <text:p text:style-name="P366"/>
            <text:p text:style-name="P367">試教委員簽名</text:p>
          </table:table-cell>
          <table:covered-table-cell>
            <text:p text:style-name="P368"/>
          </table:covered-table-cell>
          <table:table-cell table:style-name="TableCell369">
            <text:p text:style-name="P370"/>
            <text:p text:style-name="P371"/>
            <text:p text:style-name="P372">口試委員簽名</text:p>
          </table:table-cell>
        </table:table-row>
      </table:table>
      <text:p text:style-name="P373"><text:span text:style-name="T374">附件3</text:span></text:p>
      <text:p text:style-name="P375"><text:span text:style-name="T376">臺中市東區力行國民小學</text:span><text:span text:style-name="T377">11</text:span><text:span text:style-name="T378">1</text:span><text:span text:style-name="T379">學年度專任運動教練甄選</text:span></text:p>
      <text:p text:style-name="P380"><text:span text:style-name="T381">專業貢獻及專業成就 <text:s/>積分審查表</text:span></text:p>
      <text:p text:style-name="P382"><text:span text:style-name="T383">准考證號碼：</text:span><text:span text:style-name="T384"><text:s text:c="16"/></text:span><text:span text:style-name="T385"><text:s text:c="23"/>序號：</text:span><text:span text:style-name="T386"><text:s text:c="13"/></text:span><text:span text:style-name="T387"><text:s/>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2">
            <text:p text:style-name="P409">姓名</text:p>
          </table:table-cell>
          <table:table-cell table:style-name="TableCell410" table:number-columns-spanned="2" table:number-rows-spanned="2">
            <text:p text:style-name="P411"/>
          </table:table-cell>
          <table:covered-table-cell/>
          <table:table-cell table:style-name="TableCell412" table:number-columns-spanned="10">
            <text:p text:style-name="P413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rows-spanned="2">
            <text:p text:style-name="P415"><text:span text:style-name="T416">性別</text:span></text:p>
          </table:table-cell>
          <table:table-cell table:style-name="TableCell417" table:number-rows-spanned="2">
            <text:p text:style-name="P418"/>
          </table:table-cell>
          <table:table-cell table:style-name="TableCell419" table:number-columns-spanned="2">
            <text:p text:style-name="P420"><text:span text:style-name="T421">出 生 日 期</text:span></text:p>
          </table:table-cell>
          <table:covered-table-cell/>
          <table:table-cell>
            <text:p text:style-name="P420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 table:number-columns-spanned="2">
            <text:p text:style-name="P448"><text:span text:style-name="T449"><text:s text:c="4"/>年 <text:s text:c="2"/>月 <text:s text:c="2"/>日</text:span></text:p>
          </table:table-cell>
          <table:covered-table-cell/>
          <table:table-cell>
            <text:p text:style-name="P448"/>
          </table:table-cell>
        </table:table-row>
        <table:table-row table:style-name="TableRow450">
          <table:table-cell table:style-name="TableCell451">
            <text:p text:style-name="P452">項目</text:p>
          </table:table-cell>
          <table:table-cell table:style-name="TableCell453">
            <text:p text:style-name="P454">序號</text:p>
          </table:table-cell>
          <table:table-cell table:style-name="TableCell455" table:number-columns-spanned="13">
            <text:p text:style-name="P456"><text:s/>檢附證明以A4大小紙張影印，依序排列</text:p>
            <text:p text:style-name="P457"><text:span text:style-name="T458">（</text:span><text:span text:style-name="T459">請 於 空 格 內 填 入 資 料</text:span><text:span text:style-name="T4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>考生自行</text:p>
            <text:p text:style-name="P463">核計</text:p>
          </table:table-cell>
          <table:table-cell table:style-name="TableCell464" table:number-columns-spanned="2">
            <text:p text:style-name="P465">審查人員</text:p>
            <text:p text:style-name="P466"><text:span text:style-name="T467">核計</text:span></text:p>
          </table:table-cell>
          <table:covered-table-cell/>
        </table:table-row>
        <table:table-row table:style-name="TableRow468">
          <table:table-cell table:style-name="TableCell469" table:number-rows-spanned="5">
            <text:p text:style-name="P470">一.</text:p>
            <text:p text:style-name="P471">專</text:p>
            <text:p text:style-name="P472">業</text:p>
            <text:p text:style-name="P473">貢</text:p>
            <text:p text:style-name="P474">獻</text:p>
            <text:p text:style-name="P475">及</text:p>
            <text:p text:style-name="P476">專</text:p>
            <text:p text:style-name="P477">業</text:p>
            <text:p text:style-name="P478">成</text:p>
            <text:p text:style-name="P479">就</text:p>
            <text:p text:style-name="P480">︵</text:p>
            <text:p text:style-name="P481">最</text:p>
            <text:p text:style-name="P482">高</text:p>
            <text:p text:style-name="P483">100</text:p>
            <text:p text:style-name="P484">分</text:p>
            <text:p text:style-name="P485">占</text:p>
            <text:p text:style-name="P486">總</text:p>
            <text:p text:style-name="P487">分</text:p>
            <text:p text:style-name="P488">20%</text:p>
            <text:p text:style-name="P489"><text:span text:style-name="T490">︶</text:span></text:p>
          </table:table-cell>
          <table:table-cell table:style-name="TableCell491">
            <text:p text:style-name="P492"><text:span text:style-name="T493">1</text:span></text:p>
          </table:table-cell>
          <table:table-cell table:style-name="TableCell494" table:number-columns-spanned="13">
            <text:p text:style-name="P495"><text:span text:style-name="T496">教育部體育署主辦聯賽</text:span><text:span text:style-name="T497">：</text:span></text:p>
            <text:p text:style-name="P498">第1名 <text:s text:c="3"/>次、第2名 <text:s text:c="3"/>次、第3名 <text:s text:c="3"/>次、</text:p>
            <text:p text:style-name="P499">第4名 <text:s text:c="3"/>次、第5名 <text:s text:c="3"/>次、第6名 <text:s text:c="3"/>次、</text:p>
            <text:p text:style-name="P500">□正本審查並繳付獎狀或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2</text:span></text:p>
          </table:table-cell>
          <table:table-cell table:style-name="TableCell510" table:number-columns-spanned="13">
            <text:p text:style-name="P511"><text:span text:style-name="T512">由中華民國棒球協會所主辦</text:span><text:span text:style-name="T513">之</text:span><text:span text:style-name="T514">威廉波特</text:span><text:span text:style-name="T515">(L</text:span><text:span text:style-name="T516">LB</text:span><text:span text:style-name="T517">)國手選拔賽</text:span><text:span text:style-name="T518">：謝國城盃全國少棒錦標賽</text:span><text:span text:style-name="T519">：</text:span></text:p>
            <text:p text:style-name="P520">第1名 <text:s text:c="3"/>次、第2名 <text:s text:c="3"/>次、第3名 <text:s text:c="3"/>次、</text:p>
            <text:p text:style-name="P521">第4名 <text:s text:c="3"/>次、第5名 <text:s text:c="3"/>次、第6名 <text:s text:c="3"/>次、</text:p>
            <text:p text:style-name="P522">□正本審查並繳付獎狀或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<text:span text:style-name="T531">3</text:span></text:p>
          </table:table-cell>
          <table:table-cell table:style-name="TableCell532" table:number-columns-spanned="13">
            <text:p text:style-name="P533"><text:span text:style-name="T534">由中華民國棒球協會所主辦</text:span><text:span text:style-name="T535">之</text:span><text:span text:style-name="T536">U</text:span><text:span text:style-name="T537">12</text:span><text:span text:style-name="T538">國手選拔賽</text:span><text:span text:style-name="T539">：華南金控盃、賀寶芙盃</text:span><text:span text:style-name="T540">…</text:span><text:span text:style-name="T541">等全國少棒錦標賽：</text:span></text:p>
            <text:p text:style-name="P542">第1名 <text:s text:c="3"/>次、第2名 <text:s text:c="3"/>次、第3名 <text:s text:c="3"/>次、</text:p>
            <text:p text:style-name="P543">第4名 <text:s text:c="3"/>次、第5名 <text:s text:c="3"/>次、第6名 <text:s text:c="3"/>次、</text:p>
            <text:p text:style-name="P544"><text:span text:style-name="T545">□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<text:span text:style-name="T554">4</text:span></text:p>
          </table:table-cell>
          <table:table-cell table:style-name="TableCell555" table:number-columns-spanned="13">
            <text:p text:style-name="P556"><text:span text:style-name="T557">由中華民國棒球協會所主辦</text:span><text:span text:style-name="T558">之</text:span><text:span text:style-name="T559">小馬聯盟</text:span><text:span text:style-name="T560">國手選拔賽</text:span><text:span text:style-name="T561">：T</text:span><text:span text:style-name="T562">OTO</text:span><text:span text:style-name="T563">盃全國少棒錦標賽：</text:span></text:p>
            <text:p text:style-name="P564">第1名 <text:s text:c="3"/>次、第2名 <text:s text:c="3"/>次、第3名 <text:s text:c="3"/>次、</text:p>
            <text:p text:style-name="P565">第4名 <text:s text:c="3"/>次、第5名 <text:s text:c="3"/>次、第6名 <text:s text:c="3"/>次、</text:p>
            <text:p text:style-name="P566"><text:span text:style-name="T567">□正本審查並繳付獎狀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<text:span text:style-name="T576">5</text:span></text:p>
          </table:table-cell>
          <table:table-cell table:style-name="TableCell577" table:number-columns-spanned="13">
            <text:p text:style-name="P578"><text:span text:style-name="T579">各縣市教育局或各縣市單項委員會主辦之錦標賽</text:span><text:span text:style-name="T580">：</text:span></text:p>
            <text:p text:style-name="P581">第1名 <text:s text:c="3"/>次、第2名 <text:s text:c="3"/>次、第3名 <text:s text:c="3"/>次、</text:p>
            <text:p text:style-name="P582">第4名 <text:s text:c="3"/>次、第5名 <text:s text:c="3"/>次、第6名 <text:s text:c="3"/>次、</text:p>
            <text:p text:style-name="P583">□正本審查並繳付獎狀或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P590"><text:span text:style-name="T591">二</text:span><text:span text:style-name="T592">.</text:span></text:p>
            <text:p text:style-name="P593">教練證級別</text:p>
            <text:p text:style-name="P594"><text:span text:style-name="T595">(占總分</text:span><text:span text:style-name="T596">20</text:span><text:span text:style-name="T597">%)</text:span></text:p>
          </table:table-cell>
          <table:table-cell table:style-name="TableCell598">
            <text:p text:style-name="P599"/>
          </table:table-cell>
          <table:table-cell table:style-name="TableCell600" table:number-columns-spanned="13">
            <text:p text:style-name="P601">級別：/分數：</text:p>
            <text:p text:style-name="P602"><text:span text:style-name="T603">國家級教練證</text:span><text:span text:style-name="T604">/</text:span><text:span text:style-name="T605">100</text:span><text:span text:style-name="T606">分</text:span></text:p>
            <text:p text:style-name="P607"><text:span text:style-name="T608">高級</text:span><text:span text:style-name="T609">教練證</text:span><text:span text:style-name="T610">/</text:span><text:span text:style-name="T611">90</text:span><text:span text:style-name="T612">分</text:span></text:p>
            <text:p text:style-name="P613"><text:span text:style-name="T614">中</text:span><text:span text:style-name="T615">級教練證</text:span><text:span text:style-name="T616">/</text:span><text:span text:style-name="T617">80</text:span><text:span text:style-name="T618">分</text:span></text:p>
            <text:p text:style-name="P619"><text:span text:style-name="T620">初</text:span><text:span text:style-name="T621">級教練證</text:span><text:span text:style-name="T622">/</text:span><text:span text:style-name="T623">60</text:span><text:span text:style-name="T62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 table:number-columns-spanned="15">
            <text:p text:style-name="P631"><text:span text:style-name="T632">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</table:table-row>
      </table:table>
      <text:p text:style-name="P637"/>
      <text:p text:style-name="P638"/>
      <text:p text:style-name="內文"><text:span text:style-name="T639">考生簽章：<text:s/></text:span><text:span text:style-name="T640"><text:s text:c="18"/></text:span><text:span text:style-name="T641"><text:s text:c="15"/>審查人員簽章：</text:span><text:span text:style-name="T642"><text:s text:c="22"/></text:span></text:p>
      <text:soft-page-break/>
      <text:p text:style-name="P643"><text:span text:style-name="T644">附件4</text:span></text:p>
      <text:p text:style-name="P645"><text:span text:style-name="T646">臺中市東區力行國民小學</text:span><text:span text:style-name="T647">1</text:span><text:span text:style-name="T648">1</text:span><text:span text:style-name="T649">1</text:span><text:span text:style-name="T650">學年度專任運動教練甄選</text:span></text:p>
      <text:p text:style-name="P651"><text:span text:style-name="T652">黏貼證件資料表</text:span></text:p>
      <text:p text:style-name="P653"/>
      <text:p text:style-name="P654"><text:span text:style-name="T655">報考類別：</text:span><text:span text:style-name="T656">棒球<text:s/></text:span></text:p>
      <text:p text:style-name="P657"><text:span text:style-name="T658">准考證號碼：</text:span><text:span text:style-name="T659"><text:s text:c="2"/></text:span><text:span text:style-name="T660"><text:s text:c="2"/></text:span><text:span text:style-name="T661"><text:s text:c="5"/></text:span><text:span text:style-name="T662"><text:s text:c="4"/></text:span><text:span text:style-name="T663"><text:s text:c="3"/></text:span><text:span text:style-name="T664">（請勿填）</text:span></text:p>
      <text:p text:style-name="P665"/>
      <text:p text:style-name="P666"><text:span text:style-name="T667">一、國民身分證（正反面影本）</text:span></text:p>
      <text:p text:style-name="P668">未註明出生地者，應另檢附個人現戶戶籍謄本正本1分（黏貼於本表背面）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/>
            <text:p text:style-name="P677"/>
            <text:p text:style-name="P678">新式國民身分證</text:p>
            <text:p text:style-name="P679">（正面）黏貼處</text:p>
            <text:p text:style-name="P680"/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  <text:p text:style-name="P686"/>
            <text:p text:style-name="P687">新式國民身分證</text:p>
            <text:p text:style-name="P688">（反面）黏貼處</text:p>
            <text:p text:style-name="P689"/>
            <text:p text:style-name="P690"/>
          </table:table-cell>
        </table:table-row>
      </table:table>
      <text:p text:style-name="P691"/>
      <text:p text:style-name="P692">二、請考生將下列各項證件(證書)影本依序排列於本附件之後，並用長尾夾或</text:p>
      <text:p text:style-name="P693"><text:span text:style-name="T694"><text:s text:c="4"/>迴紋針固定之。</text:span></text:p>
      <text:p text:style-name="P695"><text:s text:c="4"/>(一)最高學歷畢業證書影本。</text:p>
      <text:p text:style-name="P696"><text:s text:c="4"/>(二)專任運動教練證影本。</text:p>
      <text:p text:style-name="P697"><text:s text:c="4"/>(三)專業貢獻及專業成就表現相關證明文件影本。</text:p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soft-page-break/>
      <text:p text:style-name="P705"><text:span text:style-name="T706">附件5</text:span></text:p>
      <text:p text:style-name="P707"><text:span text:style-name="T708">查閱性侵害犯罪加害人登記檔案同意書</text:span></text:p>
      <text:p text:style-name="P709"/>
      <text:p text:style-name="內文"><text:span text:style-name="T710">本人（</text:span><text:span text:style-name="T711"><text:s text:c="6"/></text:span><text:span text:style-name="T712"><text:s text:c="2"/></text:span><text:span text:style-name="T713"><text:s text:c="4"/></text:span><text:span text:style-name="T714">，</text:span><text:span text:style-name="T715"><text:s text:c="4"/></text:span><text:span text:style-name="T716">年</text:span><text:span text:style-name="T717"><text:s text:c="5"/></text:span><text:span text:style-name="T718">月</text:span><text:span text:style-name="T719"><text:s text:c="4"/></text:span><text:span text:style-name="T720">日生，國民身分證統一編號：</text:span><text:span text:style-name="T721"><text:s text:c="14"/></text:span><text:span text:style-name="T722">）為應徵</text:span><text:span text:style-name="T723">臺中巿</text:span><text:span text:style-name="T724">東區</text:span><text:span text:style-name="T725">力行</text:span><text:span text:style-name="T726">國民</text:span><text:span text:style-name="T727">小</text:span><text:span text:style-name="T728">學專任運動教練</text:span><text:span text:style-name="T729">所需，同意</text:span><text:span text:style-name="T730"><text:s text:c="2"/></text:span><text:span text:style-name="T731">貴校申請查閱本人有無性侵害犯罪登記檔案資料。</text:span></text:p>
      <text:p text:style-name="P732"><text:s text:c="4"/></text:p>
      <text:p text:style-name="P733">此致</text:p>
      <text:p text:style-name="P734">臺中市東區力行國民小學</text:p>
      <text:p text:style-name="P735"/>
      <text:p text:style-name="P736"/>
      <text:p text:style-name="P737"><text:span text:style-name="T738">立同意書人：</text:span><text:span text:style-name="T739"><text:s text:c="9"/></text:span><text:span text:style-name="T740"><text:s text:c="2"/></text:span><text:span text:style-name="T741"><text:s text:c="3"/></text:span><text:span text:style-name="T742">（簽名）</text:span></text:p>
      <text:p text:style-name="P743"><text:span text:style-name="T744">國民身分證統一編號</text:span><text:span text:style-name="T745">：</text:span></text:p>
      <text:p text:style-name="內文"/>
      <text:p text:style-name="P746"/>
      <text:p text:style-name="P747"/>
      <text:p text:style-name="P748"/>
      <text:p text:style-name="P749"/>
      <text:p text:style-name="P750"><text:span text:style-name="T751">中 <text:s text:c="2"/>華 <text:s text:c="2"/>民 <text:s text:c="3"/>國 <text:s text:c="3"/>1</text:span><text:span text:style-name="T752">1</text:span><text:span text:style-name="T753">1</text:span><text:span text:style-name="T754"><text:s/></text:span><text:span text:style-name="T755"><text:s/>年 <text:s text:c="10"/>月 <text:s text:c="12"/>日</text:span></text:p>
      <text:p text:style-name="P756"/>
      <text:p text:style-name="P757"/>
      <text:p text:style-name="P758"/>
      <text:p text:style-name="P759"/>
      <text:soft-page-break/>
      <text:p text:style-name="P760"><text:span text:style-name="T761">附件6-1</text:span></text:p>
      <text:p text:style-name="P762"><text:span text:style-name="T763">臺中市東區力行國民小學</text:span><text:span text:style-name="T764">1</text:span><text:span text:style-name="T765">1</text:span><text:span text:style-name="T766">1</text:span><text:span text:style-name="T767">學年度專任運動教練甄選切結書</text:span></text:p>
      <text:p text:style-name="P768"><text:span text:style-name="T769"><text:s text:c="4"/>本人</text:span><text:span text:style-name="T770"><text:s text:c="14"/></text:span><text:span text:style-name="T771">報考</text:span><text:span text:style-name="T772">臺中市東區力行國民小學</text:span><text:span text:style-name="T773">1</text:span><text:span text:style-name="T774">1</text:span><text:span text:style-name="T775">1</text:span><text:span text:style-name="T776">學年度專任運動教練甄選</text:span><text:span text:style-name="T777">，</text:span><text:span text:style-name="T778">如有虛偽陳述，或所附資料文件不實，除取消錄取資格外，並願負偽造文書之刑事責任暨放棄先訴抗辯權。</text:span></text:p>
      <text:p text:style-name="P779"><text:span text:style-name="T780"><text:s text:c="4"/></text:span><text:span text:style-name="T781">如蒙錄取而無法於簡章規定期限內繳交體檢表或其他相關證明文件，本人同意無條件放棄錄取資格。</text:span></text:p>
      <text:p text:style-name="P782"><text:s text:c="4"/>特此切結</text:p>
      <text:p text:style-name="P783"/>
      <text:p text:style-name="P784">立切結人：<text:s text:c="23"/>（簽章）</text:p>
      <text:p text:style-name="P785"/>
      <text:p text:style-name="P786">國民身分證統一編號：</text:p>
      <text:p text:style-name="P787"/>
      <text:p text:style-name="P788">住址：</text:p>
      <text:p text:style-name="P789"/>
      <text:p text:style-name="P790">電話：</text:p>
      <text:p text:style-name="P791"/>
      <text:p text:style-name="P792"><text:span text:style-name="T793">中 <text:s text:c="2"/>華 <text:s text:c="2"/>民 <text:s text:c="3"/>國 <text:s text:c="3"/>1</text:span><text:span text:style-name="T794">1</text:span><text:span text:style-name="T795">1</text:span><text:span text:style-name="T796"><text:s/>年 <text:s text:c="10"/>月 <text:s text:c="12"/>日</text:span></text:p>
      <text:p text:style-name="P797"/>
      <text:p text:style-name="P798"/>
      <text:p text:style-name="P799"><text:span text:style-name="T800"><text:s/></text:span></text:p>
      <text:soft-page-break/>
      <text:p text:style-name="P801"><text:span text:style-name="T802">附件6-2</text:span></text:p>
      <text:p text:style-name="P803"><text:span text:style-name="T804">臺中市東區力行國民小學</text:span><text:span text:style-name="T805">1</text:span><text:span text:style-name="T806">1</text:span><text:span text:style-name="T807">1</text:span><text:span text:style-name="T808">學年度專任運動教練甄選</text:span></text:p>
      <text:p text:style-name="P809">健康聲明切結書</text:p>
      <text:p text:style-name="P810"/>
      <text:p text:style-name="P811"><text:span text:style-name="T812"><text:s text:c="4"/>本人</text:span><text:span text:style-name="T813"><text:s text:c="14"/></text:span><text:span text:style-name="T814">於考試日前</text:span><text:span text:style-name="T815">5</text:span><text:span text:style-name="T816">日以後</text:span><text:span text:style-name="T817">，</text:span><text:span text:style-name="T818">非屬衛生福利部須「居家隔離」及「居家檢疫」之對象，倘有不實，願自負相關法律上責任。</text:span><text:span text:style-name="T819"><text:s text:c="3"/></text:span></text:p>
      <text:p text:style-name="P820"><text:s text:c="4"/>特此切結</text:p>
      <text:p text:style-name="P821"/>
      <text:p text:style-name="P822">立切結人：<text:s text:c="23"/>（簽章）</text:p>
      <text:p text:style-name="P823"/>
      <text:p text:style-name="P824">國民身分證統一編號：</text:p>
      <text:p text:style-name="P825"/>
      <text:p text:style-name="P826">住址：</text:p>
      <text:p text:style-name="P827"/>
      <text:p text:style-name="P828">電話：</text:p>
      <text:p text:style-name="P829"/>
      <text:p text:style-name="P830"><text:span text:style-name="T831">中 <text:s text:c="2"/>華 <text:s text:c="2"/>民 <text:s text:c="3"/>國 <text:s text:c="3"/>1</text:span><text:span text:style-name="T832">1</text:span><text:span text:style-name="T833">1</text:span><text:span text:style-name="T834"><text:s text:c="2"/>年 <text:s text:c="10"/>月 <text:s text:c="12"/>日</text:span></text:p>
      <text:p text:style-name="P835"/>
      <text:p text:style-name="P836"/>
      <text:p text:style-name="P837"><text:span text:style-name="T838"><text:s/></text:span></text:p>
      <text:soft-page-break/>
      <text:p text:style-name="P839"><text:span text:style-name="T840">附件7</text:span></text:p>
      <text:p text:style-name="P841">臺中市東區力行國民小學111學年度專任運動教練甄選</text:p>
      <text:p text:style-name="P842"><text:span text:style-name="T843">報名委託書</text:span></text:p>
      <text:p text:style-name="P844"/>
      <text:p text:style-name="P845"><text:span text:style-name="T846">本人</text:span><text:span text:style-name="T847">　　　　　　　</text:span><text:span text:style-name="T848">因有事無法親自前來辦理報名，特委託</text:span><text:span text:style-name="T849"><text:line-break/>　　　　　　　　</text:span><text:span text:style-name="T850">代為申辦，並接受其申辦結果無任何疑義。</text:span></text:p>
      <text:p text:style-name="P851"><text:span text:style-name="T852">　　 <text:s text:c="3"/></text:span><text:span text:style-name="T853">此　致</text:span></text:p>
      <text:p text:style-name="P854"><text:span text:style-name="T855">臺中市東區力行國民小學</text:span></text:p>
      <text:p text:style-name="P856"><text:span text:style-name="T857">委託人（立書人）</text:span></text:p>
      <text:p text:style-name="P858"><text:span text:style-name="T859">姓名：</text:span><text:span text:style-name="T860"><text:s/>　　　　　　　　　 <text:s text:c="8"/></text:span><text:span text:style-name="T861">（簽名或蓋章）</text:span></text:p>
      <text:p text:style-name="P862"><text:span text:style-name="T863">身分證統一編號：</text:span><text:span text:style-name="T864">　　　　　　　　　　 <text:s text:c="3"/>　　</text:span></text:p>
      <text:p text:style-name="P865"><text:span text:style-name="T866">戶籍地址：</text:span><text:span text:style-name="T867">　　　　　　　　　 <text:s text:c="6"/>　 　　　</text:span></text:p>
      <text:p text:style-name="P868"><text:span text:style-name="T869">聯絡電話：</text:span><text:span text:style-name="T870">　　　　　　　　　 <text:s text:c="3"/>　 <text:s text:c="3"/>　　　</text:span></text:p>
      <text:p text:style-name="P871"><text:span text:style-name="T872">受委託人</text:span><text:span text:style-name="T873">(</text:span><text:span text:style-name="T874">受</text:span><text:span text:style-name="T875">委託人須攜帶身分證明文件</text:span><text:span text:style-name="T876">)</text:span></text:p>
      <text:p text:style-name="P877"><text:span text:style-name="T878">姓名：</text:span><text:span text:style-name="T879">　　　　　　　　　　 <text:s text:c="3"/></text:span><text:span text:style-name="T880">（簽名或蓋章）</text:span></text:p>
      <text:p text:style-name="P881"><text:span text:style-name="T882">身分證統一編號：</text:span><text:span text:style-name="T883">　　　　　　　　　　　　　　</text:span></text:p>
      <text:p text:style-name="P884"><text:span text:style-name="T885">戶籍地址：</text:span><text:span text:style-name="T886">　　　　　　　　　　 <text:s/>　　　　</text:span></text:p>
      <text:p text:style-name="P887"><text:span text:style-name="T888">聯絡電話：</text:span><text:span text:style-name="T889">　　　　　　　　　　　 <text:s/>　　　</text:span></text:p>
      <text:p text:style-name="P890"><text:span text:style-name="T891">與委託人之關係：</text:span><text:span text:style-name="T892"><text:s text:c="24"/></text:span></text:p>
      <text:p text:style-name="P893"><text:span text:style-name="T894"><text:s text:c="5"/></text:span><text:span text:style-name="T895">中 <text:s text:c="2"/>華 <text:s text:c="2"/>民 <text:s text:c="3"/>國 <text:s text:c="3"/>1</text:span><text:span text:style-name="T896">1</text:span><text:span text:style-name="T897">1</text:span><text:span text:style-name="T898"><text:s/></text:span><text:span text:style-name="T899"><text:s/>年 <text:s text:c="8"/>月 <text:s text:c="10"/>日</text:span></text:p>
      <text:soft-page-break/>
      <text:p text:style-name="P900"><text:span text:style-name="T901">附件8</text:span></text:p>
      <text:p text:style-name="P902"><text:span text:style-name="T903">＿＿＿＿＿＿＿ <text:s text:c="4"/>＿</text:span><text:span text:style-name="T904">(機關全銜)</text:span><text:span text:style-name="T905">離職同意書</text:span></text:p>
      <text:p text:style-name="P906"><text:span text:style-name="T907"><text:s/>本機關</text:span><text:span text:style-name="T908">＿＿＿＿＿＿＿ ＿</text:span><text:span text:style-name="T909">（報考人員姓名）參加臺中市</text:span><text:span text:style-name="T910">東區</text:span><text:span text:style-name="T911">力行國小</text:span><text:span text:style-name="T912">1</text:span><text:span text:style-name="T913">1</text:span><text:span text:style-name="T914">1</text:span><text:span text:style-name="T915">學年度專任運動教練甄選業獲錄取，同意其自民國</text:span><text:span text:style-name="T916"><text:s text:c="7"/>112</text:span><text:span text:style-name="T917">年 <text:s/></text:span><text:span text:style-name="T918">2</text:span><text:span text:style-name="T919"><text:s/>月 <text:s/></text:span><text:span text:style-name="T920">1</text:span><text:span text:style-name="T921"><text:s text:c="2"/>日起離職。</text:span></text:p>
      <text:p text:style-name="P922"><text:span text:style-name="T923"><text:s text:c="4"/>此致</text:span></text:p>
      <text:p text:style-name="P924"><text:span text:style-name="T925">臺中市東區力行國民小學</text:span></text:p>
      <text:p text:style-name="P926"><text:span text:style-name="T927"><draw:frame draw:z-index="251657728" draw:id="id1" draw:style-name="a1" draw:name="Text Box 2" text:anchor-type="paragraph" svg:x="3.5in" svg:y="0.61111in" svg:width="2.64514in" svg:height="2.65556in" style:rel-width="scale" style:rel-height="scale"><draw:text-box><text:p text:style-name="P928"/></draw:text-box><svg:title/><svg:desc/></draw:frame></text:span></text:p>
      <text:p text:style-name="P929"><text:s text:c="2"/>機關首長</text:p>
      <text:p text:style-name="P930"/>
      <text:p text:style-name="P931"/>
      <text:p text:style-name="P932"/>
      <text:p text:style-name="P933"/>
      <text:p text:style-name="P934"><text:span text:style-name="T935">中 <text:s text:c="2"/>華 <text:s text:c="2"/>民 <text:s text:c="3"/>國 <text:s text:c="3"/>1</text:span><text:span text:style-name="T936">1</text:span><text:span text:style-name="T937">1</text:span><text:span text:style-name="T938"><text:s text:c="2"/>年 <text:s text:c="10"/>月 <text:s text:c="12"/>日</text:span></text:p>
      <text:p text:style-name="P939"/>
      <text:p text:style-name="P940"/>
      <text:p text:style-name="內文"/>
      <text:soft-page-break/>
      <text:p text:style-name="P941"><text:span text:style-name="T942">附件</text:span><text:span text:style-name="T943">9</text:span></text:p>
      <text:p text:style-name="P944">臺中市東區力行國民小學111學年度專任運動教練甄選</text:p>
      <text:p text:style-name="P945">成績複查申請表(正表)</text:p>
      <text:p text:style-name="P946">申請日期：111年 <text:s text:c="3"/>月 <text:s text:c="3"/>日 <text:s text:c="15"/>※收件編號：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准考證號碼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姓名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電話號碼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E-mail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聯絡地址</text:p>
          </table:table-cell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4">
            <text:p text:style-name="P977">申請複查項目</text:p>
          </table:table-cell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4">
            <text:p text:style-name="P980">□資料積分審查<text:s text:c="4"/>□試教<text:s text:c="4"/>□口試</text:p>
          </table:table-cell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4">
            <text:p text:style-name="P983">申請複查____項</text:p>
          </table:table-cell>
          <table:covered-table-cell/>
          <table:covered-table-cell/>
          <table:covered-table-cell/>
        </table:table-row>
      </table:table>
      <text:p text:style-name="P984">※本聯由甄選委員會留存。<text:tab/><text:s text:c="5"/>申請人簽章：<text:s/><text:tab/></text:p>
      <text:p text:style-name="P985"/>
      <text:p text:style-name="P986">臺中市東區力行國民小學111學年度專任運動教練甄選</text:p>
      <text:p text:style-name="P987">成績複查申請表(副表)</text:p>
      <text:p text:style-name="P988">申請日期：111年 <text:s text:c="3"/>月 <text:s text:c="3"/>日 <text:s text:c="15"/>※收件編號：</text:p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准考證號碼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姓名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電話號碼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E-mail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聯絡地址</text:p>
          </table:table-cell>
          <table:table-cell table:style-name="TableCell1015" table:number-columns-spanned="3">
            <text:p text:style-name="P1016"/>
          </table:table-cell>
          <table:covered-table-cell/>
          <table:covered-table-cell/>
        </table:table-row>
        <table:table-row table:style-name="TableRow1017">
          <table:table-cell table:style-name="TableCell1018" table:number-columns-spanned="4">
            <text:p text:style-name="P1019">申請複查項目</text:p>
          </table:table-cell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4">
            <text:p text:style-name="P1022">□資料積分審查<text:s text:c="4"/>□試教<text:s text:c="4"/>□口試</text:p>
          </table:table-cell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4">
            <text:p text:style-name="P1025">申請複查____項</text:p>
          </table:table-cell>
          <table:covered-table-cell/>
          <table:covered-table-cell/>
          <table:covered-table-cell/>
        </table:table-row>
      </table:table>
      <text:p text:style-name="P1026">※本聯由甄選委員會加蓋戳印後，交還申請人留存。</text:p>
      <text:p text:style-name="P1027">申請人簽章：<text:s/><text:tab/></text:p>
      <text:p text:style-name="P1028"/>
      <text:p text:style-name="P1029">注意事項：</text:p>
      <text:p text:style-name="P1030">一、各欄資料請填寫清楚，正副表不可裁開且所填之內容應相同，如有不同則以正表為準；申請複查項目務請劃記。</text:p>
      <text:p text:style-name="P1031">二、申請複查時間：111年12月14日，上午 09 時至<text:s/>12<text:s/>時。</text:p>
      <text:p text:style-name="P1032">三、申請方式：持國民身分證、准考證及填具本申請表親自向本校學務處申請;另須檢附限時掛號回郵信封一只， 貼足 35 元限時掛號郵資並寫妥收件人姓名、地址及郵遞區號。</text:p>
      <text:p text:style-name="P1033"><text:span text:style-name="T1034">四、複查成績以複查原始分數及累計分數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style:font-name="Wingdings" style:font-name-complex="Wingdings"/>
    </style:style>
    <style:style style:name="WW8Num21z0" style:display-name="WW8Num21z0" style:family="text">
      <style:text-properties style:font-name="標楷體"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標楷體" fo:language="en" fo:country="U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Times New Roman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color="#008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標楷體" style:font-name-asian="標楷體" style:font-name-complex="標楷體" fo:color="#000000" style:text-scale="100%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標楷體" style:font-name-asian="標楷體" style:font-name-complex="標楷體" style:letter-kerning="true"/>
    </style:style>
    <style:style style:name="WW8Num42z1" style:display-name="WW8Num42z1" style:family="text">
      <style:text-properties style:font-name="標楷體" style:font-name-asian="標楷體" style:font-name-complex="標楷體" fo:font-weight="normal" style:font-weight-asian="normal"/>
    </style:style>
    <style:style style:name="WW8Num42z2" style:display-name="WW8Num42z2" style:family="text">
      <style:text-properties style:font-name="標楷體" style:font-name-asian="標楷體" style:font-name-complex="標楷體" fo:font-weight="normal" style:font-weight-asian="normal"/>
    </style:style>
    <style:style style:name="WW8Num42z3" style:display-name="WW8Num42z3" style:family="text">
      <style:text-properties style:font-name="Wingdings" style:font-name-complex="Wingdings"/>
    </style:style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標楷體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0"/>
    <style:style style:name="註解參照" style:display-name="註解參照" style:family="text">
      <style:text-properties fo:font-size="9pt" style:font-size-asian="9pt" style:font-size-complex="9pt"/>
    </style:style>
    <style:style style:name="本文2字元" style:display-name="本文 2 字元" style:family="text">
      <style:text-properties style:font-name="新細明體" fo:font-weight="bold" style:font-weight-asian="bold" fo:font-size="24pt" style:font-size-asian="24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CM3" style:display-name="CM3" style:family="paragraph" style:parent-style-name="內文" style:next-style-name="內文">
      <style:paragraph-properties style:text-autospace="none" style:line-height-at-least="0.3055in"/>
      <style:text-properties style:font-name="標楷體" style:font-name-asian="標楷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ar" style:country-asian="SA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本文2" style:display-name="本文 2" style:family="paragraph" style:parent-style-name="內文">
      <style:paragraph-properties fo:text-align="center" style:vertical-align="baseline" fo:margin-bottom="0.3333in" style:line-height-at-least="0.25in"/>
      <style:text-properties style:font-name="新細明體" fo:font-weight="bold" style:font-weight-asian="bold" fo:font-size="24pt" style:font-size-asian="24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916in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2LVL1" style:family="text">
      <style:text-properties style:font-name="標楷體" style:font-name-asian="標楷體" style:font-name-complex="標楷體" fo:language="en" fo:country="US"/>
    </style:style>
    <style:style style:name="WW_CharLFO3LVL1" style:family="text">
      <style:text-properties style:font-name="標楷體" style:font-name-asian="標楷體" style:font-name-complex="標楷體" style:letter-kerning="true"/>
    </style:style>
    <style:style style:name="WW_CharLFO3LVL2" style:family="text">
      <style:text-properties style:font-name="標楷體" style:font-name-asian="標楷體" style:font-name-complex="標楷體" fo:font-weight="normal" style:font-weight-asian="normal"/>
    </style:style>
    <style:style style:name="WW_CharLFO3LVL3" style:family="text">
      <style:text-properties style:font-name="標楷體" style:font-name-asian="標楷體" style:font-name-complex="標楷體" fo:font-weight="normal" style:font-weight-asian="normal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en" fo:country="US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0in" svg:y="0.00069in" svg:width="0.13889in" svg:height="0.15347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8年度專任運動教練遴選簡章</dc:title>
    <dc:subject/>
    <meta:initial-creator>USER</meta:initial-creator>
    <dc:creator>user</dc:creator>
    <meta:creation-date>2022-12-02T02:22:00Z</meta:creation-date>
    <dc:date>2022-12-02T02:22:00Z</dc:date>
    <meta:print-date>2021-07-20T12:41:00Z</meta:print-date>
    <meta:template xlink:href="Normal" xlink:type="simple"/>
    <meta:editing-cycles>2</meta:editing-cycles>
    <meta:editing-duration>PT0S</meta:editing-duration>
    <meta:document-statistic meta:page-count="11" meta:paragraph-count="9" meta:word-count="675" meta:character-count="4516" meta:row-count="32" meta:non-whitespace-character-count="3850"/>
  </office:meta>
</office:document-meta>
</file>