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1.7166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27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偏鄉藝術美感育苗計畫縣市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推薦縣市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推薦學校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  <table:table-cell table:style-name="TableCell22">
            <text:p text:style-name="P23">E-mail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*評選方式將以偏鄉學校為優先錄取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林昕曄</dc:creator>
    <meta:creation-date>2022-11-25T03:03:00Z</meta:creation-date>
    <dc:date>2022-11-25T03:0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